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4263" table:number-columns-spanned="3" table:number-rows-spanned="1" table:style-name="ce12">
            <text:p>4,263.0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525.2" table:number-columns-spanned="3" table:number-rows-spanned="1" table:style-name="ce12">
            <text:p>3,525.2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3292.95" table:number-columns-spanned="3" table:number-rows-spanned="1" table:style-name="ce12">
            <text:p>3,292.95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3026.5" table:number-columns-spanned="3" table:number-rows-spanned="1" table:style-name="ce12">
            <text:p>3,026.5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9</text:p>
          </table:table-cell>
          <table:table-cell office:value-type="float" office:value="1955" table:number-columns-spanned="3" table:number-rows-spanned="1" table:style-name="ce12">
            <text:p>1,955.0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3</text:p>
          </table:table-cell>
          <table:table-cell office:value-type="float" office:value="3712.4" table:style-name="ce4">
            <text:p>3,712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6</text:p>
          </table:table-cell>
          <table:table-cell office:value-type="float" office:value="3326" table:style-name="ce4">
            <text:p>3,32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7</text:p>
          </table:table-cell>
          <table:table-cell office:value-type="float" office:value="3576.5" table:style-name="ce4">
            <text:p>3,5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2288.4" table:style-name="ce4">
            <text:p>2,288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9</text:p>
          </table:table-cell>
          <table:table-cell office:value-type="float" office:value="2974.6" table:style-name="ce4">
            <text:p>2,974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403.650000000001" table:number-columns-spanned="3" table:number-rows-spanned="1" table:style-name="ce13">
            <text:p>17,403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482.050000000003" table:style-name="ce6">
            <text:p>37,482.0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4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2T03:37:43Z</meta:creation-date>
    <dc:date>2025-05-22T03:38:07Z</dc:date>
  </office:meta>
</office:document-meta>
</file>