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589" table:number-columns-spanned="3" table:number-rows-spanned="1" table:style-name="ce12">
            <text:p>2,589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799.5" table:number-columns-spanned="3" table:number-rows-spanned="1" table:style-name="ce12">
            <text:p>4,799.5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4263" table:number-columns-spanned="3" table:number-rows-spanned="1" table:style-name="ce12">
            <text:p>4,263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525.2" table:number-columns-spanned="3" table:number-rows-spanned="1" table:style-name="ce12">
            <text:p>3,525.2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3292.95" table:number-columns-spanned="3" table:number-rows-spanned="1" table:style-name="ce12">
            <text:p>3,292.95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3576.5" table:style-name="ce4">
            <text:p>3,5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56.15" table:number-columns-spanned="3" table:number-rows-spanned="1" table:style-name="ce13">
            <text:p>22,356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298.05" table:style-name="ce6">
            <text:p>32,298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151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0T03:19:45Z</meta:creation-date>
    <dc:date>2025-05-20T03:21:06Z</dc:date>
  </office:meta>
</office:document-meta>
</file>