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346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2777in" fo:margin-right="-0.134in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2" style:family="table-column">
      <style:table-column-properties style:column-width="0.534in"/>
    </style:style>
    <style:style style:name="TableColumn13" style:family="table-column">
      <style:table-column-properties style:column-width="1.5729in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1.0541in"/>
    </style:style>
    <style:style style:name="TableColumn17" style:family="table-column">
      <style:table-column-properties style:column-width="1.0541in"/>
    </style:style>
    <style:style style:name="Table11" style:family="table">
      <style:table-properties style:width="6.3236in" fo:margin-left="0.25in" table:align="lef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6" style:family="table-row">
      <style:table-row-properties style:min-row-height="0.35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50" style:family="table-row">
      <style:table-row-properties style:min-row-height="0.35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fo:margin-top="0.0395in" fo:margin-bottom="0.0395in" fo:margin-left="0.295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清單段落" style:list-style-name="LFO1" style:family="paragraph">
      <style:paragraph-properties fo:widows="2" fo:orphans="2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69" style:family="table-column">
      <style:table-column-properties style:column-width="0.3375in"/>
    </style:style>
    <style:style style:name="TableColumn70" style:family="table-column">
      <style:table-column-properties style:column-width="1.7694in"/>
    </style:style>
    <style:style style:name="TableColumn71" style:family="table-column">
      <style:table-column-properties style:column-width="1.0541in"/>
    </style:style>
    <style:style style:name="TableColumn72" style:family="table-column">
      <style:table-column-properties style:column-width="1.0541in"/>
    </style:style>
    <style:style style:name="TableColumn73" style:family="table-column">
      <style:table-column-properties style:column-width="1.0541in"/>
    </style:style>
    <style:style style:name="TableColumn74" style:family="table-column">
      <style:table-column-properties style:column-width="1.0541in"/>
    </style:style>
    <style:style style:name="Table68" style:family="table">
      <style:table-properties style:width="6.3236in" fo:margin-left="0.25in" table:align="left"/>
    </style:style>
    <style:style style:name="TableRow75" style:family="table-row">
      <style:table-row-properties style:min-row-height="0.355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margin-bottom="0.0694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4" style:family="table-row">
      <style:table-row-properties style:min-row-height="0.355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107" style:family="table-row">
      <style:table-row-properties style:min-row-height="0.355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120" style:family="table-row">
      <style:table-row-properties style:min-row-height="0.35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133" style:family="table-row">
      <style:table-row-properties style:min-row-height="0.35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fo:margin-top="0.0694in" fo:margin-bottom="0.0694in" fo:margin-left="0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146" style:parent-style-name="內文" style:family="paragraph">
      <style:paragraph-properties fo:widows="2" fo:orphans="2" fo:margin-top="0.0395in" fo:margin-bottom="0.0395in" fo:margin-left="0.196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清單段落" style:list-style-name="LFO1" style:family="paragraph">
      <style:paragraph-properties fo:widows="2" fo:orphans="2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附表、應徵應檢附文件</text:span><text:span text:style-name="T3">六</text:span><text:span text:style-name="T4">之資料（</text:span><text:span text:style-name="T5">pdf</text:span><text:span text:style-name="T6">檔）</text:span></text:p>
      <text:p text:style-name="P7"><text:span text:style-name="T8">本項應包括以下資料</text:span><text:span text:style-name="T9">:</text:span></text:p>
      <text:list text:style-name="LFO1" text:continue-numbering="true">
        <text:list-item>
          <text:p text:style-name="P10">博士及碩士論文清單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論文題目</text:span></text:p>
          </table:table-cell>
          <table:table-cell table:style-name="TableCell24">
            <text:p text:style-name="P25"><text:span text:style-name="T26">畢業年</text:span></text:p>
          </table:table-cell>
          <table:table-cell table:style-name="TableCell27">
            <text:p text:style-name="P28"><text:span text:style-name="T29">指導教授</text:span></text:p>
          </table:table-cell>
          <table:table-cell table:style-name="TableCell30">
            <text:p text:style-name="P31"><text:span text:style-name="T32">論文關鍵詞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><text:span text:style-name="T39">博士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碩士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*</text:span><text:span text:style-name="T66">論文曾獲獎勵者，請於備註欄註明。</text:span></text:p>
      <text:list text:style-name="LFO1" text:continue-numbering="true">
        <text:list-item>
          <text:p text:style-name="P67">相關研究報告清單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序號</text:span></text:p>
          </table:table-cell>
          <table:table-cell table:style-name="TableCell79">
            <text:p text:style-name="P80"><text:span text:style-name="T81">論文題目</text:span></text:p>
          </table:table-cell>
          <table:table-cell table:style-name="TableCell82">
            <text:p text:style-name="P83"><text:span text:style-name="T84">期刊</text:span></text:p>
          </table:table-cell>
          <table:table-cell table:style-name="TableCell85">
            <text:p text:style-name="P86"><text:span text:style-name="T87">共同作者</text:span></text:p>
          </table:table-cell>
          <table:table-cell table:style-name="TableCell88">
            <text:p text:style-name="P89"><text:span text:style-name="T90">論文關鍵詞</text:span></text:p>
          </table:table-cell>
          <table:table-cell table:style-name="TableCell91">
            <text:p text:style-name="P92"><text:span text:style-name="T93">備註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*</text:span><text:span text:style-name="T148">已被接受或投稿中之論文請於備註欄註明。</text:span></text:p>
      <text:list text:style-name="LFO1" text:continue-numbering="true">
        <text:list-item>
          <text:p text:style-name="P149">上述清單之博士及碩士論文、相關研究報告之檔案（pdf檔）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淑君</meta:initial-creator>
    <dc:creator>sys1</dc:creator>
    <meta:creation-date>2025-05-16T07:15:00Z</meta:creation-date>
    <dc:date>2025-05-16T07:15:00Z</dc:date>
    <meta:print-date>2025-05-16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