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2240" table:number-columns-spanned="3" table:number-rows-spanned="1" table:style-name="ce12">
            <text:p>2,240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346" table:number-columns-spanned="3" table:number-rows-spanned="1" table:style-name="ce12">
            <text:p>2,346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4132.3999999999996" table:number-columns-spanned="3" table:number-rows-spanned="1" table:style-name="ce12">
            <text:p>4,132.4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714.5" table:number-columns-spanned="3" table:number-rows-spanned="1" table:style-name="ce12">
            <text:p>3,714.5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688" table:number-columns-spanned="3" table:number-rows-spanned="1" table:style-name="ce12">
            <text:p>3,688.0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467.550000000003" table:number-columns-spanned="3" table:number-rows-spanned="1" table:style-name="ce13">
            <text:p>36,467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863.650000000001" table:style-name="ce6">
            <text:p>17,863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027" table:style-name="ce6">
            <text:p>2,0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353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3T03:21:56Z</meta:creation-date>
    <dc:date>2025-05-13T03:22:05Z</dc:date>
  </office:meta>
</office:document-meta>
</file>