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708.15" table:number-columns-spanned="3" table:number-rows-spanned="1" table:style-name="ce12">
            <text:p>2,708.15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2240" table:number-columns-spanned="3" table:number-rows-spanned="1" table:style-name="ce12">
            <text:p>2,24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346" table:number-columns-spanned="3" table:number-rows-spanned="1" table:style-name="ce12">
            <text:p>2,346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4132.3999999999996" table:number-columns-spanned="3" table:number-rows-spanned="1" table:style-name="ce12">
            <text:p>4,132.4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47.699999999997" table:number-columns-spanned="3" table:number-rows-spanned="1" table:style-name="ce13">
            <text:p>38,84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95.5" table:style-name="ce6">
            <text:p>15,29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027" table:style-name="ce6">
            <text:p>2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65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2T03:36:56Z</meta:creation-date>
    <dc:date>2025-05-12T03:37:05Z</dc:date>
  </office:meta>
</office:document-meta>
</file>