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2050" table:number-columns-spanned="3" table:number-rows-spanned="1" table:style-name="ce12">
            <text:p>2,050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708.15" table:number-columns-spanned="3" table:number-rows-spanned="1" table:style-name="ce12">
            <text:p>2,708.15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2240" table:number-columns-spanned="3" table:number-rows-spanned="1" table:style-name="ce12">
            <text:p>2,240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346" table:number-columns-spanned="3" table:number-rows-spanned="1" table:style-name="ce12">
            <text:p>2,346.0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4132.3999999999996" table:number-columns-spanned="3" table:number-rows-spanned="1" table:style-name="ce12">
            <text:p>4,132.4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619.699999999997" table:number-columns-spanned="3" table:number-rows-spanned="1" table:style-name="ce13">
            <text:p>40,619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398" table:style-name="ce6">
            <text:p>13,39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027" table:style-name="ce6">
            <text:p>2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39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9T05:30:05Z</meta:creation-date>
    <dc:date>2025-05-09T05:30:15Z</dc:date>
  </office:meta>
</office:document-meta>
</file>