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8</text:p>
          </table:table-cell>
          <table:table-cell office:value-type="float" office:value="2138.6" table:number-columns-spanned="3" table:number-rows-spanned="1" table:style-name="ce12">
            <text:p>2,138.60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115" table:style-name="ce4">
            <text:p>2,115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9</text:p>
          </table:table-cell>
          <table:table-cell office:value-type="float" office:value="2923" table:number-columns-spanned="3" table:number-rows-spanned="1" table:style-name="ce12">
            <text:p>2,923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3532" table:style-name="ce4">
            <text:p>3,532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2</text:p>
          </table:table-cell>
          <table:table-cell office:value-type="float" office:value="2050" table:number-columns-spanned="3" table:number-rows-spanned="1" table:style-name="ce12">
            <text:p>2,050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2024.5" table:style-name="ce4">
            <text:p>2,024.5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3</text:p>
          </table:table-cell>
          <table:table-cell office:value-type="float" office:value="2708.15" table:number-columns-spanned="3" table:number-rows-spanned="1" table:style-name="ce12">
            <text:p>2,708.15</text:p>
          </table:table-cell>
          <table:covered-table-cell table:number-columns-repeated="2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4</text:p>
          </table:table-cell>
          <table:table-cell office:value-type="float" office:value="2240" table:number-columns-spanned="3" table:number-rows-spanned="1" table:style-name="ce12">
            <text:p>2,24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196" table:number-columns-spanned="3" table:number-rows-spanned="1" table:style-name="ce12">
            <text:p>2,196.00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16</text:p>
          </table:table-cell>
          <table:table-cell office:value-type="float" office:value="3841.4" table:number-columns-spanned="3" table:number-rows-spanned="1" table:style-name="ce12">
            <text:p>3,841.40</text:p>
          </table:table-cell>
          <table:covered-table-cell table:number-columns-repeated="2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19</text:p>
          </table:table-cell>
          <table:table-cell office:value-type="float" office:value="3436.5" table:number-columns-spanned="3" table:number-rows-spanned="1" table:style-name="ce12">
            <text:p>3,4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0</text:p>
          </table:table-cell>
          <table:table-cell office:value-type="float" office:value="3360" table:number-columns-spanned="3" table:number-rows-spanned="1" table:style-name="ce12">
            <text:p>3,3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2</text:p>
          </table:table-cell>
          <table:table-cell office:value-type="float" office:value="4354.5" table:number-columns-spanned="3" table:number-rows-spanned="1" table:style-name="ce12">
            <text:p>4,35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3</text:p>
          </table:table-cell>
          <table:table-cell office:value-type="float" office:value="3836.5" table:number-columns-spanned="3" table:number-rows-spanned="1" table:style-name="ce12">
            <text:p>3,8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6</text:p>
          </table:table-cell>
          <table:table-cell office:value-type="float" office:value="3155.2" table:number-columns-spanned="3" table:number-rows-spanned="1" table:style-name="ce12">
            <text:p>3,155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7</text:p>
          </table:table-cell>
          <table:table-cell office:value-type="float" office:value="2821.95" table:number-columns-spanned="3" table:number-rows-spanned="1" table:style-name="ce12">
            <text:p>2,821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2545.5" table:number-columns-spanned="3" table:number-rows-spanned="1" table:style-name="ce12">
            <text:p>2,5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341" table:number-columns-spanned="3" table:number-rows-spanned="1" table:style-name="ce12">
            <text:p>1,3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240.3" table:number-columns-spanned="3" table:number-rows-spanned="1" table:style-name="ce13">
            <text:p>45,240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763.5" table:style-name="ce6">
            <text:p>8,763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842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07T03:36:46Z</meta:creation-date>
    <dc:date>2025-05-07T03:36:58Z</dc:date>
  </office:meta>
</office:document-meta>
</file>