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3657.7" table:number-columns-spanned="3" table:number-rows-spanned="1" table:style-name="ce12">
            <text:p>3,657.7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6</text:p>
          </table:table-cell>
          <table:table-cell office:value-type="float" office:value="2629" table:number-columns-spanned="3" table:number-rows-spanned="1" table:style-name="ce12">
            <text:p>2,629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2595" table:number-columns-spanned="3" table:number-rows-spanned="1" table:style-name="ce12">
            <text:p>2,595.0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8</text:p>
          </table:table-cell>
          <table:table-cell office:value-type="float" office:value="2138.6" table:number-columns-spanned="3" table:number-rows-spanned="1" table:style-name="ce12">
            <text:p>2,138.6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9</text:p>
          </table:table-cell>
          <table:table-cell office:value-type="float" office:value="2923" table:number-columns-spanned="3" table:number-rows-spanned="1" table:style-name="ce12">
            <text:p>2,923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12</text:p>
          </table:table-cell>
          <table:table-cell office:value-type="float" office:value="1735" table:number-columns-spanned="3" table:number-rows-spanned="1" table:style-name="ce12">
            <text:p>1,735.0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13</text:p>
          </table:table-cell>
          <table:table-cell office:value-type="float" office:value="2367.15" table:number-columns-spanned="3" table:number-rows-spanned="1" table:style-name="ce12">
            <text:p>2,36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1710" table:number-columns-spanned="3" table:number-rows-spanned="1" table:style-name="ce12">
            <text:p>1,7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196" table:number-columns-spanned="3" table:number-rows-spanned="1" table:style-name="ce12">
            <text:p>2,19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3841.4" table:number-columns-spanned="3" table:number-rows-spanned="1" table:style-name="ce12">
            <text:p>3,841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436.5" table:number-columns-spanned="3" table:number-rows-spanned="1" table:style-name="ce12">
            <text:p>3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360" table:number-columns-spanned="3" table:number-rows-spanned="1" table:style-name="ce12">
            <text:p>3,3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936" table:number-columns-spanned="3" table:number-rows-spanned="1" table:style-name="ce13">
            <text:p>52,93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87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2T03:42:28Z</meta:creation-date>
    <dc:date>2025-05-02T03:42:37Z</dc:date>
  </office:meta>
</office:document-meta>
</file>