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1</text:p>
          </table:table-cell>
          <table:table-cell office:value-type="float" office:value="335" table:number-columns-spanned="3" table:number-rows-spanned="1" table:style-name="ce12">
            <text:p>335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2</text:p>
          </table:table-cell>
          <table:table-cell office:value-type="float" office:value="601" table:number-columns-spanned="3" table:number-rows-spanned="1" table:style-name="ce12">
            <text:p>60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3657.7" table:number-columns-spanned="3" table:number-rows-spanned="1" table:style-name="ce12">
            <text:p>3,657.70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6</text:p>
          </table:table-cell>
          <table:table-cell office:value-type="float" office:value="2629" table:number-columns-spanned="3" table:number-rows-spanned="1" table:style-name="ce12">
            <text:p>2,629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2595" table:number-columns-spanned="3" table:number-rows-spanned="1" table:style-name="ce12">
            <text:p>2,595.0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5/08</text:p>
          </table:table-cell>
          <table:table-cell office:value-type="float" office:value="2138.6" table:number-columns-spanned="3" table:number-rows-spanned="1" table:style-name="ce12">
            <text:p>2,138.60</text:p>
          </table:table-cell>
          <table:covered-table-cell table:number-columns-repeated="2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09</text:p>
          </table:table-cell>
          <table:table-cell office:value-type="float" office:value="2252" table:number-columns-spanned="3" table:number-rows-spanned="1" table:style-name="ce12">
            <text:p>2,2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12</text:p>
          </table:table-cell>
          <table:table-cell office:value-type="float" office:value="1735" table:number-columns-spanned="3" table:number-rows-spanned="1" table:style-name="ce12">
            <text:p>1,7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13</text:p>
          </table:table-cell>
          <table:table-cell office:value-type="float" office:value="2367.15" table:number-columns-spanned="3" table:number-rows-spanned="1" table:style-name="ce12">
            <text:p>2,367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14</text:p>
          </table:table-cell>
          <table:table-cell office:value-type="float" office:value="1710" table:number-columns-spanned="3" table:number-rows-spanned="1" table:style-name="ce12">
            <text:p>1,71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196" table:number-columns-spanned="3" table:number-rows-spanned="1" table:style-name="ce12">
            <text:p>2,19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16</text:p>
          </table:table-cell>
          <table:table-cell office:value-type="float" office:value="3841.4" table:number-columns-spanned="3" table:number-rows-spanned="1" table:style-name="ce12">
            <text:p>3,841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19</text:p>
          </table:table-cell>
          <table:table-cell office:value-type="float" office:value="3436.5" table:number-columns-spanned="3" table:number-rows-spanned="1" table:style-name="ce12">
            <text:p>3,4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0</text:p>
          </table:table-cell>
          <table:table-cell office:value-type="float" office:value="3360" table:number-columns-spanned="3" table:number-rows-spanned="1" table:style-name="ce12">
            <text:p>3,3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2</text:p>
          </table:table-cell>
          <table:table-cell office:value-type="float" office:value="4354.5" table:number-columns-spanned="3" table:number-rows-spanned="1" table:style-name="ce12">
            <text:p>4,3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3836.5" table:number-columns-spanned="3" table:number-rows-spanned="1" table:style-name="ce12">
            <text:p>3,8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155.2" table:number-columns-spanned="3" table:number-rows-spanned="1" table:style-name="ce12">
            <text:p>3,155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2821.95" table:number-columns-spanned="3" table:number-rows-spanned="1" table:style-name="ce12">
            <text:p>2,821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2545.5" table:number-columns-spanned="3" table:number-rows-spanned="1" table:style-name="ce12">
            <text:p>2,5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1860" table:number-columns-spanned="3" table:number-rows-spanned="1" table:style-name="ce13">
            <text:p>51,86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794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30T03:16:24Z</meta:creation-date>
    <dc:date>2025-04-30T03:16:35Z</dc:date>
  </office:meta>
</office:document-meta>
</file>