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3101.5" table:number-columns-spanned="3" table:number-rows-spanned="1" table:style-name="ce12">
            <text:p>3,101.50</text:p>
          </table:table-cell>
          <table:covered-table-cell table:number-columns-repeated="2"/>
          <table:table-cell office:value-type="string" table:style-name="ce2">
            <text:p>114/05/01</text:p>
          </table:table-cell>
          <table:table-cell office:value-type="float" office:value="335" table:style-name="ce4">
            <text:p>335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2</text:p>
          </table:table-cell>
          <table:table-cell office:value-type="float" office:value="601" table:style-name="ce4">
            <text:p>60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5</text:p>
          </table:table-cell>
          <table:table-cell office:value-type="float" office:value="3657.7" table:style-name="ce4">
            <text:p>3,657.7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6</text:p>
          </table:table-cell>
          <table:table-cell office:value-type="float" office:value="2629" table:style-name="ce4">
            <text:p>2,629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2292" table:style-name="ce4">
            <text:p>2,2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2</text:p>
          </table:table-cell>
          <table:table-cell office:value-type="float" office:value="4354.5" table:style-name="ce4">
            <text:p>4,3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6</text:p>
          </table:table-cell>
          <table:table-cell office:value-type="float" office:value="3155.2" table:style-name="ce4">
            <text:p>3,155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7</text:p>
          </table:table-cell>
          <table:table-cell office:value-type="float" office:value="2821.95" table:style-name="ce4">
            <text:p>2,821.9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01.5" table:number-columns-spanned="3" table:number-rows-spanned="1" table:style-name="ce13">
            <text:p>3,10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577.5" table:style-name="ce6">
            <text:p>48,57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61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9T03:40:42Z</meta:creation-date>
    <dc:date>2025-04-29T03:40:55Z</dc:date>
  </office:meta>
</office:document-meta>
</file>