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29</text:p>
          </table:table-cell>
          <table:table-cell office:value-type="float" office:value="3142.45" table:number-columns-spanned="3" table:number-rows-spanned="1" table:style-name="ce12">
            <text:p>3,142.45</text:p>
          </table:table-cell>
          <table:covered-table-cell table:number-columns-repeated="2"/>
          <table:table-cell office:value-type="string" table:style-name="ce2">
            <text:p>114/05/01</text:p>
          </table:table-cell>
          <table:table-cell office:value-type="float" office:value="335" table:style-name="ce4">
            <text:p>335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30</text:p>
          </table:table-cell>
          <table:table-cell office:value-type="float" office:value="3101.5" table:number-columns-spanned="3" table:number-rows-spanned="1" table:style-name="ce12">
            <text:p>3,101.50</text:p>
          </table:table-cell>
          <table:covered-table-cell table:number-columns-repeated="2"/>
          <table:table-cell office:value-type="string" table:style-name="ce2">
            <text:p>114/05/02</text:p>
          </table:table-cell>
          <table:table-cell office:value-type="float" office:value="601" table:style-name="ce4">
            <text:p>601.00</text:p>
          </table:table-cell>
          <table:table-cell table:style-name="ce1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05</text:p>
          </table:table-cell>
          <table:table-cell office:value-type="float" office:value="3657.7" table:style-name="ce4">
            <text:p>3,657.70</text:p>
          </table:table-cell>
          <table:table-cell table:style-name="ce1"/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14/08/20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06</text:p>
          </table:table-cell>
          <table:table-cell office:value-type="float" office:value="1874" table:style-name="ce4">
            <text:p>1,874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07</text:p>
          </table:table-cell>
          <table:table-cell office:value-type="float" office:value="1858" table:style-name="ce4">
            <text:p>1,858.00</text:p>
          </table:table-cell>
          <table:table-cell table:style-name="ce1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08</text:p>
          </table:table-cell>
          <table:table-cell office:value-type="float" office:value="2138.6" table:style-name="ce4">
            <text:p>2,138.60</text:p>
          </table:table-cell>
          <table:table-cell table:style-name="ce1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09</text:p>
          </table:table-cell>
          <table:table-cell office:value-type="float" office:value="2252" table:style-name="ce4">
            <text:p>2,2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2</text:p>
          </table:table-cell>
          <table:table-cell office:value-type="float" office:value="1735" table:style-name="ce4">
            <text:p>1,73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3</text:p>
          </table:table-cell>
          <table:table-cell office:value-type="float" office:value="2367.15" table:style-name="ce4">
            <text:p>2,367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4</text:p>
          </table:table-cell>
          <table:table-cell office:value-type="float" office:value="1710" table:style-name="ce4">
            <text:p>1,71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5</text:p>
          </table:table-cell>
          <table:table-cell office:value-type="float" office:value="2196" table:style-name="ce4">
            <text:p>2,19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6</text:p>
          </table:table-cell>
          <table:table-cell office:value-type="float" office:value="3841.4" table:style-name="ce4">
            <text:p>3,841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9</text:p>
          </table:table-cell>
          <table:table-cell office:value-type="float" office:value="3436.5" table:style-name="ce4">
            <text:p>3,43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20</text:p>
          </table:table-cell>
          <table:table-cell office:value-type="float" office:value="3360" table:style-name="ce4">
            <text:p>3,36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21</text:p>
          </table:table-cell>
          <table:table-cell office:value-type="float" office:value="2292" table:style-name="ce4">
            <text:p>2,29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22</text:p>
          </table:table-cell>
          <table:table-cell office:value-type="float" office:value="4354.5" table:style-name="ce4">
            <text:p>4,35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23</text:p>
          </table:table-cell>
          <table:table-cell office:value-type="float" office:value="3836.5" table:style-name="ce4">
            <text:p>3,83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26</text:p>
          </table:table-cell>
          <table:table-cell office:value-type="float" office:value="3155.2" table:style-name="ce4">
            <text:p>3,155.2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243.95" table:number-columns-spanned="3" table:number-rows-spanned="1" table:style-name="ce13">
            <text:p>6,243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5000.55" table:style-name="ce6">
            <text:p>45,000.5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2800" table:style-name="ce6">
            <text:p>2,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0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178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28T03:34:45Z</meta:creation-date>
    <dc:date>2025-04-28T03:34:55Z</dc:date>
  </office:meta>
</office:document-meta>
</file>