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693" table:number-columns-spanned="3" table:number-rows-spanned="1" table:style-name="ce12">
            <text:p>3,693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376.65" table:number-columns-spanned="3" table:number-rows-spanned="1" table:style-name="ce12">
            <text:p>3,376.65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575" table:number-columns-spanned="3" table:number-rows-spanned="1" table:style-name="ce12">
            <text:p>2,575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1858" table:style-name="ce4">
            <text:p>1,858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5030.3" table:number-columns-spanned="3" table:number-rows-spanned="1" table:style-name="ce12">
            <text:p>5,030.30</text:p>
          </table:table-cell>
          <table:covered-table-cell table:number-columns-repeated="2"/>
          <table:table-cell office:value-type="string" table:style-name="ce2">
            <text:p>114/05/08</text:p>
          </table:table-cell>
          <table:table-cell office:value-type="float" office:value="2138.6" table:style-name="ce4">
            <text:p>2,138.6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5264.5" table:number-columns-spanned="3" table:number-rows-spanned="1" table:style-name="ce12">
            <text:p>5,264.5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2252" table:style-name="ce4">
            <text:p>2,252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office:value-type="string" table:style-name="ce2">
            <text:p>114/05/12</text:p>
          </table:table-cell>
          <table:table-cell office:value-type="float" office:value="1735" table:style-name="ce4">
            <text:p>1,735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office:value-type="string" table:style-name="ce2">
            <text:p>114/05/13</text:p>
          </table:table-cell>
          <table:table-cell office:value-type="float" office:value="2367.15" table:style-name="ce4">
            <text:p>2,367.1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office:value-type="string" table:style-name="ce2">
            <text:p>114/05/14</text:p>
          </table:table-cell>
          <table:table-cell office:value-type="float" office:value="1710" table:style-name="ce4">
            <text:p>1,71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5</text:p>
          </table:table-cell>
          <table:table-cell office:value-type="float" office:value="2196" table:style-name="ce4">
            <text:p>2,19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16</text:p>
          </table:table-cell>
          <table:table-cell office:value-type="float" office:value="3841.4" table:style-name="ce4">
            <text:p>3,841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083.4" table:number-columns-spanned="3" table:number-rows-spanned="1" table:style-name="ce13">
            <text:p>28,083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284.85" table:style-name="ce6">
            <text:p>23,284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2227" table:style-name="ce6">
            <text:p>2,2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677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18T03:48:41Z</meta:creation-date>
    <dc:date>2025-04-18T03:49:13Z</dc:date>
  </office:meta>
</office:document-meta>
</file>