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4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5">
            <text:p>1.449%</text:p>
          </table:table-cell>
          <table:table-cell table:number-columns-repeated="16379"/>
        </table:table-row>
        <table:table-row table:number-rows-repeated="10484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蔡琬箐</dc:creator>
    <meta:creation-date>2016-02-24T06:47:52Z</meta:creation-date>
    <dc:date>2025-04-16T04:36:49Z</dc:date>
    <meta:print-date>2025-04-16T04:36:36Z</meta:print-date>
  </office:meta>
</office:document-meta>
</file>