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324.15" table:number-columns-spanned="3" table:number-rows-spanned="1" table:style-name="ce12">
            <text:p>2,324.15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759" table:number-columns-spanned="3" table:number-rows-spanned="1" table:style-name="ce12">
            <text:p>1,759.0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052" table:number-columns-spanned="3" table:number-rows-spanned="1" table:style-name="ce12">
            <text:p>2,052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867" table:number-columns-spanned="3" table:number-rows-spanned="1" table:style-name="ce12">
            <text:p>3,867.0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693" table:number-columns-spanned="3" table:number-rows-spanned="1" table:style-name="ce12">
            <text:p>3,693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143.550000000003" table:number-columns-spanned="3" table:number-rows-spanned="1" table:style-name="ce13">
            <text:p>36,143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645.3" table:style-name="ce6">
            <text:p>13,645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47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4T03:51:16Z</meta:creation-date>
    <dc:date>2025-04-14T03:51:42Z</dc:date>
  </office:meta>
</office:document-meta>
</file>