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09</text:p>
          </table:table-cell>
          <table:table-cell office:value-type="float" office:value="2668" table:number-columns-spanned="3" table:number-rows-spanned="1" table:style-name="ce12">
            <text:p>2,668.00</text:p>
          </table:table-cell>
          <table:covered-table-cell table:number-columns-repeated="2"/>
          <table:table-cell office:value-type="string" table:style-name="ce2">
            <text:p>114/05/05</text:p>
          </table:table-cell>
          <table:table-cell office:value-type="float" office:value="3251.7" table:style-name="ce4">
            <text:p>3,251.70</text:p>
          </table:table-cell>
          <table:table-cell table:style-name="ce1"/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0</text:p>
          </table:table-cell>
          <table:table-cell office:value-type="float" office:value="2071.6" table:number-columns-spanned="3" table:number-rows-spanned="1" table:style-name="ce12">
            <text:p>2,071.60</text:p>
          </table:table-cell>
          <table:covered-table-cell table:number-columns-repeated="2"/>
          <table:table-cell office:value-type="string" table:style-name="ce2">
            <text:p>114/05/06</text:p>
          </table:table-cell>
          <table:table-cell office:value-type="float" office:value="1874" table:style-name="ce4">
            <text:p>1,874.00</text:p>
          </table:table-cell>
          <table:table-cell table:style-name="ce1"/>
          <table:table-cell office:value-type="string" table:style-name="ce2">
            <text:p>114/06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1</text:p>
          </table:table-cell>
          <table:table-cell office:value-type="float" office:value="2434.3000000000002" table:number-columns-spanned="3" table:number-rows-spanned="1" table:style-name="ce12">
            <text:p>2,434.30</text:p>
          </table:table-cell>
          <table:covered-table-cell table:number-columns-repeated="2"/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06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20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4</text:p>
          </table:table-cell>
          <table:table-cell office:value-type="float" office:value="2096" table:number-columns-spanned="3" table:number-rows-spanned="1" table:style-name="ce12">
            <text:p>2,096.00</text:p>
          </table:table-cell>
          <table:covered-table-cell table:number-columns-repeated="2"/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15</text:p>
          </table:table-cell>
          <table:table-cell office:value-type="float" office:value="2324.15" table:number-columns-spanned="3" table:number-rows-spanned="1" table:style-name="ce12">
            <text:p>2,324.15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16</text:p>
          </table:table-cell>
          <table:table-cell office:value-type="float" office:value="1246" table:number-columns-spanned="3" table:number-rows-spanned="1" table:style-name="ce12">
            <text:p>1,246.00</text:p>
          </table:table-cell>
          <table:covered-table-cell table:number-columns-repeated="2"/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1742" table:number-columns-spanned="3" table:number-rows-spanned="1" table:style-name="ce12">
            <text:p>1,742.00</text:p>
          </table:table-cell>
          <table:covered-table-cell table:number-columns-repeated="2"/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4/18</text:p>
          </table:table-cell>
          <table:table-cell office:value-type="float" office:value="3741" table:number-columns-spanned="3" table:number-rows-spanned="1" table:style-name="ce12">
            <text:p>3,74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1</text:p>
          </table:table-cell>
          <table:table-cell office:value-type="float" office:value="3298" table:number-columns-spanned="3" table:number-rows-spanned="1" table:style-name="ce12">
            <text:p>3,2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2</text:p>
          </table:table-cell>
          <table:table-cell office:value-type="float" office:value="3156.65" table:number-columns-spanned="3" table:number-rows-spanned="1" table:style-name="ce12">
            <text:p>3,156.6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3</text:p>
          </table:table-cell>
          <table:table-cell office:value-type="float" office:value="2020" table:number-columns-spanned="3" table:number-rows-spanned="1" table:style-name="ce12">
            <text:p>2,02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4</text:p>
          </table:table-cell>
          <table:table-cell office:value-type="float" office:value="4520.3" table:number-columns-spanned="3" table:number-rows-spanned="1" table:style-name="ce12">
            <text:p>4,520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5</text:p>
          </table:table-cell>
          <table:table-cell office:value-type="float" office:value="4607.5" table:number-columns-spanned="3" table:number-rows-spanned="1" table:style-name="ce12">
            <text:p>4,60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8</text:p>
          </table:table-cell>
          <table:table-cell office:value-type="float" office:value="2880" table:number-columns-spanned="3" table:number-rows-spanned="1" table:style-name="ce12">
            <text:p>2,88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29</text:p>
          </table:table-cell>
          <table:table-cell office:value-type="float" office:value="2590.4499999999998" table:number-columns-spanned="3" table:number-rows-spanned="1" table:style-name="ce12">
            <text:p>2,590.4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4/30</text:p>
          </table:table-cell>
          <table:table-cell office:value-type="float" office:value="2673.5" table:number-columns-spanned="3" table:number-rows-spanned="1" table:style-name="ce12">
            <text:p>2,67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4069.45" table:number-columns-spanned="3" table:number-rows-spanned="1" table:style-name="ce13">
            <text:p>44,069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05.7" table:style-name="ce6">
            <text:p>5,905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1/05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9/10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09/24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1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389.1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8T03:47:43Z</meta:creation-date>
    <dc:date>2025-04-08T03:47:54Z</dc:date>
  </office:meta>
</office:document-meta>
</file>