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8</text:p>
          </table:table-cell>
          <table:table-cell office:value-type="float" office:value="2509.5" table:number-columns-spanned="3" table:number-rows-spanned="1" table:style-name="ce12">
            <text:p>2,509.5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3251.7" table:style-name="ce4">
            <text:p>3,251.7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9</text:p>
          </table:table-cell>
          <table:table-cell office:value-type="float" office:value="2668" table:number-columns-spanned="3" table:number-rows-spanned="1" table:style-name="ce12">
            <text:p>2,668.00</text:p>
          </table:table-cell>
          <table:covered-table-cell table:number-columns-repeated="2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0</text:p>
          </table:table-cell>
          <table:table-cell office:value-type="float" office:value="2071.6" table:number-columns-spanned="3" table:number-rows-spanned="1" table:style-name="ce12">
            <text:p>2,071.60</text:p>
          </table:table-cell>
          <table:covered-table-cell table:number-columns-repeated="2"/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20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1</text:p>
          </table:table-cell>
          <table:table-cell office:value-type="float" office:value="2434.3000000000002" table:number-columns-spanned="3" table:number-rows-spanned="1" table:style-name="ce12">
            <text:p>2,434.3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14</text:p>
          </table:table-cell>
          <table:table-cell office:value-type="float" office:value="2096" table:number-columns-spanned="3" table:number-rows-spanned="1" table:style-name="ce12">
            <text:p>2,096.00</text:p>
          </table:table-cell>
          <table:covered-table-cell table:number-columns-repeated="2"/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15</text:p>
          </table:table-cell>
          <table:table-cell office:value-type="float" office:value="2044.15" table:number-columns-spanned="3" table:number-rows-spanned="1" table:style-name="ce12">
            <text:p>2,044.15</text:p>
          </table:table-cell>
          <table:covered-table-cell table:number-columns-repeated="2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16</text:p>
          </table:table-cell>
          <table:table-cell office:value-type="float" office:value="1246" table:number-columns-spanned="3" table:number-rows-spanned="1" table:style-name="ce12">
            <text:p>1,24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1742" table:number-columns-spanned="3" table:number-rows-spanned="1" table:style-name="ce12">
            <text:p>1,7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18</text:p>
          </table:table-cell>
          <table:table-cell office:value-type="float" office:value="3741" table:number-columns-spanned="3" table:number-rows-spanned="1" table:style-name="ce12">
            <text:p>3,74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1</text:p>
          </table:table-cell>
          <table:table-cell office:value-type="float" office:value="3298" table:number-columns-spanned="3" table:number-rows-spanned="1" table:style-name="ce12">
            <text:p>3,2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2</text:p>
          </table:table-cell>
          <table:table-cell office:value-type="float" office:value="3156.65" table:number-columns-spanned="3" table:number-rows-spanned="1" table:style-name="ce12">
            <text:p>3,156.6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3</text:p>
          </table:table-cell>
          <table:table-cell office:value-type="float" office:value="2020" table:number-columns-spanned="3" table:number-rows-spanned="1" table:style-name="ce12">
            <text:p>2,02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4</text:p>
          </table:table-cell>
          <table:table-cell office:value-type="float" office:value="4520.3" table:number-columns-spanned="3" table:number-rows-spanned="1" table:style-name="ce12">
            <text:p>4,52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5</text:p>
          </table:table-cell>
          <table:table-cell office:value-type="float" office:value="4607.5" table:number-columns-spanned="3" table:number-rows-spanned="1" table:style-name="ce12">
            <text:p>4,60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8</text:p>
          </table:table-cell>
          <table:table-cell office:value-type="float" office:value="2880" table:number-columns-spanned="3" table:number-rows-spanned="1" table:style-name="ce12">
            <text:p>2,88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9</text:p>
          </table:table-cell>
          <table:table-cell office:value-type="float" office:value="2590.4499999999998" table:number-columns-spanned="3" table:number-rows-spanned="1" table:style-name="ce12">
            <text:p>2,590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30</text:p>
          </table:table-cell>
          <table:table-cell office:value-type="float" office:value="2673.5" table:number-columns-spanned="3" table:number-rows-spanned="1" table:style-name="ce12">
            <text:p>2,67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6298.95" table:number-columns-spanned="3" table:number-rows-spanned="1" table:style-name="ce13">
            <text:p>46,298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31.7" table:style-name="ce6">
            <text:p>4,031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0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744.6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07T03:26:08Z</meta:creation-date>
    <dc:date>2025-04-07T03:26:45Z</dc:date>
  </office:meta>
</office:document-meta>
</file>