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4.022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2.167cm"/>
    </style:style>
    <style:style style:name="co12" style:family="table-column">
      <style:table-column-properties fo:break-before="auto" style:column-width="2.586cm"/>
    </style:style>
    <style:style style:name="co13" style:family="table-column">
      <style:table-column-properties fo:break-before="auto" style:column-width="3.082cm"/>
    </style:style>
    <style:style style:name="co14" style:family="table-column">
      <style:table-column-properties fo:break-before="auto" style:column-width="2.533cm"/>
    </style:style>
    <style:style style:name="co15" style:family="table-column">
      <style:table-column-properties fo:break-before="auto" style:column-width="3.106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773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6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6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衍交月報" style:data-style-name="N16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衍交月報" style:data-style-name="N17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衍交月報" style:data-style-name="N17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6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7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6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default-cell-style-name="ce92"/>
        <table:table-column table:style-name="co7" table:default-cell-style-name="ce92"/>
        <table:table-column table:style-name="co9" table:default-cell-style-name="ce92"/>
        <table:table-column table:style-name="co7" table:default-cell-style-name="ce92"/>
        <table:table-column table:style-name="co10" table:number-columns-repeated="16373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4<text:span text:style-name="T4">年</text:span><text:span text:style-name="T5">2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1364454" calcext:value-type="float">
            <text:p><text:s/>1,364,454 </text:p>
          </table:table-cell>
          <table:table-cell table:style-name="ce55" office:value-type="float" office:value="1395643" calcext:value-type="float">
            <text:p><text:s/>1,395,643 </text:p>
          </table:table-cell>
          <table:table-cell table:style-name="ce38" office:value-type="float" office:value="2760097" calcext:value-type="float">
            <text:p><text:s/>2,760,097 </text:p>
          </table:table-cell>
          <table:table-cell table:style-name="ce66" office:value-type="float" office:value="12.25" calcext:value-type="float">
            <text:p>12.25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1364454" calcext:value-type="float">
            <text:p><text:s/>1,364,454 </text:p>
          </table:table-cell>
          <table:table-cell table:style-name="ce36" office:value-type="float" office:value="307735" calcext:value-type="float">
            <text:p><text:s/>307,735 </text:p>
          </table:table-cell>
          <table:table-cell table:style-name="ce36" office:value-type="float" office:value="1672189" calcext:value-type="float">
            <text:p><text:s/>1,672,189 </text:p>
          </table:table-cell>
          <table:table-cell table:style-name="ce67" office:value-type="float" office:value="7.42" calcext:value-type="float">
            <text:p>7.42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1319843" calcext:value-type="float">
            <text:p><text:s/>1,319,843 </text:p>
          </table:table-cell>
          <table:table-cell table:style-name="ce36" office:value-type="float" office:value="285836" calcext:value-type="float">
            <text:p><text:s/>285,836 </text:p>
          </table:table-cell>
          <table:table-cell table:style-name="ce36" office:value-type="float" office:value="1605679" calcext:value-type="float">
            <text:p><text:s/>1,605,679 </text:p>
          </table:table-cell>
          <table:table-cell table:style-name="ce68" office:value-type="float" office:value="7.12" calcext:value-type="float">
            <text:p>7.12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23335" calcext:value-type="float">
            <text:p><text:s/>23,335 </text:p>
          </table:table-cell>
          <table:table-cell table:style-name="ce36" office:value-type="float" office:value="5472" calcext:value-type="float">
            <text:p><text:s/>5,472 </text:p>
          </table:table-cell>
          <table:table-cell table:style-name="ce36" office:value-type="float" office:value="28807" calcext:value-type="float">
            <text:p><text:s/>28,807 </text:p>
          </table:table-cell>
          <table:table-cell table:style-name="ce68" office:value-type="float" office:value="0.13" calcext:value-type="float">
            <text:p>0.1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21276" calcext:value-type="float">
            <text:p><text:s/>21,276 </text:p>
          </table:table-cell>
          <table:table-cell table:style-name="ce36" office:value-type="float" office:value="16427" calcext:value-type="float">
            <text:p><text:s/>16,427 </text:p>
          </table:table-cell>
          <table:table-cell table:style-name="ce36" office:value-type="float" office:value="37703" calcext:value-type="float">
            <text:p><text:s/>37,703 </text:p>
          </table:table-cell>
          <table:table-cell table:style-name="ce68" office:value-type="float" office:value="0.17" calcext:value-type="float">
            <text:p>0.1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87908" calcext:value-type="float">
            <text:p><text:s/>1,087,908 </text:p>
          </table:table-cell>
          <table:table-cell table:style-name="ce68" office:value-type="float" office:value="4.83" calcext:value-type="float">
            <text:p>4.83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15344" calcext:value-type="float">
            <text:p><text:s/>515,344 </text:p>
          </table:table-cell>
          <table:table-cell table:style-name="ce68" office:value-type="float" office:value="2.29" calcext:value-type="float">
            <text:p>2.29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72564" calcext:value-type="float">
            <text:p><text:s/>572,564 </text:p>
          </table:table-cell>
          <table:table-cell table:style-name="ce68" office:value-type="float" office:value="2.54" calcext:value-type="float">
            <text:p>2.54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6549682" calcext:value-type="float">
            <text:p><text:s/>6,549,682 </text:p>
          </table:table-cell>
          <table:table-cell table:style-name="ce55" office:value-type="float" office:value="13116351" calcext:value-type="float">
            <text:p><text:s/>13,116,351 </text:p>
          </table:table-cell>
          <table:table-cell table:style-name="ce38" office:value-type="float" office:value="19666033" calcext:value-type="float">
            <text:p><text:s/>19,666,033 </text:p>
          </table:table-cell>
          <table:table-cell table:style-name="ce66" office:value-type="float" office:value="87.27" calcext:value-type="float">
            <text:p>87.27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549682" calcext:value-type="float">
            <text:p><text:s/>6,549,682 </text:p>
          </table:table-cell>
          <table:table-cell table:style-name="ce36" office:value-type="float" office:value="13113493" calcext:value-type="float">
            <text:p><text:s/>13,113,493 </text:p>
          </table:table-cell>
          <table:table-cell table:style-name="ce36" office:value-type="float" office:value="19663175" calcext:value-type="float">
            <text:p><text:s/>19,663,175 </text:p>
          </table:table-cell>
          <table:table-cell table:style-name="ce68" office:value-type="float" office:value="87.26" calcext:value-type="float">
            <text:p>87.26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19209" calcext:value-type="float">
            <text:p><text:s/>219,209 </text:p>
          </table:table-cell>
          <table:table-cell table:style-name="ce36" office:value-type="float" office:value="1157956" calcext:value-type="float">
            <text:p><text:s/>1,157,956 </text:p>
          </table:table-cell>
          <table:table-cell table:style-name="ce36" office:value-type="float" office:value="1377165" calcext:value-type="float">
            <text:p><text:s/>1,377,165 </text:p>
          </table:table-cell>
          <table:table-cell table:style-name="ce68" office:value-type="float" office:value="6.11" calcext:value-type="float">
            <text:p>6.11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241958" calcext:value-type="float">
            <text:p><text:s/>6,241,958 </text:p>
          </table:table-cell>
          <table:table-cell table:style-name="ce36" office:value-type="float" office:value="11138969" calcext:value-type="float">
            <text:p><text:s/>11,138,969 </text:p>
          </table:table-cell>
          <table:table-cell table:style-name="ce36" office:value-type="float" office:value="17380927" calcext:value-type="float">
            <text:p><text:s/>17,380,927 </text:p>
          </table:table-cell>
          <table:table-cell table:style-name="ce68" office:value-type="float" office:value="77.13" calcext:value-type="float">
            <text:p>77.13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35264" calcext:value-type="float">
            <text:p><text:s/>35,264 </text:p>
          </table:table-cell>
          <table:table-cell table:style-name="ce36" office:value-type="float" office:value="49486" calcext:value-type="float">
            <text:p><text:s/>49,486 </text:p>
          </table:table-cell>
          <table:table-cell table:style-name="ce36" office:value-type="float" office:value="84750" calcext:value-type="float">
            <text:p><text:s/>84,750 </text:p>
          </table:table-cell>
          <table:table-cell table:style-name="ce68" office:value-type="float" office:value="0.38" calcext:value-type="float">
            <text:p>0.38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26920" calcext:value-type="float">
            <text:p><text:s/>26,920 </text:p>
          </table:table-cell>
          <table:table-cell table:style-name="ce36" office:value-type="float" office:value="380422" calcext:value-type="float">
            <text:p><text:s/>380,422 </text:p>
          </table:table-cell>
          <table:table-cell table:style-name="ce36" office:value-type="float" office:value="407342" calcext:value-type="float">
            <text:p><text:s/>407,342 </text:p>
          </table:table-cell>
          <table:table-cell table:style-name="ce68" office:value-type="float" office:value="1.81" calcext:value-type="float">
            <text:p>1.81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26331" calcext:value-type="float">
            <text:p><text:s/>26,331 </text:p>
          </table:table-cell>
          <table:table-cell table:style-name="ce36" office:value-type="float" office:value="386660" calcext:value-type="float">
            <text:p><text:s/>386,660 </text:p>
          </table:table-cell>
          <table:table-cell table:style-name="ce36" office:value-type="float" office:value="412991" calcext:value-type="float">
            <text:p><text:s/>412,991 </text:p>
          </table:table-cell>
          <table:table-cell table:style-name="ce68" office:value-type="float" office:value="1.83" calcext:value-type="float">
            <text:p>1.83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858" calcext:value-type="float">
            <text:p><text:s/>2,858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452" calcext:value-type="float">
            <text:p><text:s/>1,452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406" calcext:value-type="float">
            <text:p><text:s/>1,406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73023" calcext:value-type="float">
            <text:p><text:s/>73,023 </text:p>
          </table:table-cell>
          <table:table-cell table:style-name="ce38" office:value-type="float" office:value="26725" calcext:value-type="float">
            <text:p><text:s/>26,725 </text:p>
          </table:table-cell>
          <table:table-cell table:style-name="ce38" office:value-type="float" office:value="99748" calcext:value-type="float">
            <text:p><text:s/>99,748 </text:p>
          </table:table-cell>
          <table:table-cell table:style-name="ce66" office:value-type="float" office:value="0.44" calcext:value-type="float">
            <text:p>0.44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36" office:value-type="float" office:value="7483" calcext:value-type="float">
            <text:p><text:s/>7,483 </text:p>
          </table:table-cell>
          <table:table-cell table:style-name="ce36" office:value-type="float" office:value="7583" calcext:value-type="float">
            <text:p><text:s/>7,583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2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72923" calcext:value-type="float">
            <text:p><text:s/>72,923 </text:p>
          </table:table-cell>
          <table:table-cell table:style-name="ce37" office:value-type="float" office:value="19242" calcext:value-type="float">
            <text:p><text:s/>19,242 </text:p>
          </table:table-cell>
          <table:table-cell table:style-name="ce37" office:value-type="float" office:value="92165" calcext:value-type="float">
            <text:p><text:s/>92,165 </text:p>
          </table:table-cell>
          <table:table-cell table:style-name="ce68" office:value-type="float" office:value="0.41" calcext:value-type="float">
            <text:p>0.41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2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7361" calcext:value-type="float">
            <text:p><text:s/>7,361 </text:p>
          </table:table-cell>
          <table:table-cell table:style-name="ce66" office:value-type="float" office:value="0.03" calcext:value-type="float">
            <text:p>0.0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446" calcext:value-type="float">
            <text:p><text:s/>4,446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2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915" calcext:value-type="float">
            <text:p><text:s/>2,915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2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7987159" calcext:value-type="float">
            <text:p><text:s/>7,987,159 </text:p>
          </table:table-cell>
          <table:table-cell table:style-name="ce38" office:value-type="float" office:value="14546080" calcext:value-type="float">
            <text:p><text:s/>14,546,080 </text:p>
          </table:table-cell>
          <table:table-cell table:style-name="ce38" office:value-type="float" office:value="22533239" calcext:value-type="float">
            <text:p><text:s/>22,533,239 </text:p>
          </table:table-cell>
          <table:table-cell table:style-name="ce66" office:value-type="float" office:value="99.99" calcext:value-type="float">
            <text:p>99.99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485" calcext:value-type="float">
            <text:p><text:s/>1,485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485" calcext:value-type="float">
            <text:p><text:s/>1,485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7987159" calcext:value-type="float">
            <text:p><text:s/>7,987,159 </text:p>
          </table:table-cell>
          <table:table-cell table:style-name="ce38" office:value-type="float" office:value="14547565" calcext:value-type="float">
            <text:p><text:s/>14,547,565 </text:p>
          </table:table-cell>
          <table:table-cell table:style-name="ce38" office:value-type="float" office:value="22534724" calcext:value-type="float">
            <text:p><text:s/>22,534,724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</text:span><text:span text:style-name="T25">幣  別  </text:span><text:span text:style-name="T25">比  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6">交</text:span><text:span text:style-name="T27">  </text:span><text:span text:style-name="T28">易</text:span><text:span text:style-name="T27">  </text:span><text:span text:style-name="T28">幣</text:span><text:span text:style-name="T27">  </text:span><text:span text:style-name="T28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4<text:span text:style-name="T26">年</text:span><text:span text:style-name="T27">2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987159" calcext:value-type="float">
            <text:p><text:s/>7,987,159 </text:p>
          </table:table-cell>
          <table:table-cell table:style-name="ce57" table:formula="of:=+[.C46]" office:value-type="float" office:value="14547565" calcext:value-type="float">
            <text:p><text:s/>14,547,565 </text:p>
          </table:table-cell>
          <table:table-cell table:style-name="ce73" table:formula="of:=+[.D46]" office:value-type="float" office:value="22534724" calcext:value-type="float">
            <text:p><text:s/>22,534,724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35.4437844457292" calcext:value-type="float">
            <text:p>35.44 </text:p>
          </table:table-cell>
          <table:table-cell table:style-name="ce58" table:formula="of:=+[.D58]/[.E58]*100" office:value-type="float" office:value="64.5562155542708" calcext:value-type="float">
            <text:p>64.56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4<text:span text:style-name="T26">年</text:span><text:span text:style-name="T27">1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045036" calcext:value-type="float">
            <text:p><text:s/>7,045,036 </text:p>
          </table:table-cell>
          <table:table-cell table:style-name="ce57" office:value-type="float" office:value="12943370" calcext:value-type="float">
            <text:p><text:s/>12,943,370 </text:p>
          </table:table-cell>
          <table:table-cell table:style-name="ce73" office:value-type="float" office:value="19988406" calcext:value-type="float">
            <text:p><text:s/>19,988,406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5.2456118812075" calcext:value-type="float">
            <text:p>35.25 </text:p>
          </table:table-cell>
          <table:table-cell table:style-name="ce58" office:value-type="float" office:value="64.7543881187925" calcext:value-type="float">
            <text:p>64.75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6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942123" calcext:value-type="float">
            <text:p>942,123 </text:p>
          </table:table-cell>
          <table:table-cell table:style-name="ce59" table:formula="of:=+[.D58]-[.D60]" office:value-type="float" office:value="1604195" calcext:value-type="float">
            <text:p>1,604,195 </text:p>
          </table:table-cell>
          <table:table-cell table:style-name="ce75" table:formula="of:=+[.E58]-[.E60]" office:value-type="float" office:value="2546318" calcext:value-type="float">
            <text:p>2,546,318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13.3728628214249" calcext:value-type="float">
            <text:p>13.37 </text:p>
          </table:table-cell>
          <table:table-cell table:style-name="ce60" table:formula="of:=+[.D62]/[.D60]*100" office:value-type="float" office:value="12.3939514979484" calcext:value-type="float">
            <text:p>12.39 </text:p>
          </table:table-cell>
          <table:table-cell table:style-name="ce76" table:formula="of:=+[.E62]/[.E60]*100" office:value-type="float" office:value="12.7389747836821" calcext:value-type="float">
            <text:p>12.74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8">
        <office:forms form:automatic-focus="false" form:apply-design-mode="false"/>
        <table:table-column table:style-name="co11" table:default-cell-style-name="ce102"/>
        <table:table-column table:style-name="co7" table:default-cell-style-name="ce117"/>
        <table:table-column table:style-name="co12" table:default-cell-style-name="ce117"/>
        <table:table-column table:style-name="co13" table:default-cell-style-name="ce142"/>
        <table:table-column table:style-name="co14" table:default-cell-style-name="ce149"/>
        <table:table-column table:style-name="co15" table:default-cell-style-name="ce150"/>
        <table:table-column table:style-name="co14" table:default-cell-style-name="ce159"/>
        <table:table-column table:style-name="co10" table:number-columns-repeated="16377" table:default-cell-style-name="ce159"/>
        <table:table-row table:style-name="ro2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5"/>
          <table:table-cell table:number-columns-repeated="16377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101"/>
          <table:table-cell table:number-columns-repeated="16377"/>
        </table:table-row>
        <table:table-row table:style-name="ro14">
          <table:table-cell table:style-name="ce101"/>
          <table:table-cell table:style-name="ce116" table:number-columns-repeated="2"/>
          <table:table-cell table:style-name="ce141"/>
          <table:table-cell table:style-name="ce145"/>
          <table:table-cell table:number-columns-repeated="16379"/>
        </table:table-row>
        <table:table-row table:style-name="ro4">
          <table:table-cell table:number-columns-repeated="4"/>
          <table:table-cell table:style-name="ce146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77"/>
        </table:table-row>
        <table:table-row table:style-name="ro22">
          <table:table-cell table:style-name="ce103" office:value-type="string" calcext:value-type="string">
            <text:p><text:span text:style-name="T31">商</text:span><text:span text:style-name="T32">  </text:span><text:span text:style-name="T33">品</text:span><text:span text:style-name="T32">  </text:span><text:span text:style-name="T33">種</text:span><text:span text:style-name="T32">  </text:span><text:span text:style-name="T33">類</text:span></text:p>
          </table:table-cell>
          <table:table-cell table:style-name="ce118" office:value-type="string" calcext:value-type="string" table:number-columns-spanned="2" table:number-rows-spanned="1">
            <text:p>114<text:span text:style-name="T4">年</text:span><text:span text:style-name="T5">2</text:span><text:span text:style-name="T6">月</text:span></text:p>
          </table:table-cell>
          <table:covered-table-cell table:style-name="ce131"/>
          <table:table-cell table:style-name="ce118" office:value-type="string" calcext:value-type="string" table:number-columns-spanned="2" table:number-rows-spanned="1">
            <text:p>114<text:span text:style-name="T4">年</text:span><text:span text:style-name="T5">1</text:span><text:span text:style-name="T6">月</text:span></text:p>
          </table:table-cell>
          <table:covered-table-cell table:style-name="ce131"/>
          <table:table-cell table:style-name="ce15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0"/>
          <table:table-cell table:style-name="ce171" table:number-columns-repeated="16377"/>
        </table:table-row>
        <table:table-row table:style-name="ro23">
          <table:table-cell table:style-name="ce104"/>
          <table:table-cell table:style-name="ce119" office:value-type="string" calcext:value-type="string">
            <text:p><text:span text:style-name="T12">合計</text:span></text:p>
          </table:table-cell>
          <table:table-cell table:style-name="ce132" office:value-type="string" calcext:value-type="string">
            <text:p><text:span text:style-name="T12">比重</text:span></text:p>
          </table:table-cell>
          <table:table-cell table:style-name="ce119" office:value-type="string" calcext:value-type="string">
            <text:p><text:span text:style-name="T12">合計</text:span></text:p>
          </table:table-cell>
          <table:table-cell table:style-name="ce147" office:value-type="string" calcext:value-type="string">
            <text:p><text:span text:style-name="T12">比重</text:span></text:p>
          </table:table-cell>
          <table:table-cell table:style-name="ce152" office:value-type="string" office:string-value="差  額" calcext:value-type="string">
            <text:p><text:s/>差 <text:s/>額 </text:p>
          </table:table-cell>
          <table:table-cell table:style-name="ce161" office:value-type="string" calcext:value-type="string">
            <text:p><text:span text:style-name="T12">變動率</text:span>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0" office:value-type="float" office:value="2760097" calcext:value-type="float">
            <text:p><text:s/>2,760,097 </text:p>
          </table:table-cell>
          <table:table-cell table:style-name="ce133" office:value-type="float" office:value="12.25" calcext:value-type="float">
            <text:p>12.25 </text:p>
          </table:table-cell>
          <table:table-cell table:style-name="ce120" office:value-type="float" office:value="2151510" calcext:value-type="float">
            <text:p><text:s/>2,151,510 </text:p>
          </table:table-cell>
          <table:table-cell table:style-name="ce133" office:value-type="float" office:value="10.76" calcext:value-type="float">
            <text:p>10.76 </text:p>
          </table:table-cell>
          <table:table-cell table:style-name="ce153" table:formula="of:=[.B7]-[.D7]" office:value-type="float" office:value="608587" calcext:value-type="float">
            <text:p><text:s/>608,587 </text:p>
          </table:table-cell>
          <table:table-cell table:style-name="ce162" table:formula="of:=([.F7]/[.D7])*100" office:value-type="float" office:value="28.2865057564222" calcext:value-type="float">
            <text:p>28.29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672189" calcext:value-type="float">
            <text:p><text:s/>1,672,189 </text:p>
          </table:table-cell>
          <table:table-cell table:style-name="ce134" office:value-type="float" office:value="7.42" calcext:value-type="float">
            <text:p>7.42 </text:p>
          </table:table-cell>
          <table:table-cell table:style-name="ce121" office:value-type="float" office:value="1429704" calcext:value-type="float">
            <text:p><text:s/>1,429,704 </text:p>
          </table:table-cell>
          <table:table-cell table:style-name="ce134" office:value-type="float" office:value="7.15" calcext:value-type="float">
            <text:p>7.15 </text:p>
          </table:table-cell>
          <table:table-cell table:style-name="ce154" table:formula="of:=[.B8]-[.D8]" office:value-type="float" office:value="242485" calcext:value-type="float">
            <text:p><text:s/>242,485 </text:p>
          </table:table-cell>
          <table:table-cell table:style-name="ce163" table:formula="of:=([.F8]/[.D8])*100" office:value-type="float" office:value="16.9605037126566" calcext:value-type="float">
            <text:p>16.96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9]-[.D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3" office:value-type="float" office:value="1605679" calcext:value-type="float">
            <text:p><text:s/>1,605,679 </text:p>
          </table:table-cell>
          <table:table-cell table:style-name="ce136" office:value-type="float" office:value="7.12" calcext:value-type="float">
            <text:p>7.12 </text:p>
          </table:table-cell>
          <table:table-cell table:style-name="ce123" office:value-type="float" office:value="1402938" calcext:value-type="float">
            <text:p><text:s/>1,402,938 </text:p>
          </table:table-cell>
          <table:table-cell table:style-name="ce136" office:value-type="float" office:value="7.02" calcext:value-type="float">
            <text:p>7.02 </text:p>
          </table:table-cell>
          <table:table-cell table:style-name="ce155" table:formula="of:=[.B10]-[.D10]" office:value-type="float" office:value="202741" calcext:value-type="float">
            <text:p><text:s/>202,741 </text:p>
          </table:table-cell>
          <table:table-cell table:style-name="ce165" table:formula="of:=([.F10]/[.D10])*100" office:value-type="float" office:value="14.4511731808533" calcext:value-type="float">
            <text:p>14.45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28807" calcext:value-type="float">
            <text:p><text:s/>28,807 </text:p>
          </table:table-cell>
          <table:table-cell table:style-name="ce136" office:value-type="float" office:value="0.13" calcext:value-type="float">
            <text:p>0.13 </text:p>
          </table:table-cell>
          <table:table-cell table:style-name="ce123" office:value-type="float" office:value="15200" calcext:value-type="float">
            <text:p><text:s/>15,200 </text:p>
          </table:table-cell>
          <table:table-cell table:style-name="ce136" office:value-type="float" office:value="0.08" calcext:value-type="float">
            <text:p>0.08 </text:p>
          </table:table-cell>
          <table:table-cell table:style-name="ce155" table:formula="of:=[.B11]-[.D11]" office:value-type="float" office:value="13607" calcext:value-type="float">
            <text:p><text:s/>13,607 </text:p>
          </table:table-cell>
          <table:table-cell table:style-name="ce166" table:formula="of:=([.F11]/[.D11])*100" office:value-type="float" office:value="89.5197368421053" calcext:value-type="float">
            <text:p>89.52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37703" calcext:value-type="float">
            <text:p><text:s/>37,703 </text:p>
          </table:table-cell>
          <table:table-cell table:style-name="ce136" office:value-type="float" office:value="0.17" calcext:value-type="float">
            <text:p>0.17 </text:p>
          </table:table-cell>
          <table:table-cell table:style-name="ce123" office:value-type="float" office:value="11566" calcext:value-type="float">
            <text:p><text:s/>11,566 </text:p>
          </table:table-cell>
          <table:table-cell table:style-name="ce136" office:value-type="float" office:value="0.05" calcext:value-type="float">
            <text:p>0.05 </text:p>
          </table:table-cell>
          <table:table-cell table:style-name="ce155" table:formula="of:=[.B12]-[.D12]" office:value-type="float" office:value="26137" calcext:value-type="float">
            <text:p><text:s/>26,137 </text:p>
          </table:table-cell>
          <table:table-cell table:style-name="ce166" table:formula="of:=([.F12]/[.D12])*100" office:value-type="float" office:value="225.981324572021" calcext:value-type="float">
            <text:p>225.98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1087908" calcext:value-type="float">
            <text:p><text:s/>1,087,908 </text:p>
          </table:table-cell>
          <table:table-cell table:style-name="ce136" office:value-type="float" office:value="4.83" calcext:value-type="float">
            <text:p>4.83 </text:p>
          </table:table-cell>
          <table:table-cell table:style-name="ce123" office:value-type="float" office:value="721806" calcext:value-type="float">
            <text:p><text:s/>721,806 </text:p>
          </table:table-cell>
          <table:table-cell table:style-name="ce136" office:value-type="float" office:value="3.61" calcext:value-type="float">
            <text:p>3.61 </text:p>
          </table:table-cell>
          <table:table-cell table:style-name="ce155" table:formula="of:=[.B13]-[.D13]" office:value-type="float" office:value="366102" calcext:value-type="float">
            <text:p><text:s/>366,102 </text:p>
          </table:table-cell>
          <table:table-cell table:style-name="ce165" table:formula="of:=([.F13]/[.D13])*100" office:value-type="float" office:value="50.7202766394294" calcext:value-type="float">
            <text:p>50.72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515344" calcext:value-type="float">
            <text:p><text:s/>515,344 </text:p>
          </table:table-cell>
          <table:table-cell table:style-name="ce136" office:value-type="float" office:value="2.29" calcext:value-type="float">
            <text:p>2.29 </text:p>
          </table:table-cell>
          <table:table-cell table:style-name="ce123" office:value-type="float" office:value="354421" calcext:value-type="float">
            <text:p><text:s/>354,421 </text:p>
          </table:table-cell>
          <table:table-cell table:style-name="ce136" office:value-type="float" office:value="1.77" calcext:value-type="float">
            <text:p>1.77 </text:p>
          </table:table-cell>
          <table:table-cell table:style-name="ce155" table:formula="of:=[.B14]-[.D14]" office:value-type="float" office:value="160923" calcext:value-type="float">
            <text:p><text:s/>160,923 </text:p>
          </table:table-cell>
          <table:table-cell table:style-name="ce167" table:formula="of:=([.F14]/[.D14])*100" office:value-type="float" office:value="45.4044765970414" calcext:value-type="float">
            <text:p>45.40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572564" calcext:value-type="float">
            <text:p><text:s/>572,564 </text:p>
          </table:table-cell>
          <table:table-cell table:style-name="ce136" office:value-type="float" office:value="2.54" calcext:value-type="float">
            <text:p>2.54 </text:p>
          </table:table-cell>
          <table:table-cell table:style-name="ce123" office:value-type="float" office:value="367385" calcext:value-type="float">
            <text:p><text:s/>367,385 </text:p>
          </table:table-cell>
          <table:table-cell table:style-name="ce136" office:value-type="float" office:value="1.84" calcext:value-type="float">
            <text:p>1.84 </text:p>
          </table:table-cell>
          <table:table-cell table:style-name="ce155" table:formula="of:=[.B15]-[.D15]" office:value-type="float" office:value="205179" calcext:value-type="float">
            <text:p><text:s/>205,179 </text:p>
          </table:table-cell>
          <table:table-cell table:style-name="ce167" table:formula="of:=([.F15]/[.D15])*100" office:value-type="float" office:value="55.8484968085251" calcext:value-type="float">
            <text:p>55.85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16]-[.D16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17]-[.D17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0" office:value-type="float" office:value="19666033" calcext:value-type="float">
            <text:p><text:s/>19,666,033 </text:p>
          </table:table-cell>
          <table:table-cell table:style-name="ce133" office:value-type="float" office:value="87.27" calcext:value-type="float">
            <text:p>87.27 </text:p>
          </table:table-cell>
          <table:table-cell table:style-name="ce120" office:value-type="float" office:value="17752945" calcext:value-type="float">
            <text:p><text:s/>17,752,945 </text:p>
          </table:table-cell>
          <table:table-cell table:style-name="ce133" office:value-type="float" office:value="88.82" calcext:value-type="float">
            <text:p>88.82 </text:p>
          </table:table-cell>
          <table:table-cell table:style-name="ce153" table:formula="of:=[.B18]-[.D18]" office:value-type="float" office:value="1913088" calcext:value-type="float">
            <text:p><text:s/>1,913,088 </text:p>
          </table:table-cell>
          <table:table-cell table:style-name="ce162" table:formula="of:=([.F18]/[.D18])*100" office:value-type="float" office:value="10.7761726293863" calcext:value-type="float">
            <text:p>10.78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9663175" calcext:value-type="float">
            <text:p><text:s/>19,663,175 </text:p>
          </table:table-cell>
          <table:table-cell table:style-name="ce134" office:value-type="float" office:value="87.26" calcext:value-type="float">
            <text:p>87.26 </text:p>
          </table:table-cell>
          <table:table-cell table:style-name="ce121" office:value-type="float" office:value="17748360" calcext:value-type="float">
            <text:p><text:s/>17,748,360 </text:p>
          </table:table-cell>
          <table:table-cell table:style-name="ce134" office:value-type="float" office:value="88.8" calcext:value-type="float">
            <text:p>88.80 </text:p>
          </table:table-cell>
          <table:table-cell table:style-name="ce157" table:formula="of:=[.B19]-[.D19]" office:value-type="float" office:value="1914815" calcext:value-type="float">
            <text:p><text:s/>1,914,815 </text:p>
          </table:table-cell>
          <table:table-cell table:style-name="ce165" table:formula="of:=([.F19]/[.D19])*100" office:value-type="float" office:value="10.7886869547384" calcext:value-type="float">
            <text:p>10.79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3" office:value-type="float" office:value="1377165" calcext:value-type="float">
            <text:p><text:s/>1,377,165 </text:p>
          </table:table-cell>
          <table:table-cell table:style-name="ce136" office:value-type="float" office:value="6.11" calcext:value-type="float">
            <text:p>6.11 </text:p>
          </table:table-cell>
          <table:table-cell table:style-name="ce123" office:value-type="float" office:value="1336679" calcext:value-type="float">
            <text:p><text:s/>1,336,679 </text:p>
          </table:table-cell>
          <table:table-cell table:style-name="ce136" office:value-type="float" office:value="6.69" calcext:value-type="float">
            <text:p>6.69 </text:p>
          </table:table-cell>
          <table:table-cell table:style-name="ce154" table:formula="of:=[.B20]-[.D20]" office:value-type="float" office:value="40486" calcext:value-type="float">
            <text:p><text:s/>40,486 </text:p>
          </table:table-cell>
          <table:table-cell table:style-name="ce165" table:formula="of:=([.F20]/[.D20])*100" office:value-type="float" office:value="3.02884985849258" calcext:value-type="float">
            <text:p>3.03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3" office:value-type="float" office:value="17380927" calcext:value-type="float">
            <text:p><text:s/>17,380,927 </text:p>
          </table:table-cell>
          <table:table-cell table:style-name="ce136" office:value-type="float" office:value="77.13" calcext:value-type="float">
            <text:p>77.13 </text:p>
          </table:table-cell>
          <table:table-cell table:style-name="ce123" office:value-type="float" office:value="15406882" calcext:value-type="float">
            <text:p><text:s/>15,406,882 </text:p>
          </table:table-cell>
          <table:table-cell table:style-name="ce136" office:value-type="float" office:value="77.08" calcext:value-type="float">
            <text:p>77.08 </text:p>
          </table:table-cell>
          <table:table-cell table:style-name="ce155" table:formula="of:=[.B21]-[.D21]" office:value-type="float" office:value="1974045" calcext:value-type="float">
            <text:p><text:s/>1,974,045 </text:p>
          </table:table-cell>
          <table:table-cell table:style-name="ce165" table:formula="of:=([.F21]/[.D21])*100" office:value-type="float" office:value="12.8127482251114" calcext:value-type="float">
            <text:p>12.81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3" office:value-type="float" office:value="84750" calcext:value-type="float">
            <text:p><text:s/>84,750 </text:p>
          </table:table-cell>
          <table:table-cell table:style-name="ce136" office:value-type="float" office:value="0.38" calcext:value-type="float">
            <text:p>0.38 </text:p>
          </table:table-cell>
          <table:table-cell table:style-name="ce123" office:value-type="float" office:value="104092" calcext:value-type="float">
            <text:p><text:s/>104,092 </text:p>
          </table:table-cell>
          <table:table-cell table:style-name="ce136" office:value-type="float" office:value="0.52" calcext:value-type="float">
            <text:p>0.52 </text:p>
          </table:table-cell>
          <table:table-cell table:style-name="ce155" table:formula="of:=[.B22]-[.D22]" office:value-type="float" office:value="-19342" calcext:value-type="float">
            <text:p><text:s/>-19,342 </text:p>
          </table:table-cell>
          <table:table-cell table:style-name="ce165" table:formula="of:=([.F22]/[.D22])*100" office:value-type="float" office:value="-18.5816393190639" calcext:value-type="float">
            <text:p>-18.58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3" office:value-type="float" office:value="407342" calcext:value-type="float">
            <text:p><text:s/>407,342 </text:p>
          </table:table-cell>
          <table:table-cell table:style-name="ce136" office:value-type="float" office:value="1.81" calcext:value-type="float">
            <text:p>1.81 </text:p>
          </table:table-cell>
          <table:table-cell table:style-name="ce123" office:value-type="float" office:value="440823" calcext:value-type="float">
            <text:p><text:s/>440,823 </text:p>
          </table:table-cell>
          <table:table-cell table:style-name="ce136" office:value-type="float" office:value="2.21" calcext:value-type="float">
            <text:p>2.21 </text:p>
          </table:table-cell>
          <table:table-cell table:style-name="ce155" table:formula="of:=[.B23]-[.D23]" office:value-type="float" office:value="-33481" calcext:value-type="float">
            <text:p><text:s/>-33,481 </text:p>
          </table:table-cell>
          <table:table-cell table:style-name="ce165" table:formula="of:=([.F23]/[.D23])*100" office:value-type="float" office:value="-7.59511187029715" calcext:value-type="float">
            <text:p>-7.60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3" office:value-type="float" office:value="412991" calcext:value-type="float">
            <text:p><text:s/>412,991 </text:p>
          </table:table-cell>
          <table:table-cell table:style-name="ce136" office:value-type="float" office:value="1.83" calcext:value-type="float">
            <text:p>1.83 </text:p>
          </table:table-cell>
          <table:table-cell table:style-name="ce123" office:value-type="float" office:value="459884" calcext:value-type="float">
            <text:p><text:s/>459,884 </text:p>
          </table:table-cell>
          <table:table-cell table:style-name="ce136" office:value-type="float" office:value="2.3" calcext:value-type="float">
            <text:p>2.30 </text:p>
          </table:table-cell>
          <table:table-cell table:style-name="ce155" table:formula="of:=[.B24]-[.D24]" office:value-type="float" office:value="-46893" calcext:value-type="float">
            <text:p><text:s/>-46,893 </text:p>
          </table:table-cell>
          <table:table-cell table:style-name="ce165" table:formula="of:=([.F24]/[.D24])*100" office:value-type="float" office:value="-10.1967017769698" calcext:value-type="float">
            <text:p>-10.20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2858" calcext:value-type="float">
            <text:p><text:s/>2,858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4585" calcext:value-type="float">
            <text:p><text:s/>4,585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55" table:formula="of:=[.B25]-[.D25]" office:value-type="float" office:value="-1727" calcext:value-type="float">
            <text:p><text:s/>-1,727 </text:p>
          </table:table-cell>
          <table:table-cell table:style-name="ce165" table:formula="of:=([.F25]/[.D25])*100" office:value-type="float" office:value="-37.6663031624864" calcext:value-type="float">
            <text:p>-37.67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1452" calcext:value-type="float">
            <text:p><text:s/>1,452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2013" calcext:value-type="float">
            <text:p><text:s/>2,013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6]-[.D26]" office:value-type="float" office:value="-561" calcext:value-type="float">
            <text:p><text:s/>-561 </text:p>
          </table:table-cell>
          <table:table-cell table:style-name="ce165" table:formula="of:=([.F26]/[.D26])*100" office:value-type="float" office:value="-27.8688524590164" calcext:value-type="float">
            <text:p>-27.87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1406" calcext:value-type="float">
            <text:p><text:s/>1,406 </text:p>
          </table:table-cell>
          <table:table-cell table:style-name="ce136" office:value-type="float" office:value="0" calcext:value-type="float">
            <text:p>0.00 </text:p>
          </table:table-cell>
          <table:table-cell table:style-name="ce123" office:value-type="float" office:value="2572" calcext:value-type="float">
            <text:p><text:s/>2,572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7]-[.D27]" office:value-type="float" office:value="-1166" calcext:value-type="float">
            <text:p><text:s/>-1,166 </text:p>
          </table:table-cell>
          <table:table-cell table:style-name="ce165" table:formula="of:=([.F27]/[.D27])*100" office:value-type="float" office:value="-45.3343701399689" calcext:value-type="float">
            <text:p>-45.33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28]-[.D28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29]-[.D29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0" office:value-type="float" office:value="99748" calcext:value-type="float">
            <text:p><text:s/>99,748 </text:p>
          </table:table-cell>
          <table:table-cell table:style-name="ce133" office:value-type="float" office:value="0.44" calcext:value-type="float">
            <text:p>0.44 </text:p>
          </table:table-cell>
          <table:table-cell table:style-name="ce120" office:value-type="float" office:value="74036" calcext:value-type="float">
            <text:p><text:s/>74,036 </text:p>
          </table:table-cell>
          <table:table-cell table:style-name="ce133" office:value-type="float" office:value="0.37" calcext:value-type="float">
            <text:p>0.37 </text:p>
          </table:table-cell>
          <table:table-cell table:style-name="ce153" table:formula="of:=[.B30]-[.D30]" office:value-type="float" office:value="25712" calcext:value-type="float">
            <text:p><text:s/>25,712 </text:p>
          </table:table-cell>
          <table:table-cell table:style-name="ce162" table:formula="of:=([.F30]/[.D30])*100" office:value-type="float" office:value="34.7290507320763" calcext:value-type="float">
            <text:p>34.73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7583" calcext:value-type="float">
            <text:p><text:s/>7,583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21" office:value-type="float" office:value="7873" calcext:value-type="float">
            <text:p><text:s/>7,873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54" table:formula="of:=[.B31]-[.D31]" office:value-type="float" office:value="-290" calcext:value-type="float">
            <text:p><text:s/>-290 </text:p>
          </table:table-cell>
          <table:table-cell table:style-name="ce165" table:formula="of:=([.F31]/[.D31])*100" office:value-type="float" office:value="-3.68347516829671" calcext:value-type="float">
            <text:p>-3.68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92165" calcext:value-type="float">
            <text:p><text:s/>92,165 </text:p>
          </table:table-cell>
          <table:table-cell table:style-name="ce138" office:value-type="float" office:value="0.41" calcext:value-type="float">
            <text:p>0.41 </text:p>
          </table:table-cell>
          <table:table-cell table:style-name="ce126" office:value-type="float" office:value="66163" calcext:value-type="float">
            <text:p><text:s/>66,163 </text:p>
          </table:table-cell>
          <table:table-cell table:style-name="ce138" office:value-type="float" office:value="0.33" calcext:value-type="float">
            <text:p>0.33 </text:p>
          </table:table-cell>
          <table:table-cell table:style-name="ce155" table:formula="of:=[.B32]-[.D32]" office:value-type="float" office:value="26002" calcext:value-type="float">
            <text:p><text:s/>26,002 </text:p>
          </table:table-cell>
          <table:table-cell table:style-name="ce168" table:formula="of:=([.F32]/[.D32])*100" office:value-type="float" office:value="39.2999108262926" calcext:value-type="float">
            <text:p>39.30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0" office:value-type="float" office:value="7361" calcext:value-type="float">
            <text:p><text:s/>7,361 </text:p>
          </table:table-cell>
          <table:table-cell table:style-name="ce133" office:value-type="float" office:value="0.03" calcext:value-type="float">
            <text:p>0.03 </text:p>
          </table:table-cell>
          <table:table-cell table:style-name="ce120" office:value-type="float" office:value="5418" calcext:value-type="float">
            <text:p><text:s/>5,418 </text:p>
          </table:table-cell>
          <table:table-cell table:style-name="ce133" office:value-type="float" office:value="0.03" calcext:value-type="float">
            <text:p>0.03 </text:p>
          </table:table-cell>
          <table:table-cell table:style-name="ce153" table:formula="of:=[.B33]-[.D33]" office:value-type="float" office:value="1943" calcext:value-type="float">
            <text:p><text:s/>1,943 </text:p>
          </table:table-cell>
          <table:table-cell table:style-name="ce162" table:formula="of:=([.F33]/[.D33])*100" office:value-type="float" office:value="35.8619416758952" calcext:value-type="float">
            <text:p>35.86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4446" calcext:value-type="float">
            <text:p><text:s/>4,446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1" office:value-type="float" office:value="3663" calcext:value-type="float">
            <text:p><text:s/>3,663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55" table:formula="of:=[.B34]-[.D34]" office:value-type="float" office:value="783" calcext:value-type="float">
            <text:p><text:s/>783 </text:p>
          </table:table-cell>
          <table:table-cell table:style-name="ce163" table:formula="of:=([.F34]/[.D34])*100" office:value-type="float" office:value="21.3759213759214" calcext:value-type="float">
            <text:p>21.38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2915" calcext:value-type="float">
            <text:p><text:s/>2,915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6" office:value-type="float" office:value="1755" calcext:value-type="float">
            <text:p><text:s/>1,755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35]-[.D35]" office:value-type="float" office:value="1160" calcext:value-type="float">
            <text:p><text:s/>1,160 </text:p>
          </table:table-cell>
          <table:table-cell table:style-name="ce168" table:formula="of:=([.F35]/[.D35])*100" office:value-type="float" office:value="66.0968660968661" calcext:value-type="float">
            <text:p>66.10 </text:p>
          </table:table-cell>
          <table:table-cell table:style-name="ce171" table:number-columns-repeated="16377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4">計</text:span><text:span text:style-name="T23">(</text:span><text:span text:style-name="T34">一至四</text:span><text:span text:style-name="T23">)</text:span></text:p>
          </table:table-cell>
          <table:table-cell table:style-name="ce120" office:value-type="float" office:value="22533239" calcext:value-type="float">
            <text:p><text:s/>22,533,239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20" office:value-type="float" office:value="19983909" calcext:value-type="float">
            <text:p><text:s/>19,983,909 </text:p>
          </table:table-cell>
          <table:table-cell table:style-name="ce133" office:value-type="float" office:value="99.98" calcext:value-type="float">
            <text:p>99.98 </text:p>
          </table:table-cell>
          <table:table-cell table:style-name="ce153" table:formula="of:=[.B36]-[.D36]" office:value-type="float" office:value="2549330" calcext:value-type="float">
            <text:p><text:s/>2,549,330 </text:p>
          </table:table-cell>
          <table:table-cell table:style-name="ce162" table:formula="of:=([.F36]/[.D36])*100" office:value-type="float" office:value="12.7569135748166" calcext:value-type="float">
            <text:p>12.76 </text:p>
          </table:table-cell>
          <table:table-cell table:style-name="ce171" table:number-columns-repeated="16377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0" office:value-type="float" office:value="1485" calcext:value-type="float">
            <text:p><text:s/>1,485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4497" calcext:value-type="float">
            <text:p><text:s/>4,497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53" table:formula="of:=[.B37]-[.D37]" office:value-type="float" office:value="-3012" calcext:value-type="float">
            <text:p><text:s/>-3,012 </text:p>
          </table:table-cell>
          <table:table-cell table:style-name="ce162" table:formula="of:=([.F37]/[.D37])*100" office:value-type="float" office:value="-66.977985323549" calcext:value-type="float">
            <text:p>-66.98 </text:p>
          </table:table-cell>
          <table:table-cell table:style-name="ce172" table:number-columns-repeated="16377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7" office:value-type="float" office:value="1485" calcext:value-type="float">
            <text:p><text:s/>1,485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7" office:value-type="float" office:value="4093" calcext:value-type="float">
            <text:p><text:s/>4,093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54" table:formula="of:=[.B38]-[.D38]" office:value-type="float" office:value="-2608" calcext:value-type="float">
            <text:p><text:s/>-2,608 </text:p>
          </table:table-cell>
          <table:table-cell table:style-name="ce163" table:formula="of:=([.F38]/[.D38])*100" office:value-type="float" office:value="-63.7185438553628" calcext:value-type="float">
            <text:p>-63.72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39]-[.D3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40]-[.D40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404" calcext:value-type="float">
            <text:p><text:s/>404 </text:p>
          </table:table-cell>
          <table:table-cell table:style-name="ce136" office:value-type="float" office:value="0" calcext:value-type="float">
            <text:p>0.00 </text:p>
          </table:table-cell>
          <table:table-cell table:style-name="ce156" table:formula="of:=[.B41]-[.D41]" office:value-type="float" office:value="-404" calcext:value-type="float">
            <text:p><text:s/>-40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8" table:formula="of:=[.B42]-[.D42]" office:value-type="float" office:value="0" calcext:value-type="float">
            <text:p><text:s/>- </text:p>
          </table:table-cell>
          <table:table-cell table:style-name="ce169" table:formula="of:=[.C42]-[.E42]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5" table:formula="of:=[.B43]-[.D43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44]-[.D44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5" table:formula="of:=[.B45]-[.D45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0" office:value-type="float" office:value="22534724" calcext:value-type="float">
            <text:p><text:s/>22,534,724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19988406" calcext:value-type="float">
            <text:p><text:s/>19,988,406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46]-[.D46]" office:value-type="float" office:value="2546318" calcext:value-type="float">
            <text:p><text:s/>2,546,318 </text:p>
          </table:table-cell>
          <table:table-cell table:style-name="ce162" table:formula="of:=([.F46]/[.D46])*100" office:value-type="float" office:value="12.7389747836821" calcext:value-type="float">
            <text:p>12.74 </text:p>
          </table:table-cell>
          <table:table-cell table:style-name="ce171" table:number-columns-repeated="16377"/>
        </table:table-row>
        <table:table-row table:style-name="ro14">
          <table:table-cell table:style-name="ce11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9" table:number-columns-repeated="2"/>
          <table:table-cell table:style-name="ce143"/>
          <table:table-cell table:style-name="ce148"/>
          <table:table-cell table:style-name="ce129"/>
          <table:table-cell table:style-name="ce170"/>
          <table:table-cell table:style-name="ce173" table:number-columns-repeated="16377"/>
        </table:table-row>
        <table:table-row table:style-name="ro24">
          <table:table-cell table:style-name="ce19"/>
          <table:table-cell table:style-name="ce130" table:number-columns-repeated="2"/>
          <table:table-cell table:style-name="ce144" table:number-columns-repeated="2"/>
          <table:table-cell table:style-name="ce130"/>
          <table:table-cell table:style-name="ce170"/>
          <table:table-cell table:style-name="ce173" table:number-columns-repeated="16377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2.$A$1:.$G$48" table:range-usable-as="print-range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46:.$N$76]"/>
        <table:named-expression table:name="交易量占比" table:base-cell-address="$附表1.$A$1" table:expression="['file:///C:/Users/cbc09584/Documents/11402%E8%A1%8D%E4%BA%A4%E6%9C%88%E5%A0%B1%E4%BD%9C%E6%A5%AD%E6%AA%94.xlsx'#$'表3銀行別(排序) '.$N$6:.$N$44];['file:///C:/Users/cbc09584/Documents/11402%E8%A1%8D%E4%BA%A4%E6%9C%88%E5%A0%B1%E4%BD%9C%E6%A5%AD%E6%AA%94.xlsx'#$'表3銀行別(排序) '.$N$46:.$N$76]"/>
        <table:named-expression table:name="交易量排名範圍" table:base-cell-address="$附表1.$A$1" table:expression="['file:///C:/Users/cbc09584/Documents/11402%E8%A1%8D%E4%BA%A4%E6%9C%88%E5%A0%B1%E4%BD%9C%E6%A5%AD%E6%AA%94.xlsx'#$'表3銀行別(排序) '.$M$6:.$M$44];['file:///C:/Users/cbc09584/Documents/11402%E8%A1%8D%E4%BA%A4%E6%9C%88%E5%A0%B1%E4%BD%9C%E6%A5%AD%E6%AA%94.xlsx'#$'表3銀行別(排序) '.$M$46:.$M$76]"/>
        <table:named-expression table:name="外幣保證排名範圍" table:base-cell-address="$附表1.$A$1" table:expression="['file:///C:/Users/cbc09584/Documents/11402%E8%A1%8D%E4%BA%A4%E6%9C%88%E5%A0%B1%E4%BD%9C%E6%A5%AD%E6%AA%94.xlsx'#$'表7銀行別NDF-排序'.$G$6:.$G$44];['file:///C:/Users/cbc09584/Documents/11402%E8%A1%8D%E4%BA%A4%E6%9C%88%E5%A0%B1%E4%BD%9C%E6%A5%AD%E6%AA%94.xlsx'#$'表7銀行別NDF-排序'.$G$46:.$G$76]"/>
        <table:named-expression table:name="無本金占比" table:base-cell-address="$附表1.$A$1" table:expression="['file:///C:/Users/cbc09584/Documents/11402%E8%A1%8D%E4%BA%A4%E6%9C%88%E5%A0%B1%E4%BD%9C%E6%A5%AD%E6%AA%94.xlsx'#$'表7銀行別NDF-排序'.$C$6:.$C$44];['file:///C:/Users/cbc09584/Documents/11402%E8%A1%8D%E4%BA%A4%E6%9C%88%E5%A0%B1%E4%BD%9C%E6%A5%AD%E6%AA%94.xlsx'#$'表7銀行別NDF-排序'.$C$46:.$C$76]"/>
        <table:named-expression table:name="無本金排名範圍" table:base-cell-address="$附表1.$A$1" table:expression="['file:///C:/Users/cbc09584/Documents/11402%E8%A1%8D%E4%BA%A4%E6%9C%88%E5%A0%B1%E4%BD%9C%E6%A5%AD%E6%AA%94.xlsx'#$'表7銀行別NDF-排序'.$B$6:.$B$44];['file:///C:/Users/cbc09584/Documents/11402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5-03-24T02:39:01</meta:creation-date>
    <dc:date>2025-03-24T10:46:52.788000000</dc:date>
    <meta:generator>MODA_ODF_Application_Tools/3.5.5.5.1$Windows_X86_64 LibreOffice_project/0731c5f9adee5daee576bb62a18f665a8d51cd0c</meta:generator>
    <meta:editing-duration>PT1M9S</meta:editing-duration>
    <meta:editing-cycles>1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