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700.3" table:number-columns-spanned="3" table:number-rows-spanned="1" table:style-name="ce12">
            <text:p>4,700.3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512.9499999999998" table:style-name="ce4">
            <text:p>2,512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262.5" table:number-columns-spanned="3" table:number-rows-spanned="1" table:style-name="ce12">
            <text:p>4,262.50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903" table:style-name="ce4">
            <text:p>2,903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965.75" table:number-columns-spanned="3" table:number-rows-spanned="1" table:style-name="ce12">
            <text:p>2,965.75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09</text:p>
          </table:table-cell>
          <table:table-cell office:value-type="float" office:value="2013" table:style-name="ce4">
            <text:p>2,013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0</text:p>
          </table:table-cell>
          <table:table-cell office:value-type="float" office:value="2071.6" table:style-name="ce4">
            <text:p>2,071.6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1</text:p>
          </table:table-cell>
          <table:table-cell office:value-type="float" office:value="2434.3000000000002" table:style-name="ce4">
            <text:p>2,434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4</text:p>
          </table:table-cell>
          <table:table-cell office:value-type="float" office:value="1556" table:style-name="ce4">
            <text:p>1,55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5</text:p>
          </table:table-cell>
          <table:table-cell office:value-type="float" office:value="2044.15" table:style-name="ce4">
            <text:p>2,044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6</text:p>
          </table:table-cell>
          <table:table-cell office:value-type="float" office:value="1246" table:style-name="ce4">
            <text:p>1,24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7</text:p>
          </table:table-cell>
          <table:table-cell office:value-type="float" office:value="1742" table:style-name="ce4">
            <text:p>1,7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8</text:p>
          </table:table-cell>
          <table:table-cell office:value-type="float" office:value="3741" table:style-name="ce4">
            <text:p>3,74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1</text:p>
          </table:table-cell>
          <table:table-cell office:value-type="float" office:value="3298" table:style-name="ce4">
            <text:p>3,2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2</text:p>
          </table:table-cell>
          <table:table-cell office:value-type="float" office:value="3156.65" table:style-name="ce4">
            <text:p>3,156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3</text:p>
          </table:table-cell>
          <table:table-cell office:value-type="float" office:value="2020" table:style-name="ce4">
            <text:p>2,02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928.55" table:number-columns-spanned="3" table:number-rows-spanned="1" table:style-name="ce13">
            <text:p>11,928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7371.85" table:style-name="ce6">
            <text:p>37,371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494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26T03:40:48Z</meta:creation-date>
    <dc:date>2025-03-26T03:40:48Z</dc:date>
  </office:meta>
</office:document-meta>
</file>