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3219.15" table:number-columns-spanned="3" table:number-rows-spanned="1" table:style-name="ce12">
            <text:p>3,219.15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429" table:number-columns-spanned="3" table:number-rows-spanned="1" table:style-name="ce12">
            <text:p>1,429.0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700.3" table:number-columns-spanned="3" table:number-rows-spanned="1" table:style-name="ce12">
            <text:p>4,700.3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262.5" table:number-columns-spanned="3" table:number-rows-spanned="1" table:style-name="ce12">
            <text:p>4,262.50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965.75" table:number-columns-spanned="3" table:number-rows-spanned="1" table:style-name="ce12">
            <text:p>2,965.75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6</text:p>
          </table:table-cell>
          <table:table-cell office:value-type="float" office:value="1246" table:style-name="ce4">
            <text:p>1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1742" table:style-name="ce4">
            <text:p>1,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8</text:p>
          </table:table-cell>
          <table:table-cell office:value-type="float" office:value="3741" table:style-name="ce4">
            <text:p>3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1</text:p>
          </table:table-cell>
          <table:table-cell office:value-type="float" office:value="3298" table:style-name="ce4">
            <text:p>3,2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76.7" table:number-columns-spanned="3" table:number-rows-spanned="1" table:style-name="ce13">
            <text:p>16,576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780.2" table:style-name="ce6">
            <text:p>31,780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519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4T03:22:44Z</meta:creation-date>
    <dc:date>2025-03-24T03:22:44Z</dc:date>
  </office:meta>
</office:document-meta>
</file>