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1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style-name="ce1">
            <text:p>附：季節調整後重要金融指標<text:span text:style-name="T3">*</text:span><text:span text:style-name="T4"><text:s text:c="153"/></text:span></text:p>
          </table:table-cell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新台幣百萬元；％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通貨淨額(日平均)</text:p>
          </table:table-cell>
          <table:table-cell table:style-name="ce7"/>
          <table:table-cell office:value-type="string" table:style-name="ce6">
            <text:p>準備貨幣(日平均)<text:span text:style-name="T6">1</text:span></text:p>
          </table:table-cell>
          <table:table-cell table:style-name="ce7"/>
          <table:table-cell office:value-type="string" table:style-name="ce6">
            <text:p>M1A(日平均)</text:p>
          </table:table-cell>
          <table:table-cell table:style-name="ce7"/>
          <table:table-cell office:value-type="string" table:style-name="ce6">
            <text:p>M1B(日平均)</text:p>
          </table:table-cell>
          <table:table-cell table:style-name="ce7"/>
          <table:table-cell office:value-type="string" table:style-name="ce6">
            <text:p>M2(日平均)</text:p>
          </table:table-cell>
          <table:table-cell table:style-name="ce7"/>
          <table:table-cell office:value-type="string" table:style-name="ce6">
            <text:p>全體貨幣機構存款<text:span text:style-name="T4">2</text:span></text:p>
          </table:table-cell>
          <table:table-cell table:style-name="ce7"/>
          <table:table-cell office:value-type="string" table:style-name="ce6">
            <text:p>全體貨幣機構放款與投資<text:span text:style-name="T4">3</text:span></text:p>
          </table:table-cell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1年01月</text:p>
          </table:table-cell>
          <table:table-cell office:value-type="float" office:value="401487" table:style-name="ce9">
            <text:p>401,487<text:s/></text:p>
          </table:table-cell>
          <table:table-cell table:style-name="ce5"/>
          <table:table-cell office:value-type="float" office:value="793131" table:style-name="ce9">
            <text:p>793,131<text:s/></text:p>
          </table:table-cell>
          <table:table-cell table:style-name="ce5"/>
          <table:table-cell office:value-type="float" office:value="1209933" table:style-name="ce9">
            <text:p>1,209,933<text:s/></text:p>
          </table:table-cell>
          <table:table-cell table:style-name="ce5"/>
          <table:table-cell office:value-type="float" office:value="2139115" table:style-name="ce9">
            <text:p>2,139,115<text:s/></text:p>
          </table:table-cell>
          <table:table-cell table:style-name="ce5"/>
          <table:table-cell office:value-type="float" office:value="7395465" table:style-name="ce9">
            <text:p>7,395,465<text:s/></text:p>
          </table:table-cell>
          <table:table-cell table:style-name="ce5"/>
          <table:table-cell office:value-type="float" office:value="7612939" table:style-name="ce9">
            <text:p>7,612,939<text:s/></text:p>
          </table:table-cell>
          <table:table-cell table:style-name="ce5"/>
          <table:table-cell office:value-type="float" office:value="6374459" table:style-name="ce9">
            <text:p>6,374,459<text:s/></text:p>
          </table:table-cell>
          <table:table-cell table:style-name="ce5"/>
          <table:table-cell table:style-name="ce10"/>
          <table:table-cell table:number-columns-repeated="16368" table:style-name="ce4"/>
        </table:table-row>
        <table:table-row table:style-name="ro4">
          <table:table-cell office:value-type="string" table:style-name="ce8">
            <text:p>81年02月</text:p>
          </table:table-cell>
          <table:table-cell office:value-type="float" office:value="404529" table:style-name="ce9">
            <text:p>404,529<text:s/></text:p>
          </table:table-cell>
          <table:table-cell table:style-name="ce5"/>
          <table:table-cell office:value-type="float" office:value="803704" table:style-name="ce9">
            <text:p>803,704<text:s/></text:p>
          </table:table-cell>
          <table:table-cell table:style-name="ce5"/>
          <table:table-cell office:value-type="float" office:value="1247106" table:style-name="ce9">
            <text:p>1,247,106<text:s/></text:p>
          </table:table-cell>
          <table:table-cell table:style-name="ce5"/>
          <table:table-cell office:value-type="float" office:value="2193135" table:style-name="ce9">
            <text:p>2,193,135<text:s/></text:p>
          </table:table-cell>
          <table:table-cell table:style-name="ce5"/>
          <table:table-cell office:value-type="float" office:value="7495206" table:style-name="ce9">
            <text:p>7,495,206<text:s/></text:p>
          </table:table-cell>
          <table:table-cell table:style-name="ce5"/>
          <table:table-cell office:value-type="float" office:value="7744370" table:style-name="ce9">
            <text:p>7,744,370<text:s/></text:p>
          </table:table-cell>
          <table:table-cell table:style-name="ce5"/>
          <table:table-cell office:value-type="float" office:value="6441879" table:style-name="ce9">
            <text:p>6,441,879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3月</text:p>
          </table:table-cell>
          <table:table-cell office:value-type="float" office:value="405595" table:style-name="ce9">
            <text:p>405,595<text:s/></text:p>
          </table:table-cell>
          <table:table-cell table:style-name="ce5"/>
          <table:table-cell office:value-type="float" office:value="798159" table:style-name="ce9">
            <text:p>798,159<text:s/></text:p>
          </table:table-cell>
          <table:table-cell table:style-name="ce5"/>
          <table:table-cell office:value-type="float" office:value="1248563" table:style-name="ce9">
            <text:p>1,248,563<text:s/></text:p>
          </table:table-cell>
          <table:table-cell table:style-name="ce5"/>
          <table:table-cell office:value-type="float" office:value="2231778" table:style-name="ce9">
            <text:p>2,231,778<text:s/></text:p>
          </table:table-cell>
          <table:table-cell table:style-name="ce5"/>
          <table:table-cell office:value-type="float" office:value="7582997" table:style-name="ce9">
            <text:p>7,582,997<text:s/></text:p>
          </table:table-cell>
          <table:table-cell table:style-name="ce5"/>
          <table:table-cell office:value-type="float" office:value="7889599" table:style-name="ce9">
            <text:p>7,889,599<text:s/></text:p>
          </table:table-cell>
          <table:table-cell table:style-name="ce5"/>
          <table:table-cell office:value-type="float" office:value="6597574" table:style-name="ce9">
            <text:p>6,597,574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4月</text:p>
          </table:table-cell>
          <table:table-cell office:value-type="float" office:value="405712" table:style-name="ce9">
            <text:p>405,712<text:s/></text:p>
          </table:table-cell>
          <table:table-cell table:style-name="ce5"/>
          <table:table-cell office:value-type="float" office:value="805760" table:style-name="ce9">
            <text:p>805,760<text:s/></text:p>
          </table:table-cell>
          <table:table-cell table:style-name="ce5"/>
          <table:table-cell office:value-type="float" office:value="1263660" table:style-name="ce9">
            <text:p>1,263,660<text:s/></text:p>
          </table:table-cell>
          <table:table-cell table:style-name="ce5"/>
          <table:table-cell office:value-type="float" office:value="2278076" table:style-name="ce9">
            <text:p>2,278,076<text:s/></text:p>
          </table:table-cell>
          <table:table-cell table:style-name="ce5"/>
          <table:table-cell office:value-type="float" office:value="7714398" table:style-name="ce9">
            <text:p>7,714,398<text:s/></text:p>
          </table:table-cell>
          <table:table-cell table:style-name="ce5"/>
          <table:table-cell office:value-type="float" office:value="8029645" table:style-name="ce9">
            <text:p>8,029,645<text:s/></text:p>
          </table:table-cell>
          <table:table-cell table:style-name="ce5"/>
          <table:table-cell office:value-type="float" office:value="6801133" table:style-name="ce9">
            <text:p>6,801,13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5月</text:p>
          </table:table-cell>
          <table:table-cell office:value-type="float" office:value="412161" table:style-name="ce9">
            <text:p>412,161<text:s/></text:p>
          </table:table-cell>
          <table:table-cell table:style-name="ce5"/>
          <table:table-cell office:value-type="float" office:value="812456" table:style-name="ce9">
            <text:p>812,456<text:s/></text:p>
          </table:table-cell>
          <table:table-cell table:style-name="ce5"/>
          <table:table-cell office:value-type="float" office:value="1270431" table:style-name="ce9">
            <text:p>1,270,431<text:s/></text:p>
          </table:table-cell>
          <table:table-cell table:style-name="ce5"/>
          <table:table-cell office:value-type="float" office:value="2318344" table:style-name="ce9">
            <text:p>2,318,344<text:s/></text:p>
          </table:table-cell>
          <table:table-cell table:style-name="ce5"/>
          <table:table-cell office:value-type="float" office:value="7846120" table:style-name="ce9">
            <text:p>7,846,120<text:s/></text:p>
          </table:table-cell>
          <table:table-cell table:style-name="ce5"/>
          <table:table-cell office:value-type="float" office:value="8185897" table:style-name="ce9">
            <text:p>8,185,897<text:s/></text:p>
          </table:table-cell>
          <table:table-cell table:style-name="ce5"/>
          <table:table-cell office:value-type="float" office:value="6933718" table:style-name="ce9">
            <text:p>6,933,71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6月</text:p>
          </table:table-cell>
          <table:table-cell office:value-type="float" office:value="416218" table:style-name="ce9">
            <text:p>416,218<text:s/></text:p>
          </table:table-cell>
          <table:table-cell table:style-name="ce5"/>
          <table:table-cell office:value-type="float" office:value="827653" table:style-name="ce9">
            <text:p>827,653<text:s/></text:p>
          </table:table-cell>
          <table:table-cell table:style-name="ce5"/>
          <table:table-cell office:value-type="float" office:value="1277039" table:style-name="ce9">
            <text:p>1,277,039<text:s/></text:p>
          </table:table-cell>
          <table:table-cell table:style-name="ce5"/>
          <table:table-cell office:value-type="float" office:value="2329389" table:style-name="ce9">
            <text:p>2,329,389<text:s/></text:p>
          </table:table-cell>
          <table:table-cell table:style-name="ce5"/>
          <table:table-cell office:value-type="float" office:value="7924790" table:style-name="ce9">
            <text:p>7,924,790<text:s/></text:p>
          </table:table-cell>
          <table:table-cell table:style-name="ce5"/>
          <table:table-cell office:value-type="float" office:value="8308985" table:style-name="ce9">
            <text:p>8,308,985<text:s/></text:p>
          </table:table-cell>
          <table:table-cell table:style-name="ce5"/>
          <table:table-cell office:value-type="float" office:value="7087049" table:style-name="ce9">
            <text:p>7,087,049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7月</text:p>
          </table:table-cell>
          <table:table-cell office:value-type="float" office:value="417058" table:style-name="ce9">
            <text:p>417,058<text:s/></text:p>
          </table:table-cell>
          <table:table-cell table:style-name="ce5"/>
          <table:table-cell office:value-type="float" office:value="839137" table:style-name="ce9">
            <text:p>839,137<text:s/></text:p>
          </table:table-cell>
          <table:table-cell table:style-name="ce5"/>
          <table:table-cell office:value-type="float" office:value="1283909" table:style-name="ce9">
            <text:p>1,283,909<text:s/></text:p>
          </table:table-cell>
          <table:table-cell table:style-name="ce5"/>
          <table:table-cell office:value-type="float" office:value="2332910" table:style-name="ce9">
            <text:p>2,332,910<text:s/></text:p>
          </table:table-cell>
          <table:table-cell table:style-name="ce5"/>
          <table:table-cell office:value-type="float" office:value="8257779" table:style-name="ce9">
            <text:p>8,257,779<text:s/></text:p>
          </table:table-cell>
          <table:table-cell table:style-name="ce5"/>
          <table:table-cell office:value-type="float" office:value="8631165" table:style-name="ce9">
            <text:p>8,631,165<text:s/></text:p>
          </table:table-cell>
          <table:table-cell table:style-name="ce5"/>
          <table:table-cell office:value-type="float" office:value="7390436" table:style-name="ce9">
            <text:p>7,390,436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8月</text:p>
          </table:table-cell>
          <table:table-cell office:value-type="float" office:value="419438" table:style-name="ce9">
            <text:p>419,438<text:s/></text:p>
          </table:table-cell>
          <table:table-cell table:style-name="ce5"/>
          <table:table-cell office:value-type="float" office:value="841214" table:style-name="ce9">
            <text:p>841,214<text:s/></text:p>
          </table:table-cell>
          <table:table-cell table:style-name="ce5"/>
          <table:table-cell office:value-type="float" office:value="1271385" table:style-name="ce9">
            <text:p>1,271,385<text:s/></text:p>
          </table:table-cell>
          <table:table-cell table:style-name="ce5"/>
          <table:table-cell office:value-type="float" office:value="2317668" table:style-name="ce9">
            <text:p>2,317,668<text:s/></text:p>
          </table:table-cell>
          <table:table-cell table:style-name="ce5"/>
          <table:table-cell office:value-type="float" office:value="8337140" table:style-name="ce9">
            <text:p>8,337,140<text:s/></text:p>
          </table:table-cell>
          <table:table-cell table:style-name="ce5"/>
          <table:table-cell office:value-type="float" office:value="8731085" table:style-name="ce9">
            <text:p>8,731,085<text:s/></text:p>
          </table:table-cell>
          <table:table-cell table:style-name="ce5"/>
          <table:table-cell office:value-type="float" office:value="7506427" table:style-name="ce9">
            <text:p>7,506,42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9月</text:p>
          </table:table-cell>
          <table:table-cell office:value-type="float" office:value="428695" table:style-name="ce9">
            <text:p>428,695<text:s/></text:p>
          </table:table-cell>
          <table:table-cell table:style-name="ce5"/>
          <table:table-cell office:value-type="float" office:value="849084" table:style-name="ce9">
            <text:p>849,084<text:s/></text:p>
          </table:table-cell>
          <table:table-cell table:style-name="ce5"/>
          <table:table-cell office:value-type="float" office:value="1278384" table:style-name="ce9">
            <text:p>1,278,384<text:s/></text:p>
          </table:table-cell>
          <table:table-cell table:style-name="ce5"/>
          <table:table-cell office:value-type="float" office:value="2328518" table:style-name="ce9">
            <text:p>2,328,518<text:s/></text:p>
          </table:table-cell>
          <table:table-cell table:style-name="ce5"/>
          <table:table-cell office:value-type="float" office:value="8435060" table:style-name="ce9">
            <text:p>8,435,060<text:s/></text:p>
          </table:table-cell>
          <table:table-cell table:style-name="ce5"/>
          <table:table-cell office:value-type="float" office:value="8834522" table:style-name="ce9">
            <text:p>8,834,522<text:s/></text:p>
          </table:table-cell>
          <table:table-cell table:style-name="ce5"/>
          <table:table-cell office:value-type="float" office:value="7597085" table:style-name="ce9">
            <text:p>7,597,08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0月</text:p>
          </table:table-cell>
          <table:table-cell office:value-type="float" office:value="425336" table:style-name="ce9">
            <text:p>425,336<text:s/></text:p>
          </table:table-cell>
          <table:table-cell table:style-name="ce5"/>
          <table:table-cell office:value-type="float" office:value="854344" table:style-name="ce9">
            <text:p>854,344<text:s/></text:p>
          </table:table-cell>
          <table:table-cell table:style-name="ce5"/>
          <table:table-cell office:value-type="float" office:value="1272049" table:style-name="ce9">
            <text:p>1,272,049<text:s/></text:p>
          </table:table-cell>
          <table:table-cell table:style-name="ce5"/>
          <table:table-cell office:value-type="float" office:value="2328007" table:style-name="ce9">
            <text:p>2,328,007<text:s/></text:p>
          </table:table-cell>
          <table:table-cell table:style-name="ce5"/>
          <table:table-cell office:value-type="float" office:value="8513870" table:style-name="ce9">
            <text:p>8,513,870<text:s/></text:p>
          </table:table-cell>
          <table:table-cell table:style-name="ce5"/>
          <table:table-cell office:value-type="float" office:value="8935338" table:style-name="ce9">
            <text:p>8,935,338<text:s/></text:p>
          </table:table-cell>
          <table:table-cell table:style-name="ce5"/>
          <table:table-cell office:value-type="float" office:value="7696470" table:style-name="ce9">
            <text:p>7,696,470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1月</text:p>
          </table:table-cell>
          <table:table-cell office:value-type="float" office:value="426716" table:style-name="ce9">
            <text:p>426,716<text:s/></text:p>
          </table:table-cell>
          <table:table-cell table:style-name="ce5"/>
          <table:table-cell office:value-type="float" office:value="861248" table:style-name="ce9">
            <text:p>861,248<text:s/></text:p>
          </table:table-cell>
          <table:table-cell table:style-name="ce5"/>
          <table:table-cell office:value-type="float" office:value="1276366" table:style-name="ce9">
            <text:p>1,276,366<text:s/></text:p>
          </table:table-cell>
          <table:table-cell table:style-name="ce5"/>
          <table:table-cell office:value-type="float" office:value="2346010" table:style-name="ce9">
            <text:p>2,346,010<text:s/></text:p>
          </table:table-cell>
          <table:table-cell table:style-name="ce5"/>
          <table:table-cell office:value-type="float" office:value="8634056" table:style-name="ce9">
            <text:p>8,634,056<text:s/></text:p>
          </table:table-cell>
          <table:table-cell table:style-name="ce5"/>
          <table:table-cell office:value-type="float" office:value="8988324" table:style-name="ce9">
            <text:p>8,988,324<text:s/></text:p>
          </table:table-cell>
          <table:table-cell table:style-name="ce5"/>
          <table:table-cell office:value-type="float" office:value="7798508" table:style-name="ce9">
            <text:p>7,798,50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2月</text:p>
          </table:table-cell>
          <table:table-cell office:value-type="float" office:value="436928" table:style-name="ce9">
            <text:p>436,928<text:s/></text:p>
          </table:table-cell>
          <table:table-cell table:style-name="ce5"/>
          <table:table-cell office:value-type="float" office:value="869670" table:style-name="ce9">
            <text:p>869,670<text:s/></text:p>
          </table:table-cell>
          <table:table-cell table:style-name="ce5"/>
          <table:table-cell office:value-type="float" office:value="1272038" table:style-name="ce9">
            <text:p>1,272,038<text:s/></text:p>
          </table:table-cell>
          <table:table-cell table:style-name="ce5"/>
          <table:table-cell office:value-type="float" office:value="2341915" table:style-name="ce9">
            <text:p>2,341,915<text:s/></text:p>
          </table:table-cell>
          <table:table-cell table:style-name="ce5"/>
          <table:table-cell office:value-type="float" office:value="8715326" table:style-name="ce9">
            <text:p>8,715,326<text:s/></text:p>
          </table:table-cell>
          <table:table-cell table:style-name="ce5"/>
          <table:table-cell office:value-type="float" office:value="9066269" table:style-name="ce9">
            <text:p>9,066,269<text:s/></text:p>
          </table:table-cell>
          <table:table-cell table:style-name="ce5"/>
          <table:table-cell office:value-type="float" office:value="7908075" table:style-name="ce9">
            <text:p>7,908,075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2年01月</text:p>
          </table:table-cell>
          <table:table-cell office:value-type="float" office:value="464054" table:style-name="ce9">
            <text:p>464,054<text:s/></text:p>
          </table:table-cell>
          <table:table-cell office:value-type="float" office:value="15.58" table:style-name="ce11">
            <text:p>15.58<text:s/></text:p>
          </table:table-cell>
          <table:table-cell office:value-type="float" office:value="905805" table:style-name="ce9">
            <text:p>905,805<text:s/></text:p>
          </table:table-cell>
          <table:table-cell office:value-type="float" office:value="14.21" table:style-name="ce11">
            <text:p>14.21<text:s/></text:p>
          </table:table-cell>
          <table:table-cell office:value-type="float" office:value="1286464" table:style-name="ce9">
            <text:p>1,286,464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379004" table:style-name="ce9">
            <text:p>2,379,004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8812735" table:style-name="ce9">
            <text:p>8,812,735<text:s/></text:p>
          </table:table-cell>
          <table:table-cell office:value-type="float" office:value="19.16" table:style-name="ce11">
            <text:p>19.16<text:s/></text:p>
          </table:table-cell>
          <table:table-cell office:value-type="float" office:value="9106202" table:style-name="ce9">
            <text:p>9,106,202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8019166" table:style-name="ce9">
            <text:p>8,019,166<text:s/></text:p>
          </table:table-cell>
          <table:table-cell office:value-type="float" office:value="25.8" table:style-name="ce11">
            <text:p>25.8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2月</text:p>
          </table:table-cell>
          <table:table-cell office:value-type="float" office:value="426229" table:style-name="ce9">
            <text:p>426,229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863510" table:style-name="ce9">
            <text:p>863,510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1267543" table:style-name="ce9">
            <text:p>1,267,543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2333850" table:style-name="ce9">
            <text:p>2,333,850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8896569" table:style-name="ce9">
            <text:p>8,896,569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9239785" table:style-name="ce9">
            <text:p>9,239,785<text:s/></text:p>
          </table:table-cell>
          <table:table-cell office:value-type="float" office:value="19.309999999999999" table:style-name="ce11">
            <text:p>19.31<text:s/></text:p>
          </table:table-cell>
          <table:table-cell office:value-type="float" office:value="8154203" table:style-name="ce9">
            <text:p>8,154,203<text:s/></text:p>
          </table:table-cell>
          <table:table-cell office:value-type="float" office:value="26.58" table:style-name="ce11">
            <text:p>26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3月</text:p>
          </table:table-cell>
          <table:table-cell office:value-type="float" office:value="439806" table:style-name="ce9">
            <text:p>439,806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885487" table:style-name="ce9">
            <text:p>885,487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336181" table:style-name="ce9">
            <text:p>1,336,181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18070" table:style-name="ce9">
            <text:p>2,418,07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9029075" table:style-name="ce9">
            <text:p>9,029,075<text:s/></text:p>
          </table:table-cell>
          <table:table-cell office:value-type="float" office:value="19.07" table:style-name="ce11">
            <text:p>19.07<text:s/></text:p>
          </table:table-cell>
          <table:table-cell office:value-type="float" office:value="9347458" table:style-name="ce9">
            <text:p>9,347,458<text:s/></text:p>
          </table:table-cell>
          <table:table-cell office:value-type="float" office:value="18.48" table:style-name="ce11">
            <text:p>18.48<text:s/></text:p>
          </table:table-cell>
          <table:table-cell office:value-type="float" office:value="8293378" table:style-name="ce9">
            <text:p>8,293,378<text:s/></text:p>
          </table:table-cell>
          <table:table-cell office:value-type="float" office:value="25.7" table:style-name="ce11">
            <text:p>25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4月</text:p>
          </table:table-cell>
          <table:table-cell office:value-type="float" office:value="442176" table:style-name="ce9">
            <text:p>442,176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893956" table:style-name="ce9">
            <text:p>893,95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347340" table:style-name="ce9">
            <text:p>1,347,340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437504" table:style-name="ce9">
            <text:p>2,437,50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9112736" table:style-name="ce9">
            <text:p>9,112,736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417603" table:style-name="ce9">
            <text:p>9,417,603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8394725" table:style-name="ce9">
            <text:p>8,394,725<text:s/></text:p>
          </table:table-cell>
          <table:table-cell office:value-type="float" office:value="23.43" table:style-name="ce11">
            <text:p>23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5月</text:p>
          </table:table-cell>
          <table:table-cell office:value-type="float" office:value="443845" table:style-name="ce9">
            <text:p>443,845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907675" table:style-name="ce9">
            <text:p>907,675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336049" table:style-name="ce9">
            <text:p>1,336,049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2445179" table:style-name="ce9">
            <text:p>2,445,17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202725" table:style-name="ce9">
            <text:p>9,202,725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9506843" table:style-name="ce9">
            <text:p>9,506,843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8520869" table:style-name="ce9">
            <text:p>8,520,869<text:s/></text:p>
          </table:table-cell>
          <table:table-cell office:value-type="float" office:value="22.89" table:style-name="ce11">
            <text:p>22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6月</text:p>
          </table:table-cell>
          <table:table-cell office:value-type="float" office:value="443598" table:style-name="ce9">
            <text:p>443,598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903299" table:style-name="ce9">
            <text:p>903,299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1332651" table:style-name="ce9">
            <text:p>1,332,651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460445" table:style-name="ce9">
            <text:p>2,460,445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292089" table:style-name="ce9">
            <text:p>9,292,089<text:s/></text:p>
          </table:table-cell>
          <table:table-cell office:value-type="float" office:value="17.25" table:style-name="ce11">
            <text:p>17.25<text:s/></text:p>
          </table:table-cell>
          <table:table-cell office:value-type="float" office:value="9648301" table:style-name="ce9">
            <text:p>9,648,301<text:s/></text:p>
          </table:table-cell>
          <table:table-cell office:value-type="float" office:value="16.12" table:style-name="ce11">
            <text:p>16.12<text:s/></text:p>
          </table:table-cell>
          <table:table-cell office:value-type="float" office:value="8657205" table:style-name="ce9">
            <text:p>8,657,205<text:s/></text:p>
          </table:table-cell>
          <table:table-cell office:value-type="float" office:value="22.16" table:style-name="ce11">
            <text:p>22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7月</text:p>
          </table:table-cell>
          <table:table-cell office:value-type="float" office:value="438694" table:style-name="ce9">
            <text:p>438,694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919901" table:style-name="ce9">
            <text:p>919,901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1322925" table:style-name="ce9">
            <text:p>1,322,925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2457619" table:style-name="ce9">
            <text:p>2,457,619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9402090" table:style-name="ce9">
            <text:p>9,402,090<text:s/></text:p>
          </table:table-cell>
          <table:table-cell office:value-type="float" office:value="13.86" table:style-name="ce11">
            <text:p>13.86<text:s/></text:p>
          </table:table-cell>
          <table:table-cell office:value-type="float" office:value="9747697" table:style-name="ce9">
            <text:p>9,747,697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8776004" table:style-name="ce9">
            <text:p>8,776,004<text:s/></text:p>
          </table:table-cell>
          <table:table-cell office:value-type="float" office:value="18.75" table:style-name="ce11">
            <text:p>18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8月</text:p>
          </table:table-cell>
          <table:table-cell office:value-type="float" office:value="454128" table:style-name="ce9">
            <text:p>454,128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926297" table:style-name="ce9">
            <text:p>926,297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338431" table:style-name="ce9">
            <text:p>1,338,431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479226" table:style-name="ce9">
            <text:p>2,479,226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515417" table:style-name="ce9">
            <text:p>9,515,417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9871418" table:style-name="ce9">
            <text:p>9,871,418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8887734" table:style-name="ce9">
            <text:p>8,887,734<text:s/></text:p>
          </table:table-cell>
          <table:table-cell office:value-type="float" office:value="18.399999999999999" table:style-name="ce11">
            <text:p>1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9月</text:p>
          </table:table-cell>
          <table:table-cell office:value-type="float" office:value="455523" table:style-name="ce9">
            <text:p>455,523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943047" table:style-name="ce9">
            <text:p>943,047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345348" table:style-name="ce9">
            <text:p>1,345,348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2504959" table:style-name="ce9">
            <text:p>2,504,95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9692550" table:style-name="ce9">
            <text:p>9,692,550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0117052" table:style-name="ce9">
            <text:p>10,117,052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089414" table:style-name="ce9">
            <text:p>9,089,414<text:s/></text:p>
          </table:table-cell>
          <table:table-cell office:value-type="float" office:value="19.64" table:style-name="ce11">
            <text:p>19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0月</text:p>
          </table:table-cell>
          <table:table-cell office:value-type="float" office:value="467513" table:style-name="ce9">
            <text:p>467,513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55217" table:style-name="ce9">
            <text:p>955,217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365398" table:style-name="ce9">
            <text:p>1,365,398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550461" table:style-name="ce9">
            <text:p>2,550,461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9815187" table:style-name="ce9">
            <text:p>9,815,187<text:s/></text:p>
          </table:table-cell>
          <table:table-cell office:value-type="float" office:value="15.28" table:style-name="ce11">
            <text:p>15.28<text:s/></text:p>
          </table:table-cell>
          <table:table-cell office:value-type="float" office:value="10144021" table:style-name="ce9">
            <text:p>10,144,021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9173863" table:style-name="ce9">
            <text:p>9,173,863<text:s/></text:p>
          </table:table-cell>
          <table:table-cell office:value-type="float" office:value="19.2" table:style-name="ce11">
            <text:p>19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1月</text:p>
          </table:table-cell>
          <table:table-cell office:value-type="float" office:value="473902" table:style-name="ce9">
            <text:p>473,902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957944" table:style-name="ce9">
            <text:p>957,944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93617" table:style-name="ce9">
            <text:p>1,393,617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2606886" table:style-name="ce9">
            <text:p>2,606,886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9924636" table:style-name="ce9">
            <text:p>9,924,636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10293021" table:style-name="ce9">
            <text:p>10,293,021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313096" table:style-name="ce9">
            <text:p>9,313,096<text:s/></text:p>
          </table:table-cell>
          <table:table-cell office:value-type="float" office:value="19.420000000000002" table:style-name="ce11">
            <text:p>19.4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2月</text:p>
          </table:table-cell>
          <table:table-cell office:value-type="float" office:value="469910" table:style-name="ce9">
            <text:p>469,910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967254" table:style-name="ce9">
            <text:p>967,254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420126" table:style-name="ce9">
            <text:p>1,420,126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2672931" table:style-name="ce9">
            <text:p>2,672,931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0064753" table:style-name="ce9">
            <text:p>10,064,753<text:s/></text:p>
          </table:table-cell>
          <table:table-cell office:value-type="float" office:value="15.48" table:style-name="ce11">
            <text:p>15.48<text:s/></text:p>
          </table:table-cell>
          <table:table-cell office:value-type="float" office:value="10445726" table:style-name="ce9">
            <text:p>10,445,726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9452263" table:style-name="ce9">
            <text:p>9,452,263<text:s/></text:p>
          </table:table-cell>
          <table:table-cell office:value-type="float" office:value="19.53" table:style-name="ce11">
            <text:p>19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1月</text:p>
          </table:table-cell>
          <table:table-cell office:value-type="float" office:value="480082" table:style-name="ce9">
            <text:p>480,082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976705" table:style-name="ce9">
            <text:p>976,705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1451099" table:style-name="ce9">
            <text:p>1,451,099<text:s/></text:p>
          </table:table-cell>
          <table:table-cell office:value-type="float" office:value="12.8" table:style-name="ce11">
            <text:p>12.80<text:s/></text:p>
          </table:table-cell>
          <table:table-cell office:value-type="float" office:value="2731352" table:style-name="ce9">
            <text:p>2,731,352<text:s/></text:p>
          </table:table-cell>
          <table:table-cell office:value-type="float" office:value="14.81" table:style-name="ce11">
            <text:p>14.81<text:s/></text:p>
          </table:table-cell>
          <table:table-cell office:value-type="float" office:value="10226139" table:style-name="ce9">
            <text:p>10,226,139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0656170" table:style-name="ce9">
            <text:p>10,656,17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9547661" table:style-name="ce9">
            <text:p>9,547,661<text:s/></text:p>
          </table:table-cell>
          <table:table-cell office:value-type="float" office:value="19.059999999999999" table:style-name="ce11">
            <text:p>19.0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2月</text:p>
          </table:table-cell>
          <table:table-cell office:value-type="float" office:value="490666" table:style-name="ce9">
            <text:p>490,666<text:s/></text:p>
          </table:table-cell>
          <table:table-cell office:value-type="float" office:value="15.12" table:style-name="ce11">
            <text:p>15.12<text:s/></text:p>
          </table:table-cell>
          <table:table-cell office:value-type="float" office:value="1036568" table:style-name="ce9">
            <text:p>1,036,568<text:s/></text:p>
          </table:table-cell>
          <table:table-cell office:value-type="float" office:value="20.04" table:style-name="ce11">
            <text:p>20.04<text:s/></text:p>
          </table:table-cell>
          <table:table-cell office:value-type="float" office:value="1479886" table:style-name="ce9">
            <text:p>1,479,886<text:s/></text:p>
          </table:table-cell>
          <table:table-cell office:value-type="float" office:value="16.75" table:style-name="ce11">
            <text:p>16.75<text:s/></text:p>
          </table:table-cell>
          <table:table-cell office:value-type="float" office:value="2780622" table:style-name="ce9">
            <text:p>2,780,622<text:s/></text:p>
          </table:table-cell>
          <table:table-cell office:value-type="float" office:value="19.14" table:style-name="ce11">
            <text:p>19.14<text:s/></text:p>
          </table:table-cell>
          <table:table-cell office:value-type="float" office:value="10376788" table:style-name="ce9">
            <text:p>10,376,788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10669348" table:style-name="ce9">
            <text:p>10,669,348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9653646" table:style-name="ce9">
            <text:p>9,653,646<text:s/></text:p>
          </table:table-cell>
          <table:table-cell office:value-type="float" office:value="18.39" table:style-name="ce11">
            <text:p>18.3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3月</text:p>
          </table:table-cell>
          <table:table-cell office:value-type="float" office:value="488956" table:style-name="ce9">
            <text:p>488,956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013584" table:style-name="ce9">
            <text:p>1,013,584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53248" table:style-name="ce9">
            <text:p>1,453,248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2764109" table:style-name="ce9">
            <text:p>2,764,109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0489380" table:style-name="ce9">
            <text:p>10,489,380<text:s/></text:p>
          </table:table-cell>
          <table:table-cell office:value-type="float" office:value="16.170000000000002" table:style-name="ce11">
            <text:p>16.17<text:s/></text:p>
          </table:table-cell>
          <table:table-cell office:value-type="float" office:value="10823101" table:style-name="ce9">
            <text:p>10,823,101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9739105" table:style-name="ce9">
            <text:p>9,739,105<text:s/></text:p>
          </table:table-cell>
          <table:table-cell office:value-type="float" office:value="17.43" table:style-name="ce11">
            <text:p>17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4月</text:p>
          </table:table-cell>
          <table:table-cell office:value-type="float" office:value="492109" table:style-name="ce9">
            <text:p>492,109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019026" table:style-name="ce9">
            <text:p>1,019,026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59402" table:style-name="ce9">
            <text:p>1,459,402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2775542" table:style-name="ce9">
            <text:p>2,775,542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0628863" table:style-name="ce9">
            <text:p>10,628,863<text:s/></text:p>
          </table:table-cell>
          <table:table-cell office:value-type="float" office:value="16.64" table:style-name="ce11">
            <text:p>16.64<text:s/></text:p>
          </table:table-cell>
          <table:table-cell office:value-type="float" office:value="11002606" table:style-name="ce9">
            <text:p>11,002,606<text:s/></text:p>
          </table:table-cell>
          <table:table-cell office:value-type="float" office:value="16.829999999999998" table:style-name="ce11">
            <text:p>16.83<text:s/></text:p>
          </table:table-cell>
          <table:table-cell office:value-type="float" office:value="9898359" table:style-name="ce9">
            <text:p>9,898,359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5月</text:p>
          </table:table-cell>
          <table:table-cell office:value-type="float" office:value="493304" table:style-name="ce9">
            <text:p>493,304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28289" table:style-name="ce9">
            <text:p>1,028,289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490980" table:style-name="ce9">
            <text:p>1,490,980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2850330" table:style-name="ce9">
            <text:p>2,850,330<text:s/></text:p>
          </table:table-cell>
          <table:table-cell office:value-type="float" office:value="16.57" table:style-name="ce11">
            <text:p>16.57<text:s/></text:p>
          </table:table-cell>
          <table:table-cell office:value-type="float" office:value="10786636" table:style-name="ce9">
            <text:p>10,786,636<text:s/></text:p>
          </table:table-cell>
          <table:table-cell office:value-type="float" office:value="17.21" table:style-name="ce11">
            <text:p>17.21<text:s/></text:p>
          </table:table-cell>
          <table:table-cell office:value-type="float" office:value="11142283" table:style-name="ce9">
            <text:p>11,142,283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0019571" table:style-name="ce9">
            <text:p>10,019,571<text:s/></text:p>
          </table:table-cell>
          <table:table-cell office:value-type="float" office:value="17.59" table:style-name="ce11">
            <text:p>17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6月</text:p>
          </table:table-cell>
          <table:table-cell office:value-type="float" office:value="502428" table:style-name="ce9">
            <text:p>502,428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045344" table:style-name="ce9">
            <text:p>1,045,344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08964" table:style-name="ce9">
            <text:p>1,508,964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2890561" table:style-name="ce9">
            <text:p>2,890,561<text:s/></text:p>
          </table:table-cell>
          <table:table-cell office:value-type="float" office:value="17.48" table:style-name="ce11">
            <text:p>17.48<text:s/></text:p>
          </table:table-cell>
          <table:table-cell office:value-type="float" office:value="10898023" table:style-name="ce9">
            <text:p>10,898,023<text:s/></text:p>
          </table:table-cell>
          <table:table-cell office:value-type="float" office:value="17.28" table:style-name="ce11">
            <text:p>17.28<text:s/></text:p>
          </table:table-cell>
          <table:table-cell office:value-type="float" office:value="11241048" table:style-name="ce9">
            <text:p>11,241,048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0105064" table:style-name="ce9">
            <text:p>10,105,064<text:s/></text:p>
          </table:table-cell>
          <table:table-cell office:value-type="float" office:value="16.72" table:style-name="ce11">
            <text:p>16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7月</text:p>
          </table:table-cell>
          <table:table-cell office:value-type="float" office:value="510936" table:style-name="ce9">
            <text:p>510,936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051881" table:style-name="ce9">
            <text:p>1,051,881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528876" table:style-name="ce9">
            <text:p>1,528,876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2941571" table:style-name="ce9">
            <text:p>2,941,571<text:s/></text:p>
          </table:table-cell>
          <table:table-cell office:value-type="float" office:value="19.690000000000001" table:style-name="ce11">
            <text:p>19.69<text:s/></text:p>
          </table:table-cell>
          <table:table-cell office:value-type="float" office:value="10998054" table:style-name="ce9">
            <text:p>10,998,054<text:s/></text:p>
          </table:table-cell>
          <table:table-cell office:value-type="float" office:value="16.97" table:style-name="ce11">
            <text:p>16.97<text:s/></text:p>
          </table:table-cell>
          <table:table-cell office:value-type="float" office:value="11426744" table:style-name="ce9">
            <text:p>11,426,744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10211124" table:style-name="ce9">
            <text:p>10,211,124<text:s/></text:p>
          </table:table-cell>
          <table:table-cell office:value-type="float" office:value="16.350000000000001" table:style-name="ce11">
            <text:p>16.3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8月</text:p>
          </table:table-cell>
          <table:table-cell office:value-type="float" office:value="507786" table:style-name="ce9">
            <text:p>507,786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060023" table:style-name="ce9">
            <text:p>1,060,023<text:s/></text:p>
          </table:table-cell>
          <table:table-cell office:value-type="float" office:value="14.44" table:style-name="ce11">
            <text:p>14.44<text:s/></text:p>
          </table:table-cell>
          <table:table-cell office:value-type="float" office:value="1530561" table:style-name="ce9">
            <text:p>1,530,561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971128" table:style-name="ce9">
            <text:p>2,971,128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1088388" table:style-name="ce9">
            <text:p>11,088,388<text:s/></text:p>
          </table:table-cell>
          <table:table-cell office:value-type="float" office:value="16.53" table:style-name="ce11">
            <text:p>16.53<text:s/></text:p>
          </table:table-cell>
          <table:table-cell office:value-type="float" office:value="11508496" table:style-name="ce9">
            <text:p>11,508,496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0310375" table:style-name="ce9">
            <text:p>10,310,375<text:s/></text:p>
          </table:table-cell>
          <table:table-cell office:value-type="float" office:value="16.010000000000002" table:style-name="ce11">
            <text:p>16.0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9月</text:p>
          </table:table-cell>
          <table:table-cell office:value-type="float" office:value="505123" table:style-name="ce9">
            <text:p>505,123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57408" table:style-name="ce9">
            <text:p>1,057,408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537319" table:style-name="ce9">
            <text:p>1,537,319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2996165" table:style-name="ce9">
            <text:p>2,996,165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1196874" table:style-name="ce9">
            <text:p>11,196,874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1616415" table:style-name="ce9">
            <text:p>11,616,41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0427363" table:style-name="ce9">
            <text:p>10,427,363<text:s/></text:p>
          </table:table-cell>
          <table:table-cell office:value-type="float" office:value="14.72" table:style-name="ce11">
            <text:p>14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0月</text:p>
          </table:table-cell>
          <table:table-cell office:value-type="float" office:value="508591" table:style-name="ce9">
            <text:p>508,591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067768" table:style-name="ce9">
            <text:p>1,067,768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551135" table:style-name="ce9">
            <text:p>1,551,135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3022467" table:style-name="ce9">
            <text:p>3,022,467<text:s/></text:p>
          </table:table-cell>
          <table:table-cell office:value-type="float" office:value="18.510000000000002" table:style-name="ce11">
            <text:p>18.51<text:s/></text:p>
          </table:table-cell>
          <table:table-cell office:value-type="float" office:value="11386419" table:style-name="ce9">
            <text:p>11,386,419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11780521" table:style-name="ce9">
            <text:p>11,780,521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0584317" table:style-name="ce9">
            <text:p>10,584,317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1月</text:p>
          </table:table-cell>
          <table:table-cell office:value-type="float" office:value="511284" table:style-name="ce9">
            <text:p>511,284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097080" table:style-name="ce9">
            <text:p>1,097,080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1543350" table:style-name="ce9">
            <text:p>1,543,35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020970" table:style-name="ce9">
            <text:p>3,020,970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1473994" table:style-name="ce9">
            <text:p>11,473,994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11917904" table:style-name="ce9">
            <text:p>11,917,904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0791257" table:style-name="ce9">
            <text:p>10,791,257<text:s/></text:p>
          </table:table-cell>
          <table:table-cell office:value-type="float" office:value="15.87" table:style-name="ce11">
            <text:p>15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2月</text:p>
          </table:table-cell>
          <table:table-cell office:value-type="float" office:value="514174" table:style-name="ce9">
            <text:p>514,174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102014" table:style-name="ce9">
            <text:p>1,102,014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549990" table:style-name="ce9">
            <text:p>1,549,990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3041995" table:style-name="ce9">
            <text:p>3,041,995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1587469" table:style-name="ce9">
            <text:p>11,587,469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12018028" table:style-name="ce9">
            <text:p>12,018,028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0893840" table:style-name="ce9">
            <text:p>10,893,840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1月</text:p>
          </table:table-cell>
          <table:table-cell office:value-type="float" office:value="537435" table:style-name="ce9">
            <text:p>537,435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148069" table:style-name="ce9">
            <text:p>1,148,069<text:s/></text:p>
          </table:table-cell>
          <table:table-cell office:value-type="float" office:value="17.55" table:style-name="ce11">
            <text:p>17.55<text:s/></text:p>
          </table:table-cell>
          <table:table-cell office:value-type="float" office:value="1548187" table:style-name="ce9">
            <text:p>1,548,187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3042466" table:style-name="ce9">
            <text:p>3,042,466<text:s/></text:p>
          </table:table-cell>
          <table:table-cell office:value-type="float" office:value="11.39" table:style-name="ce11">
            <text:p>11.39<text:s/></text:p>
          </table:table-cell>
          <table:table-cell office:value-type="float" office:value="11688895" table:style-name="ce9">
            <text:p>11,688,895<text:s/></text:p>
          </table:table-cell>
          <table:table-cell office:value-type="float" office:value="14.3" table:style-name="ce11">
            <text:p>14.30<text:s/></text:p>
          </table:table-cell>
          <table:table-cell office:value-type="float" office:value="11964022" table:style-name="ce9">
            <text:p>11,964,022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1008854" table:style-name="ce9">
            <text:p>11,008,854<text:s/></text:p>
          </table:table-cell>
          <table:table-cell office:value-type="float" office:value="15.3" table:style-name="ce11">
            <text:p>15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2月</text:p>
          </table:table-cell>
          <table:table-cell office:value-type="float" office:value="520075" table:style-name="ce9">
            <text:p>520,07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1111049" table:style-name="ce9">
            <text:p>1,111,049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545543" table:style-name="ce9">
            <text:p>1,545,543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025734" table:style-name="ce9">
            <text:p>3,025,734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790361" table:style-name="ce9">
            <text:p>11,790,361<text:s/></text:p>
          </table:table-cell>
          <table:table-cell office:value-type="float" office:value="13.62" table:style-name="ce11">
            <text:p>13.62<text:s/></text:p>
          </table:table-cell>
          <table:table-cell office:value-type="float" office:value="12131540" table:style-name="ce9">
            <text:p>12,131,540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1137540" table:style-name="ce9">
            <text:p>11,137,540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3月</text:p>
          </table:table-cell>
          <table:table-cell office:value-type="float" office:value="518366" table:style-name="ce9">
            <text:p>518,366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113457" table:style-name="ce9">
            <text:p>1,113,457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531363" table:style-name="ce9">
            <text:p>1,531,363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020416" table:style-name="ce9">
            <text:p>3,020,416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1887306" table:style-name="ce9">
            <text:p>11,887,306<text:s/></text:p>
          </table:table-cell>
          <table:table-cell office:value-type="float" office:value="13.33" table:style-name="ce11">
            <text:p>13.33<text:s/></text:p>
          </table:table-cell>
          <table:table-cell office:value-type="float" office:value="12251169" table:style-name="ce9">
            <text:p>12,251,169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238632" table:style-name="ce9">
            <text:p>11,238,632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4月</text:p>
          </table:table-cell>
          <table:table-cell office:value-type="float" office:value="516691" table:style-name="ce9">
            <text:p>516,691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1119009" table:style-name="ce9">
            <text:p>1,119,009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520380" table:style-name="ce9">
            <text:p>1,520,380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3002305" table:style-name="ce9">
            <text:p>3,002,305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980542" table:style-name="ce9">
            <text:p>11,980,542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12378190" table:style-name="ce9">
            <text:p>12,378,190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1308035" table:style-name="ce9">
            <text:p>11,308,035<text:s/></text:p>
          </table:table-cell>
          <table:table-cell office:value-type="float" office:value="14.24" table:style-name="ce11">
            <text:p>1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5月</text:p>
          </table:table-cell>
          <table:table-cell office:value-type="float" office:value="516614" table:style-name="ce9">
            <text:p>516,61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117905" table:style-name="ce9">
            <text:p>1,117,90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1505856" table:style-name="ce9">
            <text:p>1,505,856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3004052" table:style-name="ce9">
            <text:p>3,004,052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2045303" table:style-name="ce9">
            <text:p>12,045,303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12403462" table:style-name="ce9">
            <text:p>12,403,462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444446" table:style-name="ce9">
            <text:p>11,444,446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6月</text:p>
          </table:table-cell>
          <table:table-cell office:value-type="float" office:value="514651" table:style-name="ce9">
            <text:p>514,651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1121539" table:style-name="ce9">
            <text:p>1,121,539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493966" table:style-name="ce9">
            <text:p>1,493,966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3000510" table:style-name="ce9">
            <text:p>3,000,510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2136345" table:style-name="ce9">
            <text:p>12,136,345<text:s/></text:p>
          </table:table-cell>
          <table:table-cell office:value-type="float" office:value="11.36" table:style-name="ce11">
            <text:p>11.36<text:s/></text:p>
          </table:table-cell>
          <table:table-cell office:value-type="float" office:value="12567639" table:style-name="ce9">
            <text:p>12,567,639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610788" table:style-name="ce9">
            <text:p>11,610,788<text:s/></text:p>
          </table:table-cell>
          <table:table-cell office:value-type="float" office:value="14.9" table:style-name="ce11">
            <text:p>14.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4年07月</text:p>
          </table:table-cell>
          <table:table-cell office:value-type="float" office:value="514868" table:style-name="ce9">
            <text:p>514,868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128756" table:style-name="ce9">
            <text:p>1,128,756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488681" table:style-name="ce9">
            <text:p>1,488,681<text:s/></text:p>
          </table:table-cell>
          <table:table-cell office:value-type="float" office:value="-2.63" table:style-name="ce11">
            <text:p>-2.63<text:s/></text:p>
          </table:table-cell>
          <table:table-cell office:value-type="float" office:value="3004868" table:style-name="ce9">
            <text:p>3,004,868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2245716" table:style-name="ce9">
            <text:p>12,245,71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2664285" table:style-name="ce9">
            <text:p>12,664,285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754441" table:style-name="ce9">
            <text:p>11,754,441<text:s/></text:p>
          </table:table-cell>
          <table:table-cell office:value-type="float" office:value="15.11" table:style-name="ce11">
            <text:p>15.1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8月</text:p>
          </table:table-cell>
          <table:table-cell office:value-type="float" office:value="516798" table:style-name="ce9">
            <text:p>516,798<text:s/></text:p>
          </table:table-cell>
          <table:table-cell office:value-type="float" office:value="1.77" table:style-name="ce11">
            <text:p>1.77<text:s/></text:p>
          </table:table-cell>
          <table:table-cell office:value-type="float" office:value="1166860" table:style-name="ce9">
            <text:p>1,166,860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1496473" table:style-name="ce9">
            <text:p>1,496,473<text:s/></text:p>
          </table:table-cell>
          <table:table-cell office:value-type="float" office:value="-2.23" table:style-name="ce11">
            <text:p>-2.23<text:s/></text:p>
          </table:table-cell>
          <table:table-cell office:value-type="float" office:value="3053634" table:style-name="ce9">
            <text:p>3,053,634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2365638" table:style-name="ce9">
            <text:p>12,365,638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12794407" table:style-name="ce9">
            <text:p>12,794,407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842939" table:style-name="ce9">
            <text:p>11,842,939<text:s/></text:p>
          </table:table-cell>
          <table:table-cell office:value-type="float" office:value="14.86" table:style-name="ce11">
            <text:p>1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9月</text:p>
          </table:table-cell>
          <table:table-cell office:value-type="float" office:value="522176" table:style-name="ce9">
            <text:p>522,176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158086" table:style-name="ce9">
            <text:p>1,158,08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493964" table:style-name="ce9">
            <text:p>1,493,964<text:s/></text:p>
          </table:table-cell>
          <table:table-cell office:value-type="float" office:value="-2.82" table:style-name="ce11">
            <text:p>-2.82<text:s/></text:p>
          </table:table-cell>
          <table:table-cell office:value-type="float" office:value="3067358" table:style-name="ce9">
            <text:p>3,067,358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12446863" table:style-name="ce9">
            <text:p>12,446,863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12839271" table:style-name="ce9">
            <text:p>12,839,271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894556" table:style-name="ce9">
            <text:p>11,894,556<text:s/></text:p>
          </table:table-cell>
          <table:table-cell office:value-type="float" office:value="14.07" table:style-name="ce11">
            <text:p>14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0月</text:p>
          </table:table-cell>
          <table:table-cell office:value-type="float" office:value="518428" table:style-name="ce9">
            <text:p>518,428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1167193" table:style-name="ce9">
            <text:p>1,167,193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1492998" table:style-name="ce9">
            <text:p>1,492,998<text:s/></text:p>
          </table:table-cell>
          <table:table-cell office:value-type="float" office:value="-3.75" table:style-name="ce11">
            <text:p>-3.75<text:s/></text:p>
          </table:table-cell>
          <table:table-cell office:value-type="float" office:value="3073322" table:style-name="ce9">
            <text:p>3,073,322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504562" table:style-name="ce9">
            <text:p>12,504,562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2911740" table:style-name="ce9">
            <text:p>12,911,740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11945517" table:style-name="ce9">
            <text:p>11,945,517<text:s/></text:p>
          </table:table-cell>
          <table:table-cell office:value-type="float" office:value="12.86" table:style-name="ce11">
            <text:p>1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1月</text:p>
          </table:table-cell>
          <table:table-cell office:value-type="float" office:value="521011" table:style-name="ce9">
            <text:p>521,011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1169722" table:style-name="ce9">
            <text:p>1,169,722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86382" table:style-name="ce9">
            <text:p>1,486,382<text:s/></text:p>
          </table:table-cell>
          <table:table-cell office:value-type="float" office:value="-3.69" table:style-name="ce11">
            <text:p>-3.69<text:s/></text:p>
          </table:table-cell>
          <table:table-cell office:value-type="float" office:value="3062226" table:style-name="ce9">
            <text:p>3,062,226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12559842" table:style-name="ce9">
            <text:p>12,559,842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2988744" table:style-name="ce9">
            <text:p>12,988,744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1988265" table:style-name="ce9">
            <text:p>11,988,265<text:s/></text:p>
          </table:table-cell>
          <table:table-cell office:value-type="float" office:value="11.09" table:style-name="ce11">
            <text:p>11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2月</text:p>
          </table:table-cell>
          <table:table-cell office:value-type="float" office:value="522841" table:style-name="ce9">
            <text:p>522,841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186721" table:style-name="ce9">
            <text:p>1,186,721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481361" table:style-name="ce9">
            <text:p>1,481,361<text:s/></text:p>
          </table:table-cell>
          <table:table-cell office:value-type="float" office:value="-4.43" table:style-name="ce11">
            <text:p>-4.43<text:s/></text:p>
          </table:table-cell>
          <table:table-cell office:value-type="float" office:value="3066639" table:style-name="ce9">
            <text:p>3,066,639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12678166" table:style-name="ce9">
            <text:p>12,678,166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13113517" table:style-name="ce9">
            <text:p>13,113,517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12039864" table:style-name="ce9">
            <text:p>12,039,864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1月</text:p>
          </table:table-cell>
          <table:table-cell office:value-type="float" office:value="514436" table:style-name="ce9">
            <text:p>514,436<text:s/></text:p>
          </table:table-cell>
          <table:table-cell office:value-type="float" office:value="-4.28" table:style-name="ce11">
            <text:p>-4.28<text:s/></text:p>
          </table:table-cell>
          <table:table-cell office:value-type="float" office:value="1148556" table:style-name="ce9">
            <text:p>1,148,556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1445061" table:style-name="ce9">
            <text:p>1,445,061<text:s/></text:p>
          </table:table-cell>
          <table:table-cell office:value-type="float" office:value="-6.66" table:style-name="ce11">
            <text:p>-6.66<text:s/></text:p>
          </table:table-cell>
          <table:table-cell office:value-type="float" office:value="3002849" table:style-name="ce9">
            <text:p>3,002,849<text:s/></text:p>
          </table:table-cell>
          <table:table-cell office:value-type="float" office:value="-1.3" table:style-name="ce11">
            <text:p>-1.30<text:s/></text:p>
          </table:table-cell>
          <table:table-cell office:value-type="float" office:value="12712369" table:style-name="ce9">
            <text:p>12,712,369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3201975" table:style-name="ce9">
            <text:p>13,201,975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108493" table:style-name="ce9">
            <text:p>12,108,493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2月</text:p>
          </table:table-cell>
          <table:table-cell office:value-type="float" office:value="511948" table:style-name="ce9">
            <text:p>511,948<text:s/></text:p>
          </table:table-cell>
          <table:table-cell office:value-type="float" office:value="-1.56" table:style-name="ce11">
            <text:p>-1.56<text:s/></text:p>
          </table:table-cell>
          <table:table-cell office:value-type="float" office:value="1181596" table:style-name="ce9">
            <text:p>1,181,596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465762" table:style-name="ce9">
            <text:p>1,465,762<text:s/></text:p>
          </table:table-cell>
          <table:table-cell office:value-type="float" office:value="-5.16" table:style-name="ce11">
            <text:p>-5.16<text:s/></text:p>
          </table:table-cell>
          <table:table-cell office:value-type="float" office:value="3041575" table:style-name="ce9">
            <text:p>3,041,575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12788945" table:style-name="ce9">
            <text:p>12,788,945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13049945" table:style-name="ce9">
            <text:p>13,049,945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2188818" table:style-name="ce9">
            <text:p>12,188,818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3月</text:p>
          </table:table-cell>
          <table:table-cell office:value-type="float" office:value="535679" table:style-name="ce9">
            <text:p>535,679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1199498" table:style-name="ce9">
            <text:p>1,199,498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484494" table:style-name="ce9">
            <text:p>1,484,494<text:s/></text:p>
          </table:table-cell>
          <table:table-cell office:value-type="float" office:value="-3.06" table:style-name="ce11">
            <text:p>-3.06<text:s/></text:p>
          </table:table-cell>
          <table:table-cell office:value-type="float" office:value="3069812" table:style-name="ce9">
            <text:p>3,069,812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2872314" table:style-name="ce9">
            <text:p>12,872,314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3132697" table:style-name="ce9">
            <text:p>13,132,697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2278046" table:style-name="ce9">
            <text:p>12,278,046<text:s/></text:p>
          </table:table-cell>
          <table:table-cell office:value-type="float" office:value="9.25" table:style-name="ce11">
            <text:p>9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4月</text:p>
          </table:table-cell>
          <table:table-cell office:value-type="float" office:value="533036" table:style-name="ce9">
            <text:p>533,036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212250" table:style-name="ce9">
            <text:p>1,212,250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496904" table:style-name="ce9">
            <text:p>1,496,904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3111308" table:style-name="ce9">
            <text:p>3,111,308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2972684" table:style-name="ce9">
            <text:p>12,972,684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3300999" table:style-name="ce9">
            <text:p>13,300,999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2440600" table:style-name="ce9">
            <text:p>12,440,600<text:s/></text:p>
          </table:table-cell>
          <table:table-cell office:value-type="float" office:value="10.02" table:style-name="ce11">
            <text:p>10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5月</text:p>
          </table:table-cell>
          <table:table-cell office:value-type="float" office:value="529547" table:style-name="ce9">
            <text:p>529,547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1223631" table:style-name="ce9">
            <text:p>1,223,631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495773" table:style-name="ce9">
            <text:p>1,495,773<text:s/></text:p>
          </table:table-cell>
          <table:table-cell office:value-type="float" office:value="-0.67" table:style-name="ce11">
            <text:p>-0.67<text:s/></text:p>
          </table:table-cell>
          <table:table-cell office:value-type="float" office:value="3131432" table:style-name="ce9">
            <text:p>3,131,432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3122895" table:style-name="ce9">
            <text:p>13,122,895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13459899" table:style-name="ce9">
            <text:p>13,459,899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2556910" table:style-name="ce9">
            <text:p>12,556,910<text:s/></text:p>
          </table:table-cell>
          <table:table-cell office:value-type="float" office:value="9.7200000000000006" table:style-name="ce11">
            <text:p>9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6月</text:p>
          </table:table-cell>
          <table:table-cell office:value-type="float" office:value="526832" table:style-name="ce9">
            <text:p>526,832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232619" table:style-name="ce9">
            <text:p>1,232,619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1505559" table:style-name="ce9">
            <text:p>1,505,559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3165235" table:style-name="ce9">
            <text:p>3,165,235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13285599" table:style-name="ce9">
            <text:p>13,285,599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13636220" table:style-name="ce9">
            <text:p>13,636,220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2623646" table:style-name="ce9">
            <text:p>12,623,646<text:s/></text:p>
          </table:table-cell>
          <table:table-cell office:value-type="float" office:value="8.7200000000000006" table:style-name="ce11">
            <text:p>8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7月</text:p>
          </table:table-cell>
          <table:table-cell office:value-type="float" office:value="525510" table:style-name="ce9">
            <text:p>525,510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1221637" table:style-name="ce9">
            <text:p>1,221,637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509961" table:style-name="ce9">
            <text:p>1,509,961<text:s/></text:p>
          </table:table-cell>
          <table:table-cell office:value-type="float" office:value="1.43" table:style-name="ce11">
            <text:p>1.43<text:s/></text:p>
          </table:table-cell>
          <table:table-cell office:value-type="float" office:value="3176604" table:style-name="ce9">
            <text:p>3,176,604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3424861" table:style-name="ce9">
            <text:p>13,424,861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3759921" table:style-name="ce9">
            <text:p>13,759,921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12695025" table:style-name="ce9">
            <text:p>12,695,025<text:s/></text:p>
          </table:table-cell>
          <table:table-cell office:value-type="float" office:value="8" table:style-name="ce11">
            <text:p>8.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8月</text:p>
          </table:table-cell>
          <table:table-cell office:value-type="float" office:value="527289" table:style-name="ce9">
            <text:p>527,289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226319" table:style-name="ce9">
            <text:p>1,226,319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1517275" table:style-name="ce9">
            <text:p>1,517,275<text:s/>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3188381" table:style-name="ce9">
            <text:p>3,188,381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3540423" table:style-name="ce9">
            <text:p>13,540,423<text:s/></text:p>
          </table:table-cell>
          <table:table-cell office:value-type="float" office:value="9.5" table:style-name="ce11">
            <text:p>9.50<text:s/></text:p>
          </table:table-cell>
          <table:table-cell office:value-type="float" office:value="13875076" table:style-name="ce9">
            <text:p>13,875,07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2805177" table:style-name="ce9">
            <text:p>12,805,177<text:s/></text:p>
          </table:table-cell>
          <table:table-cell office:value-type="float" office:value="8.1199999999999992" table:style-name="ce11">
            <text:p>8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9月</text:p>
          </table:table-cell>
          <table:table-cell office:value-type="float" office:value="526950" table:style-name="ce9">
            <text:p>526,950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1244850" table:style-name="ce9">
            <text:p>1,244,850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512188" table:style-name="ce9">
            <text:p>1,512,188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3212847" table:style-name="ce9">
            <text:p>3,212,847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3660803" table:style-name="ce9">
            <text:p>13,660,803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14001060" table:style-name="ce9">
            <text:p>14,001,060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85707" table:style-name="ce9">
            <text:p>12,885,707<text:s/></text:p>
          </table:table-cell>
          <table:table-cell office:value-type="float" office:value="8.33" table:style-name="ce11">
            <text:p>8.3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0月</text:p>
          </table:table-cell>
          <table:table-cell office:value-type="float" office:value="527185" table:style-name="ce9">
            <text:p>527,185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236933" table:style-name="ce9">
            <text:p>1,236,933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1519954" table:style-name="ce9">
            <text:p>1,519,954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244783" table:style-name="ce9">
            <text:p>3,244,783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13756957" table:style-name="ce9">
            <text:p>13,756,957<text:s/></text:p>
          </table:table-cell>
          <table:table-cell office:value-type="float" office:value="10.02" table:style-name="ce11">
            <text:p>10.02<text:s/></text:p>
          </table:table-cell>
          <table:table-cell office:value-type="float" office:value="14095468" table:style-name="ce9">
            <text:p>14,095,468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2909426" table:style-name="ce9">
            <text:p>12,909,426<text:s/></text:p>
          </table:table-cell>
          <table:table-cell office:value-type="float" office:value="8.07" table:style-name="ce11">
            <text:p>8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1月</text:p>
          </table:table-cell>
          <table:table-cell office:value-type="float" office:value="522303" table:style-name="ce9">
            <text:p>522,303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1233725" table:style-name="ce9">
            <text:p>1,233,725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526301" table:style-name="ce9">
            <text:p>1,526,301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3279142" table:style-name="ce9">
            <text:p>3,279,142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3829224" table:style-name="ce9">
            <text:p>13,829,224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4183260" table:style-name="ce9">
            <text:p>14,183,260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12996407" table:style-name="ce9">
            <text:p>12,996,407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2月</text:p>
          </table:table-cell>
          <table:table-cell office:value-type="float" office:value="517918" table:style-name="ce9">
            <text:p>517,918<text:s/></text:p>
          </table:table-cell>
          <table:table-cell office:value-type="float" office:value="-0.94" table:style-name="ce11">
            <text:p>-0.94<text:s/></text:p>
          </table:table-cell>
          <table:table-cell office:value-type="float" office:value="1248693" table:style-name="ce9">
            <text:p>1,248,693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527751" table:style-name="ce9">
            <text:p>1,527,751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322595" table:style-name="ce9">
            <text:p>3,322,595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84799" table:style-name="ce9">
            <text:p>13,884,799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4232708" table:style-name="ce9">
            <text:p>14,232,708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2992396" table:style-name="ce9">
            <text:p>12,992,396<text:s/></text:p>
          </table:table-cell>
          <table:table-cell office:value-type="float" office:value="7.91" table:style-name="ce11">
            <text:p>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1月</text:p>
          </table:table-cell>
          <table:table-cell office:value-type="float" office:value="518751" table:style-name="ce9">
            <text:p>518,75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1258574" table:style-name="ce9">
            <text:p>1,258,574<text:s/></text:p>
          </table:table-cell>
          <table:table-cell office:value-type="float" office:value="9.58" table:style-name="ce11">
            <text:p>9.58<text:s/></text:p>
          </table:table-cell>
          <table:table-cell office:value-type="float" office:value="1532157" table:style-name="ce9">
            <text:p>1,532,15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40062" table:style-name="ce9">
            <text:p>3,340,062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898297" table:style-name="ce9">
            <text:p>13,898,297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14378293" table:style-name="ce9">
            <text:p>14,378,293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3101806" table:style-name="ce9">
            <text:p>13,101,806<text:s/>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2月</text:p>
          </table:table-cell>
          <table:table-cell office:value-type="float" office:value="541332" table:style-name="ce9">
            <text:p>541,332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290728" table:style-name="ce9">
            <text:p>1,290,728<text:s/>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1569672" table:style-name="ce9">
            <text:p>1,569,672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3440217" table:style-name="ce9">
            <text:p>3,440,217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14049615" table:style-name="ce9">
            <text:p>14,049,615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4396760" table:style-name="ce9">
            <text:p>14,396,760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3117272" table:style-name="ce9">
            <text:p>13,117,272<text:s/></text:p>
          </table:table-cell>
          <table:table-cell office:value-type="float" office:value="7.62" table:style-name="ce11">
            <text:p>7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3月</text:p>
          </table:table-cell>
          <table:table-cell office:value-type="float" office:value="524661" table:style-name="ce9">
            <text:p>524,661<text:s/></text:p>
          </table:table-cell>
          <table:table-cell office:value-type="float" office:value="-2.06" table:style-name="ce11">
            <text:p>-2.06<text:s/></text:p>
          </table:table-cell>
          <table:table-cell office:value-type="float" office:value="1278408" table:style-name="ce9">
            <text:p>1,278,408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89601" table:style-name="ce9">
            <text:p>1,589,601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07389" table:style-name="ce9">
            <text:p>3,507,389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156339" table:style-name="ce9">
            <text:p>14,156,339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4479947" table:style-name="ce9">
            <text:p>14,479,947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3279489" table:style-name="ce9">
            <text:p>13,279,489<text:s/></text:p>
          </table:table-cell>
          <table:table-cell office:value-type="float" office:value="8.16" table:style-name="ce11">
            <text:p>8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4月</text:p>
          </table:table-cell>
          <table:table-cell office:value-type="float" office:value="526488" table:style-name="ce9">
            <text:p>526,488<text:s/></text:p>
          </table:table-cell>
          <table:table-cell office:value-type="float" office:value="-1.23" table:style-name="ce11">
            <text:p>-1.23<text:s/></text:p>
          </table:table-cell>
          <table:table-cell office:value-type="float" office:value="1289927" table:style-name="ce9">
            <text:p>1,289,927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595962" table:style-name="ce9">
            <text:p>1,595,962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547283" table:style-name="ce9">
            <text:p>3,547,283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224844" table:style-name="ce9">
            <text:p>14,224,844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14500300" table:style-name="ce9">
            <text:p>14,500,300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3340162" table:style-name="ce9">
            <text:p>13,340,162<text:s/></text:p>
          </table:table-cell>
          <table:table-cell office:value-type="float" office:value="7.23" table:style-name="ce11">
            <text:p>7.2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5月</text:p>
          </table:table-cell>
          <table:table-cell office:value-type="float" office:value="527239" table:style-name="ce9">
            <text:p>527,239<text:s/></text:p>
          </table:table-cell>
          <table:table-cell office:value-type="float" office:value="-0.44" table:style-name="ce11">
            <text:p>-0.44<text:s/></text:p>
          </table:table-cell>
          <table:table-cell office:value-type="float" office:value="1285581" table:style-name="ce9">
            <text:p>1,285,581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607310" table:style-name="ce9">
            <text:p>1,607,310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3581360" table:style-name="ce9">
            <text:p>3,581,360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293195" table:style-name="ce9">
            <text:p>14,293,195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14608132" table:style-name="ce9">
            <text:p>14,608,132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423450" table:style-name="ce9">
            <text:p>13,423,450<text:s/></text:p>
          </table:table-cell>
          <table:table-cell office:value-type="float" office:value="6.9" table:style-name="ce11">
            <text:p>6.9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6月</text:p>
          </table:table-cell>
          <table:table-cell office:value-type="float" office:value="533749" table:style-name="ce9">
            <text:p>533,749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1297928" table:style-name="ce9">
            <text:p>1,297,928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1623519" table:style-name="ce9">
            <text:p>1,623,519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3621758" table:style-name="ce9">
            <text:p>3,621,758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393820" table:style-name="ce9">
            <text:p>14,393,820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14674931" table:style-name="ce9">
            <text:p>14,674,931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3467413" table:style-name="ce9">
            <text:p>13,467,413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7月</text:p>
          </table:table-cell>
          <table:table-cell office:value-type="float" office:value="534418" table:style-name="ce9">
            <text:p>534,418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315394" table:style-name="ce9">
            <text:p>1,315,394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641377" table:style-name="ce9">
            <text:p>1,641,377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3681302" table:style-name="ce9">
            <text:p>3,681,302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4453467" table:style-name="ce9">
            <text:p>14,453,467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4811342" table:style-name="ce9">
            <text:p>14,811,342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3602637" table:style-name="ce9">
            <text:p>13,602,637<text:s/></text:p>
          </table:table-cell>
          <table:table-cell office:value-type="float" office:value="7.15" table:style-name="ce11">
            <text:p>7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8月</text:p>
          </table:table-cell>
          <table:table-cell office:value-type="float" office:value="534059" table:style-name="ce9">
            <text:p>534,059<text:s/></text:p>
          </table:table-cell>
          <table:table-cell office:value-type="float" office:value="1.28" table:style-name="ce11">
            <text:p>1.28<text:s/></text:p>
          </table:table-cell>
          <table:table-cell office:value-type="float" office:value="1309108" table:style-name="ce9">
            <text:p>1,309,108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681808" table:style-name="ce9">
            <text:p>1,681,808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3736873" table:style-name="ce9">
            <text:p>3,736,873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4511973" table:style-name="ce9">
            <text:p>14,511,97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4919443" table:style-name="ce9">
            <text:p>14,919,443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3698218" table:style-name="ce9">
            <text:p>13,698,218<text:s/></text:p>
          </table:table-cell>
          <table:table-cell office:value-type="float" office:value="6.97" table:style-name="ce11">
            <text:p>6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9月</text:p>
          </table:table-cell>
          <table:table-cell office:value-type="float" office:value="537252" table:style-name="ce9">
            <text:p>537,252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1322509" table:style-name="ce9">
            <text:p>1,322,509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659642" table:style-name="ce9">
            <text:p>1,659,642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3702296" table:style-name="ce9">
            <text:p>3,702,296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553883" table:style-name="ce9">
            <text:p>14,553,883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4948530" table:style-name="ce9">
            <text:p>14,948,530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3791887" table:style-name="ce9">
            <text:p>13,791,887<text:s/></text:p>
          </table:table-cell>
          <table:table-cell office:value-type="float" office:value="7.03" table:style-name="ce11">
            <text:p>7.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0月</text:p>
          </table:table-cell>
          <table:table-cell office:value-type="float" office:value="536441" table:style-name="ce9">
            <text:p>536,441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336654" table:style-name="ce9">
            <text:p>1,336,654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611568" table:style-name="ce9">
            <text:p>1,611,568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629037" table:style-name="ce9">
            <text:p>3,629,037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4666083" table:style-name="ce9">
            <text:p>14,666,083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15089891" table:style-name="ce9">
            <text:p>15,089,89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3973214" table:style-name="ce9">
            <text:p>13,973,214<text:s/></text:p>
          </table:table-cell>
          <table:table-cell office:value-type="float" office:value="8.24" table:style-name="ce11">
            <text:p>8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1月</text:p>
          </table:table-cell>
          <table:table-cell office:value-type="float" office:value="537145" table:style-name="ce9">
            <text:p>537,145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335368" table:style-name="ce9">
            <text:p>1,335,368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646359" table:style-name="ce9">
            <text:p>1,646,359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705768" table:style-name="ce9">
            <text:p>3,705,768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4842507" table:style-name="ce9">
            <text:p>14,842,507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15234250" table:style-name="ce9">
            <text:p>15,234,250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088234" table:style-name="ce9">
            <text:p>14,088,234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2月</text:p>
          </table:table-cell>
          <table:table-cell office:value-type="float" office:value="532012" table:style-name="ce9">
            <text:p>532,01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1326919" table:style-name="ce9">
            <text:p>1,326,91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642023" table:style-name="ce9">
            <text:p>1,642,023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701874" table:style-name="ce9">
            <text:p>3,701,874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4997317" table:style-name="ce9">
            <text:p>14,997,317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380468" table:style-name="ce9">
            <text:p>15,380,468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4290029" table:style-name="ce9">
            <text:p>14,290,029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1月</text:p>
          </table:table-cell>
          <table:table-cell office:value-type="float" office:value="576768" table:style-name="ce9">
            <text:p>576,768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1370245" table:style-name="ce9">
            <text:p>1,370,245<text:s/></text:p>
          </table:table-cell>
          <table:table-cell office:value-type="float" office:value="8.8699999999999992" table:style-name="ce11">
            <text:p>8.87<text:s/></text:p>
          </table:table-cell>
          <table:table-cell office:value-type="float" office:value="1664671" table:style-name="ce9">
            <text:p>1,664,671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3690824" table:style-name="ce9">
            <text:p>3,690,824<text:s/></text:p>
          </table:table-cell>
          <table:table-cell office:value-type="float" office:value="10.5" table:style-name="ce11">
            <text:p>10.50<text:s/></text:p>
          </table:table-cell>
          <table:table-cell office:value-type="float" office:value="15151951" table:style-name="ce9">
            <text:p>15,151,951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5475556" table:style-name="ce9">
            <text:p>15,475,556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511762" table:style-name="ce9">
            <text:p>14,511,762<text:s/></text:p>
          </table:table-cell>
          <table:table-cell office:value-type="float" office:value="10.76" table:style-name="ce11">
            <text:p>10.7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2月</text:p>
          </table:table-cell>
          <table:table-cell office:value-type="float" office:value="538846" table:style-name="ce9">
            <text:p>538,846<text:s/></text:p>
          </table:table-cell>
          <table:table-cell office:value-type="float" office:value="-0.46" table:style-name="ce11">
            <text:p>-0.46<text:s/></text:p>
          </table:table-cell>
          <table:table-cell office:value-type="float" office:value="1340550" table:style-name="ce9">
            <text:p>1,340,550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1632196" table:style-name="ce9">
            <text:p>1,632,196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693404" table:style-name="ce9">
            <text:p>3,693,404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15286183" table:style-name="ce9">
            <text:p>15,286,183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5705455" table:style-name="ce9">
            <text:p>15,705,455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4546229" table:style-name="ce9">
            <text:p>14,546,229<text:s/></text:p>
          </table:table-cell>
          <table:table-cell office:value-type="float" office:value="10.89" table:style-name="ce11">
            <text:p>10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3月</text:p>
          </table:table-cell>
          <table:table-cell office:value-type="float" office:value="540927" table:style-name="ce9">
            <text:p>540,927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1339153" table:style-name="ce9">
            <text:p>1,339,153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1617994" table:style-name="ce9">
            <text:p>1,617,994<text:s/></text:p>
          </table:table-cell>
          <table:table-cell office:value-type="float" office:value="1.79" table:style-name="ce11">
            <text:p>1.79<text:s/></text:p>
          </table:table-cell>
          <table:table-cell office:value-type="float" office:value="3678667" table:style-name="ce9">
            <text:p>3,678,667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5305075" table:style-name="ce9">
            <text:p>15,305,075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713914" table:style-name="ce9">
            <text:p>15,713,914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4596824" table:style-name="ce9">
            <text:p>14,596,824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4月</text:p>
          </table:table-cell>
          <table:table-cell office:value-type="float" office:value="532621" table:style-name="ce9">
            <text:p>532,621<text:s/></text:p>
          </table:table-cell>
          <table:table-cell office:value-type="float" office:value="1.1599999999999999" table:style-name="ce11">
            <text:p>1.16<text:s/></text:p>
          </table:table-cell>
          <table:table-cell office:value-type="float" office:value="1342304" table:style-name="ce9">
            <text:p>1,342,304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1606078" table:style-name="ce9">
            <text:p>1,606,078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3644924" table:style-name="ce9">
            <text:p>3,644,924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15398622" table:style-name="ce9">
            <text:p>15,398,622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5737868" table:style-name="ce9">
            <text:p>15,737,868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4615927" table:style-name="ce9">
            <text:p>14,615,927<text:s/></text:p>
          </table:table-cell>
          <table:table-cell office:value-type="float" office:value="9.56" table:style-name="ce11">
            <text:p>9.5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5月</text:p>
          </table:table-cell>
          <table:table-cell office:value-type="float" office:value="538707" table:style-name="ce9">
            <text:p>538,707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354907" table:style-name="ce9">
            <text:p>1,354,907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617121" table:style-name="ce9">
            <text:p>1,617,121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3650019" table:style-name="ce9">
            <text:p>3,650,019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5468693" table:style-name="ce9">
            <text:p>15,468,693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15838285" table:style-name="ce9">
            <text:p>15,838,285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4672254" table:style-name="ce9">
            <text:p>14,672,254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6月</text:p>
          </table:table-cell>
          <table:table-cell office:value-type="float" office:value="539538" table:style-name="ce9">
            <text:p>539,538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1360678" table:style-name="ce9">
            <text:p>1,360,678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623665" table:style-name="ce9">
            <text:p>1,623,66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3653007" table:style-name="ce9">
            <text:p>3,653,007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5510583" table:style-name="ce9">
            <text:p>15,510,58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5875304" table:style-name="ce9">
            <text:p>15,875,304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14795832" table:style-name="ce9">
            <text:p>14,795,832<text:s/></text:p>
          </table:table-cell>
          <table:table-cell office:value-type="float" office:value="9.86" table:style-name="ce11">
            <text:p>9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7月</text:p>
          </table:table-cell>
          <table:table-cell office:value-type="float" office:value="537064" table:style-name="ce9">
            <text:p>537,064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1366793" table:style-name="ce9">
            <text:p>1,366,793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1618977" table:style-name="ce9">
            <text:p>1,618,977<text:s/></text:p>
          </table:table-cell>
          <table:table-cell office:value-type="float" office:value="-1.36" table:style-name="ce11">
            <text:p>-1.36<text:s/></text:p>
          </table:table-cell>
          <table:table-cell office:value-type="float" office:value="3653722" table:style-name="ce9">
            <text:p>3,653,722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15610427" table:style-name="ce9">
            <text:p>15,610,427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988930" table:style-name="ce9">
            <text:p>15,988,930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4869082" table:style-name="ce9">
            <text:p>14,869,082<text:s/></text:p>
          </table:table-cell>
          <table:table-cell office:value-type="float" office:value="9.31" table:style-name="ce11">
            <text:p>9.3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8月</text:p>
          </table:table-cell>
          <table:table-cell office:value-type="float" office:value="537081" table:style-name="ce9">
            <text:p>537,081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380059" table:style-name="ce9">
            <text:p>1,380,059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09555" table:style-name="ce9">
            <text:p>1,609,555<text:s/></text:p>
          </table:table-cell>
          <table:table-cell office:value-type="float" office:value="-4.3" table:style-name="ce11">
            <text:p>-4.30<text:s/></text:p>
          </table:table-cell>
          <table:table-cell office:value-type="float" office:value="3641982" table:style-name="ce9">
            <text:p>3,641,982<text:s/></text:p>
          </table:table-cell>
          <table:table-cell office:value-type="float" office:value="-2.54" table:style-name="ce11">
            <text:p>-2.54<text:s/></text:p>
          </table:table-cell>
          <table:table-cell office:value-type="float" office:value="15745795" table:style-name="ce9">
            <text:p>15,745,795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6136481" table:style-name="ce9">
            <text:p>16,136,481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011692" table:style-name="ce9">
            <text:p>15,011,692<text:s/></text:p>
          </table:table-cell>
          <table:table-cell office:value-type="float" office:value="9.59" table:style-name="ce11">
            <text:p>9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9月</text:p>
          </table:table-cell>
          <table:table-cell office:value-type="float" office:value="529350" table:style-name="ce9">
            <text:p>529,350<text:s/></text:p>
          </table:table-cell>
          <table:table-cell office:value-type="float" office:value="-1.47" table:style-name="ce11">
            <text:p>-1.47<text:s/></text:p>
          </table:table-cell>
          <table:table-cell office:value-type="float" office:value="1367315" table:style-name="ce9">
            <text:p>1,367,315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1591203" table:style-name="ce9">
            <text:p>1,591,203<text:s/></text:p>
          </table:table-cell>
          <table:table-cell office:value-type="float" office:value="-4.12" table:style-name="ce11">
            <text:p>-4.12<text:s/></text:p>
          </table:table-cell>
          <table:table-cell office:value-type="float" office:value="3665665" table:style-name="ce9">
            <text:p>3,665,665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15954056" table:style-name="ce9">
            <text:p>15,954,056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16359200" table:style-name="ce9">
            <text:p>16,359,200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5242518" table:style-name="ce9">
            <text:p>15,242,518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0月</text:p>
          </table:table-cell>
          <table:table-cell office:value-type="float" office:value="537462" table:style-name="ce9">
            <text:p>537,462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399845" table:style-name="ce9">
            <text:p>1,399,84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19534" table:style-name="ce9">
            <text:p>1,619,534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3709541" table:style-name="ce9">
            <text:p>3,709,541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6104412" table:style-name="ce9">
            <text:p>16,104,412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6501432" table:style-name="ce9">
            <text:p>16,501,432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359926" table:style-name="ce9">
            <text:p>15,359,926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1月</text:p>
          </table:table-cell>
          <table:table-cell office:value-type="float" office:value="540026" table:style-name="ce9">
            <text:p>540,026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407627" table:style-name="ce9">
            <text:p>1,407,627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637209" table:style-name="ce9">
            <text:p>1,637,209<text:s/></text:p>
          </table:table-cell>
          <table:table-cell office:value-type="float" office:value="-0.56000000000000005" table:style-name="ce11">
            <text:p>-0.56<text:s/></text:p>
          </table:table-cell>
          <table:table-cell office:value-type="float" office:value="3775000" table:style-name="ce9">
            <text:p>3,775,000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6308023" table:style-name="ce9">
            <text:p>16,308,023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16692285" table:style-name="ce9">
            <text:p>16,692,285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575018" table:style-name="ce9">
            <text:p>15,575,018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7年12月</text:p>
          </table:table-cell>
          <table:table-cell office:value-type="float" office:value="536646" table:style-name="ce9">
            <text:p>536,646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1424382" table:style-name="ce9">
            <text:p>1,424,382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636623" table:style-name="ce9">
            <text:p>1,636,623<text:s/></text:p>
          </table:table-cell>
          <table:table-cell office:value-type="float" office:value="-0.33" table:style-name="ce11">
            <text:p>-0.33<text:s/></text:p>
          </table:table-cell>
          <table:table-cell office:value-type="float" office:value="3810288" table:style-name="ce9">
            <text:p>3,810,288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16356322" table:style-name="ce9">
            <text:p>16,356,322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6635446" table:style-name="ce9">
            <text:p>16,635,446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400136" table:style-name="ce9">
            <text:p>15,400,136<text:s/></text:p>
          </table:table-cell>
          <table:table-cell office:value-type="float" office:value="7.77" table:style-name="ce11">
            <text:p>7.7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1月</text:p>
          </table:table-cell>
          <table:table-cell office:value-type="float" office:value="528767" table:style-name="ce9">
            <text:p>528,767<text:s/></text:p>
          </table:table-cell>
          <table:table-cell office:value-type="float" office:value="-8.32" table:style-name="ce11">
            <text:p>-8.32<text:s/></text:p>
          </table:table-cell>
          <table:table-cell office:value-type="float" office:value="1400515" table:style-name="ce9">
            <text:p>1,400,515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1598395" table:style-name="ce9">
            <text:p>1,598,395<text:s/></text:p>
          </table:table-cell>
          <table:table-cell office:value-type="float" office:value="-3.98" table:style-name="ce11">
            <text:p>-3.98<text:s/></text:p>
          </table:table-cell>
          <table:table-cell office:value-type="float" office:value="3719137" table:style-name="ce9">
            <text:p>3,719,137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6322240" table:style-name="ce9">
            <text:p>16,322,240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16776881" table:style-name="ce9">
            <text:p>16,776,88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5420813" table:style-name="ce9">
            <text:p>15,420,813<text:s/></text:p>
          </table:table-cell>
          <table:table-cell office:value-type="float" office:value="6.26" table:style-name="ce11">
            <text:p>6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2月</text:p>
          </table:table-cell>
          <table:table-cell office:value-type="float" office:value="544787" table:style-name="ce9">
            <text:p>544,787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1442383" table:style-name="ce9">
            <text:p>1,442,383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637320" table:style-name="ce9">
            <text:p>1,637,320<text:s/></text:p>
          </table:table-cell>
          <table:table-cell office:value-type="float" office:value="0.31" table:style-name="ce11">
            <text:p>0.31<text:s/></text:p>
          </table:table-cell>
          <table:table-cell office:value-type="float" office:value="3767746" table:style-name="ce9">
            <text:p>3,767,746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16446513" table:style-name="ce9">
            <text:p>16,446,51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6812806" table:style-name="ce9">
            <text:p>16,812,806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5545014" table:style-name="ce9">
            <text:p>15,545,014<text:s/></text:p>
          </table:table-cell>
          <table:table-cell office:value-type="float" office:value="6.87" table:style-name="ce11">
            <text:p>6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3月</text:p>
          </table:table-cell>
          <table:table-cell office:value-type="float" office:value="532425" table:style-name="ce9">
            <text:p>532,425<text:s/></text:p>
          </table:table-cell>
          <table:table-cell office:value-type="float" office:value="-1.57" table:style-name="ce11">
            <text:p>-1.57<text:s/></text:p>
          </table:table-cell>
          <table:table-cell office:value-type="float" office:value="1437973" table:style-name="ce9">
            <text:p>1,437,973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624329" table:style-name="ce9">
            <text:p>1,624,329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3812739" table:style-name="ce9">
            <text:p>3,812,739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16592111" table:style-name="ce9">
            <text:p>16,592,11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923671" table:style-name="ce9">
            <text:p>16,923,671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567803" table:style-name="ce9">
            <text:p>15,567,803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4月</text:p>
          </table:table-cell>
          <table:table-cell office:value-type="float" office:value="540923" table:style-name="ce9">
            <text:p>540,923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1436446" table:style-name="ce9">
            <text:p>1,436,446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635054" table:style-name="ce9">
            <text:p>1,635,054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3909113" table:style-name="ce9">
            <text:p>3,909,113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6782367" table:style-name="ce9">
            <text:p>16,782,367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7148031" table:style-name="ce9">
            <text:p>17,148,031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15664617" table:style-name="ce9">
            <text:p>15,664,617<text:s/></text:p>
          </table:table-cell>
          <table:table-cell office:value-type="float" office:value="7.17" table:style-name="ce11">
            <text:p>7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5月</text:p>
          </table:table-cell>
          <table:table-cell office:value-type="float" office:value="543771" table:style-name="ce9">
            <text:p>543,771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443882" table:style-name="ce9">
            <text:p>1,443,88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649363" table:style-name="ce9">
            <text:p>1,649,363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3980427" table:style-name="ce9">
            <text:p>3,980,427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898804" table:style-name="ce9">
            <text:p>16,898,804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7258505" table:style-name="ce9">
            <text:p>17,258,505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5701992" table:style-name="ce9">
            <text:p>15,701,992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6月</text:p>
          </table:table-cell>
          <table:table-cell office:value-type="float" office:value="542358" table:style-name="ce9">
            <text:p>542,358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1449203" table:style-name="ce9">
            <text:p>1,449,203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1671783" table:style-name="ce9">
            <text:p>1,671,783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4072076" table:style-name="ce9">
            <text:p>4,072,076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7005074" table:style-name="ce9">
            <text:p>17,005,074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17419622" table:style-name="ce9">
            <text:p>17,419,622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5777745" table:style-name="ce9">
            <text:p>15,777,745<text:s/></text:p>
          </table:table-cell>
          <table:table-cell office:value-type="float" office:value="6.64" table:style-name="ce11">
            <text:p>6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7月</text:p>
          </table:table-cell>
          <table:table-cell office:value-type="float" office:value="545164" table:style-name="ce9">
            <text:p>545,164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1460174" table:style-name="ce9">
            <text:p>1,460,174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692002" table:style-name="ce9">
            <text:p>1,692,002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136639" table:style-name="ce9">
            <text:p>4,136,639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7132197" table:style-name="ce9">
            <text:p>17,132,197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17484744" table:style-name="ce9">
            <text:p>17,484,744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5756670" table:style-name="ce9">
            <text:p>15,756,670<text:s/></text:p>
          </table:table-cell>
          <table:table-cell office:value-type="float" office:value="5.97" table:style-name="ce11">
            <text:p>5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8月</text:p>
          </table:table-cell>
          <table:table-cell office:value-type="float" office:value="547154" table:style-name="ce9">
            <text:p>547,154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459317" table:style-name="ce9">
            <text:p>1,459,31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684722" table:style-name="ce9">
            <text:p>1,684,722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4151784" table:style-name="ce9">
            <text:p>4,151,784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7173637" table:style-name="ce9">
            <text:p>17,173,637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17539807" table:style-name="ce9">
            <text:p>17,539,807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15741158" table:style-name="ce9">
            <text:p>15,741,158<text:s/></text:p>
          </table:table-cell>
          <table:table-cell office:value-type="float" office:value="4.8600000000000003" table:style-name="ce11">
            <text:p>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9月</text:p>
          </table:table-cell>
          <table:table-cell office:value-type="float" office:value="550195" table:style-name="ce9">
            <text:p>550,195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1467447" table:style-name="ce9">
            <text:p>1,467,447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1691939" table:style-name="ce9">
            <text:p>1,691,93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231547" table:style-name="ce9">
            <text:p>4,231,547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7253099" table:style-name="ce9">
            <text:p>17,253,099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7668143" table:style-name="ce9">
            <text:p>17,668,143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794446" table:style-name="ce9">
            <text:p>15,794,446<text:s/></text:p>
          </table:table-cell>
          <table:table-cell office:value-type="float" office:value="3.62" table:style-name="ce11">
            <text:p>3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0月</text:p>
          </table:table-cell>
          <table:table-cell office:value-type="float" office:value="547353" table:style-name="ce9">
            <text:p>547,353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455945" table:style-name="ce9">
            <text:p>1,455,945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1709734" table:style-name="ce9">
            <text:p>1,709,734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282866" table:style-name="ce9">
            <text:p>4,282,866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7340704" table:style-name="ce9">
            <text:p>17,340,704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17719973" table:style-name="ce9">
            <text:p>17,719,973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709966" table:style-name="ce9">
            <text:p>15,709,966<text:s/></text:p>
          </table:table-cell>
          <table:table-cell office:value-type="float" office:value="2.2799999999999998" table:style-name="ce11">
            <text:p>2.2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1月</text:p>
          </table:table-cell>
          <table:table-cell office:value-type="float" office:value="548060" table:style-name="ce9">
            <text:p>548,060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1468345" table:style-name="ce9">
            <text:p>1,468,34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723118" table:style-name="ce9">
            <text:p>1,723,118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4268138" table:style-name="ce9">
            <text:p>4,268,138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7399463" table:style-name="ce9">
            <text:p>17,399,463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833181" table:style-name="ce9">
            <text:p>17,833,18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5860921" table:style-name="ce9">
            <text:p>15,860,921<text:s/></text:p>
          </table:table-cell>
          <table:table-cell office:value-type="float" office:value="1.84" table:style-name="ce11">
            <text:p>1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2月</text:p>
          </table:table-cell>
          <table:table-cell office:value-type="float" office:value="559749" table:style-name="ce9">
            <text:p>559,749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509968" table:style-name="ce9">
            <text:p>1,509,968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763853" table:style-name="ce9">
            <text:p>1,763,853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342469" table:style-name="ce9">
            <text:p>4,342,469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7518200" table:style-name="ce9">
            <text:p>17,518,200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7984568" table:style-name="ce9">
            <text:p>17,984,568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944454" table:style-name="ce9">
            <text:p>15,944,454<text:s/></text:p>
          </table:table-cell>
          <table:table-cell office:value-type="float" office:value="3.53" table:style-name="ce11">
            <text:p>3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1月</text:p>
          </table:table-cell>
          <table:table-cell office:value-type="float" office:value="581239" table:style-name="ce9">
            <text:p>581,239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1525496" table:style-name="ce9">
            <text:p>1,525,496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1793576" table:style-name="ce9">
            <text:p>1,793,576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4414312" table:style-name="ce9">
            <text:p>4,414,312<text:s/></text:p>
          </table:table-cell>
          <table:table-cell office:value-type="float" office:value="18.690000000000001" table:style-name="ce11">
            <text:p>18.69<text:s/></text:p>
          </table:table-cell>
          <table:table-cell office:value-type="float" office:value="17663281" table:style-name="ce9">
            <text:p>17,663,281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18187385" table:style-name="ce9">
            <text:p>18,187,385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076235" table:style-name="ce9">
            <text:p>16,076,235<text:s/></text:p>
          </table:table-cell>
          <table:table-cell office:value-type="float" office:value="4.25" table:style-name="ce11">
            <text:p>4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2月</text:p>
          </table:table-cell>
          <table:table-cell office:value-type="float" office:value="548911" table:style-name="ce9">
            <text:p>548,91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1517811" table:style-name="ce9">
            <text:p>1,517,811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1796684" table:style-name="ce9">
            <text:p>1,796,684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4493283" table:style-name="ce9">
            <text:p>4,493,283<text:s/></text:p>
          </table:table-cell>
          <table:table-cell office:value-type="float" office:value="19.260000000000002" table:style-name="ce11">
            <text:p>19.26<text:s/></text:p>
          </table:table-cell>
          <table:table-cell office:value-type="float" office:value="17817022" table:style-name="ce9">
            <text:p>17,817,022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8239798" table:style-name="ce9">
            <text:p>18,239,798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13983" table:style-name="ce9">
            <text:p>16,113,983<text:s/></text:p>
          </table:table-cell>
          <table:table-cell office:value-type="float" office:value="3.66" table:style-name="ce11">
            <text:p>3.6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3月</text:p>
          </table:table-cell>
          <table:table-cell office:value-type="float" office:value="573659" table:style-name="ce9">
            <text:p>573,659<text:s/></text:p>
          </table:table-cell>
          <table:table-cell office:value-type="float" office:value="7.74" table:style-name="ce11">
            <text:p>7.74<text:s/></text:p>
          </table:table-cell>
          <table:table-cell office:value-type="float" office:value="1530163" table:style-name="ce9">
            <text:p>1,530,163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822957" table:style-name="ce9">
            <text:p>1,822,957<text:s/></text:p>
          </table:table-cell>
          <table:table-cell office:value-type="float" office:value="12.23" table:style-name="ce11">
            <text:p>12.23<text:s/></text:p>
          </table:table-cell>
          <table:table-cell office:value-type="float" office:value="4576579" table:style-name="ce9">
            <text:p>4,576,579<text:s/></text:p>
          </table:table-cell>
          <table:table-cell office:value-type="float" office:value="20.03" table:style-name="ce11">
            <text:p>20.03<text:s/></text:p>
          </table:table-cell>
          <table:table-cell office:value-type="float" office:value="17966726" table:style-name="ce9">
            <text:p>17,966,726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8406692" table:style-name="ce9">
            <text:p>18,406,692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6228402" table:style-name="ce9">
            <text:p>16,228,402<text:s/></text:p>
          </table:table-cell>
          <table:table-cell office:value-type="float" office:value="4.24" table:style-name="ce11">
            <text:p>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4月</text:p>
          </table:table-cell>
          <table:table-cell office:value-type="float" office:value="559793" table:style-name="ce9">
            <text:p>559,793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1529259" table:style-name="ce9">
            <text:p>1,529,259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840798" table:style-name="ce9">
            <text:p>1,840,798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4635150" table:style-name="ce9">
            <text:p>4,635,150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18092681" table:style-name="ce9">
            <text:p>18,092,681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484255" table:style-name="ce9">
            <text:p>18,484,255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6246916" table:style-name="ce9">
            <text:p>16,246,916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5月</text:p>
          </table:table-cell>
          <table:table-cell office:value-type="float" office:value="556921" table:style-name="ce9">
            <text:p>556,921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1535062" table:style-name="ce9">
            <text:p>1,535,062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1816475" table:style-name="ce9">
            <text:p>1,816,475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4552434" table:style-name="ce9">
            <text:p>4,552,434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8069313" table:style-name="ce9">
            <text:p>18,069,313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8483248" table:style-name="ce9">
            <text:p>18,483,248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6309612" table:style-name="ce9">
            <text:p>16,309,612<text:s/></text:p>
          </table:table-cell>
          <table:table-cell office:value-type="float" office:value="3.87" table:style-name="ce11">
            <text:p>3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6月</text:p>
          </table:table-cell>
          <table:table-cell office:value-type="float" office:value="557634" table:style-name="ce9">
            <text:p>557,634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1533383" table:style-name="ce9">
            <text:p>1,533,383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805793" table:style-name="ce9">
            <text:p>1,805,793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4515397" table:style-name="ce9">
            <text:p>4,515,397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8124719" table:style-name="ce9">
            <text:p>18,124,719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8523831" table:style-name="ce9">
            <text:p>18,523,83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6258708" table:style-name="ce9">
            <text:p>16,258,708<text:s/></text:p>
          </table:table-cell>
          <table:table-cell office:value-type="float" office:value="3.05" table:style-name="ce11">
            <text:p>3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7月</text:p>
          </table:table-cell>
          <table:table-cell office:value-type="float" office:value="560304" table:style-name="ce9">
            <text:p>560,304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529829" table:style-name="ce9">
            <text:p>1,529,829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1793308" table:style-name="ce9">
            <text:p>1,793,308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458029" table:style-name="ce9">
            <text:p>4,458,029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8160792" table:style-name="ce9">
            <text:p>18,160,792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18583924" table:style-name="ce9">
            <text:p>18,583,924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383948" table:style-name="ce9">
            <text:p>16,383,948<text:s/></text:p>
          </table:table-cell>
          <table:table-cell office:value-type="float" office:value="3.98" table:style-name="ce11">
            <text:p>3.9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8月</text:p>
          </table:table-cell>
          <table:table-cell office:value-type="float" office:value="561374" table:style-name="ce9">
            <text:p>561,374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532970" table:style-name="ce9">
            <text:p>1,532,970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796563" table:style-name="ce9">
            <text:p>1,796,563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82024" table:style-name="ce9">
            <text:p>4,482,024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8248150" table:style-name="ce9">
            <text:p>18,248,15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8686979" table:style-name="ce9">
            <text:p>18,686,97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05100" table:style-name="ce9">
            <text:p>16,405,100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9月</text:p>
          </table:table-cell>
          <table:table-cell office:value-type="float" office:value="561840" table:style-name="ce9">
            <text:p>561,840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30456" table:style-name="ce9">
            <text:p>1,530,456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1793904" table:style-name="ce9">
            <text:p>1,793,904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468300" table:style-name="ce9">
            <text:p>4,468,300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8340745" table:style-name="ce9">
            <text:p>18,340,745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767305" table:style-name="ce9">
            <text:p>18,767,305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16400863" table:style-name="ce9">
            <text:p>16,400,863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0月</text:p>
          </table:table-cell>
          <table:table-cell office:value-type="float" office:value="556669" table:style-name="ce9">
            <text:p>556,669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527399" table:style-name="ce9">
            <text:p>1,527,399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775553" table:style-name="ce9">
            <text:p>1,775,553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404892" table:style-name="ce9">
            <text:p>4,404,892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8441564" table:style-name="ce9">
            <text:p>18,441,564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882778" table:style-name="ce9">
            <text:p>18,882,778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6456475" table:style-name="ce9">
            <text:p>16,456,475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1月</text:p>
          </table:table-cell>
          <table:table-cell office:value-type="float" office:value="557244" table:style-name="ce9">
            <text:p>557,244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532880" table:style-name="ce9">
            <text:p>1,532,880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1769094" table:style-name="ce9">
            <text:p>1,769,094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4399786" table:style-name="ce9">
            <text:p>4,399,786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18579138" table:style-name="ce9">
            <text:p>18,579,138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19037839" table:style-name="ce9">
            <text:p>19,037,83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530451" table:style-name="ce9">
            <text:p>16,530,451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2月</text:p>
          </table:table-cell>
          <table:table-cell office:value-type="float" office:value="554894" table:style-name="ce9">
            <text:p>554,894<text:s/></text:p>
          </table:table-cell>
          <table:table-cell office:value-type="float" office:value="-0.87" table:style-name="ce11">
            <text:p>-0.87<text:s/></text:p>
          </table:table-cell>
          <table:table-cell office:value-type="float" office:value="1541073" table:style-name="ce9">
            <text:p>1,541,073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736735" table:style-name="ce9">
            <text:p>1,736,735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4345949" table:style-name="ce9">
            <text:p>4,345,949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18697051" table:style-name="ce9">
            <text:p>18,697,051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19211996" table:style-name="ce9">
            <text:p>19,211,99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6532017" table:style-name="ce9">
            <text:p>16,532,017<text:s/></text:p>
          </table:table-cell>
          <table:table-cell office:value-type="float" office:value="3.69" table:style-name="ce11">
            <text:p>3.6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1月</text:p>
          </table:table-cell>
          <table:table-cell office:value-type="float" office:value="587249" table:style-name="ce9">
            <text:p>587,249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1582452" table:style-name="ce9">
            <text:p>1,582,452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751126" table:style-name="ce9">
            <text:p>1,751,126<text:s/></text:p>
          </table:table-cell>
          <table:table-cell office:value-type="float" office:value="-2.37" table:style-name="ce11">
            <text:p>-2.37<text:s/></text:p>
          </table:table-cell>
          <table:table-cell office:value-type="float" office:value="4378139" table:style-name="ce9">
            <text:p>4,378,139<text:s/></text:p>
          </table:table-cell>
          <table:table-cell office:value-type="float" office:value="-0.82" table:style-name="ce11">
            <text:p>-0.82<text:s/></text:p>
          </table:table-cell>
          <table:table-cell office:value-type="float" office:value="18819124" table:style-name="ce9">
            <text:p>18,819,124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9226512" table:style-name="ce9">
            <text:p>19,226,512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6532657" table:style-name="ce9">
            <text:p>16,532,657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2月</text:p>
          </table:table-cell>
          <table:table-cell office:value-type="float" office:value="546532" table:style-name="ce9">
            <text:p>546,532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537748" table:style-name="ce9">
            <text:p>1,537,748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1715896" table:style-name="ce9">
            <text:p>1,715,896<text:s/></text:p>
          </table:table-cell>
          <table:table-cell office:value-type="float" office:value="-4.5" table:style-name="ce11">
            <text:p>-4.50<text:s/></text:p>
          </table:table-cell>
          <table:table-cell office:value-type="float" office:value="4355766" table:style-name="ce9">
            <text:p>4,355,766<text:s/></text:p>
          </table:table-cell>
          <table:table-cell office:value-type="float" office:value="-3.06" table:style-name="ce11">
            <text:p>-3.06<text:s/></text:p>
          </table:table-cell>
          <table:table-cell office:value-type="float" office:value="18919023" table:style-name="ce9">
            <text:p>18,919,023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19339333" table:style-name="ce9">
            <text:p>19,339,333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6508268" table:style-name="ce9">
            <text:p>16,508,268<text:s/></text:p>
          </table:table-cell>
          <table:table-cell office:value-type="float" office:value="2.4500000000000002" table:style-name="ce11">
            <text:p>2.4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3月</text:p>
          </table:table-cell>
          <table:table-cell office:value-type="float" office:value="554155" table:style-name="ce9">
            <text:p>554,155<text:s/></text:p>
          </table:table-cell>
          <table:table-cell office:value-type="float" office:value="-3.4" table:style-name="ce11">
            <text:p>-3.40<text:s/></text:p>
          </table:table-cell>
          <table:table-cell office:value-type="float" office:value="1537589" table:style-name="ce9">
            <text:p>1,537,589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712599" table:style-name="ce9">
            <text:p>1,712,599<text:s/></text:p>
          </table:table-cell>
          <table:table-cell office:value-type="float" office:value="-6.05" table:style-name="ce11">
            <text:p>-6.05<text:s/></text:p>
          </table:table-cell>
          <table:table-cell office:value-type="float" office:value="4327489" table:style-name="ce9">
            <text:p>4,327,489<text:s/></text:p>
          </table:table-cell>
          <table:table-cell office:value-type="float" office:value="-5.44" table:style-name="ce11">
            <text:p>-5.44<text:s/></text:p>
          </table:table-cell>
          <table:table-cell office:value-type="float" office:value="18940217" table:style-name="ce9">
            <text:p>18,940,217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9375327" table:style-name="ce9">
            <text:p>19,375,327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6512151" table:style-name="ce9">
            <text:p>16,512,151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4月</text:p>
          </table:table-cell>
          <table:table-cell office:value-type="float" office:value="548143" table:style-name="ce9">
            <text:p>548,143<text:s/></text:p>
          </table:table-cell>
          <table:table-cell office:value-type="float" office:value="-2.08" table:style-name="ce11">
            <text:p>-2.08<text:s/></text:p>
          </table:table-cell>
          <table:table-cell office:value-type="float" office:value="1543323" table:style-name="ce9">
            <text:p>1,543,323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702767" table:style-name="ce9">
            <text:p>1,702,767<text:s/></text:p>
          </table:table-cell>
          <table:table-cell office:value-type="float" office:value="-7.5" table:style-name="ce11">
            <text:p>-7.50<text:s/></text:p>
          </table:table-cell>
          <table:table-cell office:value-type="float" office:value="4317204" table:style-name="ce9">
            <text:p>4,317,204<text:s/></text:p>
          </table:table-cell>
          <table:table-cell office:value-type="float" office:value="-6.86" table:style-name="ce11">
            <text:p>-6.86<text:s/></text:p>
          </table:table-cell>
          <table:table-cell office:value-type="float" office:value="18985366" table:style-name="ce9">
            <text:p>18,985,366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19358315" table:style-name="ce9">
            <text:p>19,358,31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450933" table:style-name="ce9">
            <text:p>16,450,933<text:s/></text:p>
          </table:table-cell>
          <table:table-cell office:value-type="float" office:value="1.26" table:style-name="ce11">
            <text:p>1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5月</text:p>
          </table:table-cell>
          <table:table-cell office:value-type="float" office:value="547593" table:style-name="ce9">
            <text:p>547,593<text:s/></text:p>
          </table:table-cell>
          <table:table-cell office:value-type="float" office:value="-1.67" table:style-name="ce11">
            <text:p>-1.67<text:s/></text:p>
          </table:table-cell>
          <table:table-cell office:value-type="float" office:value="1537143" table:style-name="ce9">
            <text:p>1,537,143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1700025" table:style-name="ce9">
            <text:p>1,700,025<text:s/></text:p>
          </table:table-cell>
          <table:table-cell office:value-type="float" office:value="-6.41" table:style-name="ce11">
            <text:p>-6.41<text:s/></text:p>
          </table:table-cell>
          <table:table-cell office:value-type="float" office:value="4313062" table:style-name="ce9">
            <text:p>4,313,062<text:s/></text:p>
          </table:table-cell>
          <table:table-cell office:value-type="float" office:value="-5.26" table:style-name="ce11">
            <text:p>-5.26<text:s/></text:p>
          </table:table-cell>
          <table:table-cell office:value-type="float" office:value="19057124" table:style-name="ce9">
            <text:p>19,057,12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9494112" table:style-name="ce9">
            <text:p>19,494,112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6432215" table:style-name="ce9">
            <text:p>16,432,215<text:s/></text:p>
          </table:table-cell>
          <table:table-cell office:value-type="float" office:value="0.75" table:style-name="ce11">
            <text:p>0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6月</text:p>
          </table:table-cell>
          <table:table-cell office:value-type="float" office:value="548177" table:style-name="ce9">
            <text:p>548,177<text:s/></text:p>
          </table:table-cell>
          <table:table-cell office:value-type="float" office:value="-1.7" table:style-name="ce11">
            <text:p>-1.70<text:s/></text:p>
          </table:table-cell>
          <table:table-cell office:value-type="float" office:value="1536333" table:style-name="ce9">
            <text:p>1,536,33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688773" table:style-name="ce9">
            <text:p>1,688,773<text:s/></text:p>
          </table:table-cell>
          <table:table-cell office:value-type="float" office:value="-6.48" table:style-name="ce11">
            <text:p>-6.48<text:s/></text:p>
          </table:table-cell>
          <table:table-cell office:value-type="float" office:value="4334904" table:style-name="ce9">
            <text:p>4,334,904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19199170" table:style-name="ce9">
            <text:p>19,199,170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19662186" table:style-name="ce9">
            <text:p>19,662,18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6449150" table:style-name="ce9">
            <text:p>16,449,150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7月</text:p>
          </table:table-cell>
          <table:table-cell office:value-type="float" office:value="552137" table:style-name="ce9">
            <text:p>552,137<text:s/></text:p>
          </table:table-cell>
          <table:table-cell office:value-type="float" office:value="-1.46" table:style-name="ce11">
            <text:p>-1.46<text:s/></text:p>
          </table:table-cell>
          <table:table-cell office:value-type="float" office:value="1567161" table:style-name="ce9">
            <text:p>1,567,161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1692293" table:style-name="ce9">
            <text:p>1,692,293<text:s/></text:p>
          </table:table-cell>
          <table:table-cell office:value-type="float" office:value="-5.63" table:style-name="ce11">
            <text:p>-5.63<text:s/></text:p>
          </table:table-cell>
          <table:table-cell office:value-type="float" office:value="4354523" table:style-name="ce9">
            <text:p>4,354,523<text:s/></text:p>
          </table:table-cell>
          <table:table-cell office:value-type="float" office:value="-2.3199999999999998" table:style-name="ce11">
            <text:p>-2.32<text:s/></text:p>
          </table:table-cell>
          <table:table-cell office:value-type="float" office:value="19303908" table:style-name="ce9">
            <text:p>19,303,90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9770467" table:style-name="ce9">
            <text:p>19,770,467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596682" table:style-name="ce9">
            <text:p>16,596,682<text:s/></text:p>
          </table:table-cell>
          <table:table-cell office:value-type="float" office:value="1.3" table:style-name="ce11">
            <text:p>1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8月</text:p>
          </table:table-cell>
          <table:table-cell office:value-type="float" office:value="551693" table:style-name="ce9">
            <text:p>551,693<text:s/></text:p>
          </table:table-cell>
          <table:table-cell office:value-type="float" office:value="-1.72" table:style-name="ce11">
            <text:p>-1.72<text:s/></text:p>
          </table:table-cell>
          <table:table-cell office:value-type="float" office:value="1547569" table:style-name="ce9">
            <text:p>1,547,569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694992" table:style-name="ce9">
            <text:p>1,694,992<text:s/></text:p>
          </table:table-cell>
          <table:table-cell office:value-type="float" office:value="-5.65" table:style-name="ce11">
            <text:p>-5.65<text:s/></text:p>
          </table:table-cell>
          <table:table-cell office:value-type="float" office:value="4415306" table:style-name="ce9">
            <text:p>4,415,306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19402017" table:style-name="ce9">
            <text:p>19,402,017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9840769" table:style-name="ce9">
            <text:p>19,840,769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16490113" table:style-name="ce9">
            <text:p>16,490,113<text:s/></text:p>
          </table:table-cell>
          <table:table-cell office:value-type="float" office:value="0.52" table:style-name="ce11">
            <text:p>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9月</text:p>
          </table:table-cell>
          <table:table-cell office:value-type="float" office:value="554495" table:style-name="ce9">
            <text:p>554,495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554567" table:style-name="ce9">
            <text:p>1,554,567<text:s/></text:p>
          </table:table-cell>
          <table:table-cell office:value-type="float" office:value="1.58" table:style-name="ce11">
            <text:p>1.58<text:s/></text:p>
          </table:table-cell>
          <table:table-cell office:value-type="float" office:value="1706000" table:style-name="ce9">
            <text:p>1,706,000<text:s/></text:p>
          </table:table-cell>
          <table:table-cell office:value-type="float" office:value="-4.9000000000000004" table:style-name="ce11">
            <text:p>-4.90<text:s/></text:p>
          </table:table-cell>
          <table:table-cell office:value-type="float" office:value="4468836" table:style-name="ce9">
            <text:p>4,468,83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9448588" table:style-name="ce9">
            <text:p>19,448,588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9906423" table:style-name="ce9">
            <text:p>19,906,423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6421243" table:style-name="ce9">
            <text:p>16,421,243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0月</text:p>
          </table:table-cell>
          <table:table-cell office:value-type="float" office:value="557161" table:style-name="ce9">
            <text:p>557,161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1600103" table:style-name="ce9">
            <text:p>1,600,10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716171" table:style-name="ce9">
            <text:p>1,716,171<text:s/></text:p>
          </table:table-cell>
          <table:table-cell office:value-type="float" office:value="-3.34" table:style-name="ce11">
            <text:p>-3.34<text:s/></text:p>
          </table:table-cell>
          <table:table-cell office:value-type="float" office:value="4539348" table:style-name="ce9">
            <text:p>4,539,348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9512150" table:style-name="ce9">
            <text:p>19,512,150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9911884" table:style-name="ce9">
            <text:p>19,911,884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6420639" table:style-name="ce9">
            <text:p>16,420,639<text:s/></text:p>
          </table:table-cell>
          <table:table-cell office:value-type="float" office:value="-0.22" table:style-name="ce11">
            <text:p>-0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1月</text:p>
          </table:table-cell>
          <table:table-cell office:value-type="float" office:value="555583" table:style-name="ce9">
            <text:p>555,583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1564779" table:style-name="ce9">
            <text:p>1,564,779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718248" table:style-name="ce9">
            <text:p>1,718,248<text:s/></text:p>
          </table:table-cell>
          <table:table-cell office:value-type="float" office:value="-2.87" table:style-name="ce11">
            <text:p>-2.87<text:s/></text:p>
          </table:table-cell>
          <table:table-cell office:value-type="float" office:value="4610920" table:style-name="ce9">
            <text:p>4,610,920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9519222" table:style-name="ce9">
            <text:p>19,519,222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9925647" table:style-name="ce9">
            <text:p>19,925,647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374063" table:style-name="ce9">
            <text:p>16,374,063<text:s/></text:p>
          </table:table-cell>
          <table:table-cell office:value-type="float" office:value="-0.95" table:style-name="ce11">
            <text:p>-0.9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2月</text:p>
          </table:table-cell>
          <table:table-cell office:value-type="float" office:value="552963" table:style-name="ce9">
            <text:p>552,963<text:s/></text:p>
          </table:table-cell>
          <table:table-cell office:value-type="float" office:value="-0.35" table:style-name="ce11">
            <text:p>-0.35<text:s/></text:p>
          </table:table-cell>
          <table:table-cell office:value-type="float" office:value="1577535" table:style-name="ce9">
            <text:p>1,577,535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744061" table:style-name="ce9">
            <text:p>1,744,061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4808861" table:style-name="ce9">
            <text:p>4,808,861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9568035" table:style-name="ce9">
            <text:p>19,568,035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20031295" table:style-name="ce9">
            <text:p>20,031,295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6396372" table:style-name="ce9">
            <text:p>16,396,372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1月</text:p>
          </table:table-cell>
          <table:table-cell office:value-type="float" office:value="552406" table:style-name="ce9">
            <text:p>552,406<text:s/></text:p>
          </table:table-cell>
          <table:table-cell office:value-type="float" office:value="-5.93" table:style-name="ce11">
            <text:p>-5.93<text:s/></text:p>
          </table:table-cell>
          <table:table-cell office:value-type="float" office:value="1572295" table:style-name="ce9">
            <text:p>1,572,295<text:s/></text:p>
          </table:table-cell>
          <table:table-cell office:value-type="float" office:value="-0.64" table:style-name="ce11">
            <text:p>-0.64<text:s/></text:p>
          </table:table-cell>
          <table:table-cell office:value-type="float" office:value="1765108" table:style-name="ce9">
            <text:p>1,765,108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4921671" table:style-name="ce9">
            <text:p>4,921,671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9617891" table:style-name="ce9">
            <text:p>19,617,891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20093603" table:style-name="ce9">
            <text:p>20,093,603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340613" table:style-name="ce9">
            <text:p>16,340,613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2月</text:p>
          </table:table-cell>
          <table:table-cell office:value-type="float" office:value="557805" table:style-name="ce9">
            <text:p>557,805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593463" table:style-name="ce9">
            <text:p>1,593,463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1794984" table:style-name="ce9">
            <text:p>1,794,984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4996329" table:style-name="ce9">
            <text:p>4,996,329<text:s/></text:p>
          </table:table-cell>
          <table:table-cell office:value-type="float" office:value="14.71" table:style-name="ce11">
            <text:p>14.71<text:s/></text:p>
          </table:table-cell>
          <table:table-cell office:value-type="float" office:value="19671910" table:style-name="ce9">
            <text:p>19,671,910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20135289" table:style-name="ce9">
            <text:p>20,135,289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16322181" table:style-name="ce9">
            <text:p>16,322,181<text:s/></text:p>
          </table:table-cell>
          <table:table-cell office:value-type="float" office:value="-1.1299999999999999" table:style-name="ce11">
            <text:p>-1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3月</text:p>
          </table:table-cell>
          <table:table-cell office:value-type="float" office:value="556809" table:style-name="ce9">
            <text:p>556,809<text:s/></text:p>
          </table:table-cell>
          <table:table-cell office:value-type="float" office:value="0.48" table:style-name="ce11">
            <text:p>0.48<text:s/></text:p>
          </table:table-cell>
          <table:table-cell office:value-type="float" office:value="1590974" table:style-name="ce9">
            <text:p>1,590,974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809040" table:style-name="ce9">
            <text:p>1,809,040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5089432" table:style-name="ce9">
            <text:p>5,089,432<text:s/></text:p>
          </table:table-cell>
          <table:table-cell office:value-type="float" office:value="17.61" table:style-name="ce11">
            <text:p>17.61<text:s/></text:p>
          </table:table-cell>
          <table:table-cell office:value-type="float" office:value="19750778" table:style-name="ce9">
            <text:p>19,750,778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20191525" table:style-name="ce9">
            <text:p>20,191,525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204717" table:style-name="ce9">
            <text:p>16,204,717<text:s/></text:p>
          </table:table-cell>
          <table:table-cell office:value-type="float" office:value="-1.86" table:style-name="ce11">
            <text:p>-1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4月</text:p>
          </table:table-cell>
          <table:table-cell office:value-type="float" office:value="559387" table:style-name="ce9">
            <text:p>559,387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588747" table:style-name="ce9">
            <text:p>1,588,747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1811965" table:style-name="ce9">
            <text:p>1,811,96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154120" table:style-name="ce9">
            <text:p>5,154,120<text:s/></text:p>
          </table:table-cell>
          <table:table-cell office:value-type="float" office:value="19.39" table:style-name="ce11">
            <text:p>19.39<text:s/></text:p>
          </table:table-cell>
          <table:table-cell office:value-type="float" office:value="19833407" table:style-name="ce9">
            <text:p>19,833,407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0185947" table:style-name="ce9">
            <text:p>20,185,947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205904" table:style-name="ce9">
            <text:p>16,205,904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5月</text:p>
          </table:table-cell>
          <table:table-cell office:value-type="float" office:value="557245" table:style-name="ce9">
            <text:p>557,245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594470" table:style-name="ce9">
            <text:p>1,594,470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48413" table:style-name="ce9">
            <text:p>1,848,41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208336" table:style-name="ce9">
            <text:p>5,208,336<text:s/></text:p>
          </table:table-cell>
          <table:table-cell office:value-type="float" office:value="20.76" table:style-name="ce11">
            <text:p>20.76<text:s/></text:p>
          </table:table-cell>
          <table:table-cell office:value-type="float" office:value="19861760" table:style-name="ce9">
            <text:p>19,861,760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20236087" table:style-name="ce9">
            <text:p>20,236,087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139724" table:style-name="ce9">
            <text:p>16,139,724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91年06月</text:p>
          </table:table-cell>
          <table:table-cell office:value-type="float" office:value="555294" table:style-name="ce9">
            <text:p>555,294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1604771" table:style-name="ce9">
            <text:p>1,604,771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1880020" table:style-name="ce9">
            <text:p>1,880,020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5229526" table:style-name="ce9">
            <text:p>5,229,526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19897199" table:style-name="ce9">
            <text:p>19,897,199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20359251" table:style-name="ce9">
            <text:p>20,359,251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16025060" table:style-name="ce9">
            <text:p>16,025,060<text:s/></text:p>
          </table:table-cell>
          <table:table-cell office:value-type="float" office:value="-2.58" table:style-name="ce11">
            <text:p>-2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7月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-1.08" table:style-name="ce11">
            <text:p>-1.08<text:s/></text:p>
          </table:table-cell>
          <table:table-cell office:value-type="float" office:value="1592806" table:style-name="ce9">
            <text:p>1,592,806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878997" table:style-name="ce9">
            <text:p>1,878,997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5239659" table:style-name="ce9">
            <text:p>5,239,659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19929701" table:style-name="ce9">
            <text:p>19,929,701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0289381" table:style-name="ce9">
            <text:p>20,289,381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15957134" table:style-name="ce9">
            <text:p>15,957,134<text:s/></text:p>
          </table:table-cell>
          <table:table-cell office:value-type="float" office:value="-3.85" table:style-name="ce11">
            <text:p>-3.8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8月</text:p>
          </table:table-cell>
          <table:table-cell office:value-type="float" office:value="546324" table:style-name="ce9">
            <text:p>546,324<text:s/></text:p>
          </table:table-cell>
          <table:table-cell office:value-type="float" office:value="-0.97" table:style-name="ce11">
            <text:p>-0.97<text:s/></text:p>
          </table:table-cell>
          <table:table-cell office:value-type="float" office:value="1605332" table:style-name="ce9">
            <text:p>1,605,332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91051" table:style-name="ce9">
            <text:p>1,891,051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5250005" table:style-name="ce9">
            <text:p>5,250,005<text:s/></text:p>
          </table:table-cell>
          <table:table-cell office:value-type="float" office:value="18.899999999999999" table:style-name="ce11">
            <text:p>18.90<text:s/></text:p>
          </table:table-cell>
          <table:table-cell office:value-type="float" office:value="19929705" table:style-name="ce9">
            <text:p>19,929,705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343262" table:style-name="ce9">
            <text:p>20,343,262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5983819" table:style-name="ce9">
            <text:p>15,983,819<text:s/></text:p>
          </table:table-cell>
          <table:table-cell office:value-type="float" office:value="-3.07" table:style-name="ce11">
            <text:p>-3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9月</text:p>
          </table:table-cell>
          <table:table-cell office:value-type="float" office:value="547149" table:style-name="ce9">
            <text:p>547,149<text:s/></text:p>
          </table:table-cell>
          <table:table-cell office:value-type="float" office:value="-1.32" table:style-name="ce11">
            <text:p>-1.32<text:s/></text:p>
          </table:table-cell>
          <table:table-cell office:value-type="float" office:value="1595844" table:style-name="ce9">
            <text:p>1,595,844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1898164" table:style-name="ce9">
            <text:p>1,898,164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5261657" table:style-name="ce9">
            <text:p>5,261,657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19971306" table:style-name="ce9">
            <text:p>19,971,306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328630" table:style-name="ce9">
            <text:p>20,328,630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986420" table:style-name="ce9">
            <text:p>15,986,420<text:s/></text:p>
          </table:table-cell>
          <table:table-cell office:value-type="float" office:value="-2.65" table:style-name="ce11">
            <text:p>-2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0月</text:p>
          </table:table-cell>
          <table:table-cell office:value-type="float" office:value="549554" table:style-name="ce9">
            <text:p>549,554<text:s/></text:p>
          </table:table-cell>
          <table:table-cell office:value-type="float" office:value="-1.37" table:style-name="ce11">
            <text:p>-1.37<text:s/></text:p>
          </table:table-cell>
          <table:table-cell office:value-type="float" office:value="1596523" table:style-name="ce9">
            <text:p>1,596,523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1900657" table:style-name="ce9">
            <text:p>1,900,657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5283101" table:style-name="ce9">
            <text:p>5,283,101<text:s/></text:p>
          </table:table-cell>
          <table:table-cell office:value-type="float" office:value="16.38" table:style-name="ce11">
            <text:p>16.38<text:s/></text:p>
          </table:table-cell>
          <table:table-cell office:value-type="float" office:value="19995438" table:style-name="ce9">
            <text:p>19,995,438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382308" table:style-name="ce9">
            <text:p>20,382,308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5999130" table:style-name="ce9">
            <text:p>15,999,130<text:s/></text:p>
          </table:table-cell>
          <table:table-cell office:value-type="float" office:value="-2.57" table:style-name="ce11">
            <text:p>-2.5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1月</text:p>
          </table:table-cell>
          <table:table-cell office:value-type="float" office:value="553167" table:style-name="ce9">
            <text:p>553,167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604051" table:style-name="ce9">
            <text:p>1,604,051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908799" table:style-name="ce9">
            <text:p>1,908,799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5302226" table:style-name="ce9">
            <text:p>5,302,22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20066367" table:style-name="ce9">
            <text:p>20,066,367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0514974" table:style-name="ce9">
            <text:p>20,514,974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5968484" table:style-name="ce9">
            <text:p>15,968,484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2月</text:p>
          </table:table-cell>
          <table:table-cell office:value-type="float" office:value="555240" table:style-name="ce9">
            <text:p>555,240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606894" table:style-name="ce9">
            <text:p>1,606,894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1921870" table:style-name="ce9">
            <text:p>1,921,870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5330384" table:style-name="ce9">
            <text:p>5,330,384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20107085" table:style-name="ce9">
            <text:p>20,107,085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466582" table:style-name="ce9">
            <text:p>20,466,582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15986042" table:style-name="ce9">
            <text:p>15,986,042<text:s/></text:p>
          </table:table-cell>
          <table:table-cell office:value-type="float" office:value="-2.5" table:style-name="ce11">
            <text:p>-2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1月</text:p>
          </table:table-cell>
          <table:table-cell office:value-type="float" office:value="568906" table:style-name="ce9">
            <text:p>568,906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1629846" table:style-name="ce9">
            <text:p>1,629,846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1928365" table:style-name="ce9">
            <text:p>1,928,365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5363643" table:style-name="ce9">
            <text:p>5,363,643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20151725" table:style-name="ce9">
            <text:p>20,151,725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503014" table:style-name="ce9">
            <text:p>20,503,014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95637" table:style-name="ce9">
            <text:p>16,095,637<text:s/></text:p>
          </table:table-cell>
          <table:table-cell office:value-type="float" office:value="-1.5" table:style-name="ce11">
            <text:p>-1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2月</text:p>
          </table:table-cell>
          <table:table-cell office:value-type="float" office:value="567086" table:style-name="ce9">
            <text:p>567,086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605601" table:style-name="ce9">
            <text:p>1,605,60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1948678" table:style-name="ce9">
            <text:p>1,948,678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5398704" table:style-name="ce9">
            <text:p>5,398,704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20201588" table:style-name="ce9">
            <text:p>20,201,588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545644" table:style-name="ce9">
            <text:p>20,545,644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45322" table:style-name="ce9">
            <text:p>16,045,322<text:s/></text:p>
          </table:table-cell>
          <table:table-cell office:value-type="float" office:value="-1.7" table:style-name="ce11">
            <text:p>-1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3月</text:p>
          </table:table-cell>
          <table:table-cell office:value-type="float" office:value="572845" table:style-name="ce9">
            <text:p>572,845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1623377" table:style-name="ce9">
            <text:p>1,623,377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949297" table:style-name="ce9">
            <text:p>1,949,297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5395609" table:style-name="ce9">
            <text:p>5,395,609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0198101" table:style-name="ce9">
            <text:p>20,198,101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0498234" table:style-name="ce9">
            <text:p>20,498,234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6009843" table:style-name="ce9">
            <text:p>16,009,843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4月</text:p>
          </table:table-cell>
          <table:table-cell office:value-type="float" office:value="578723" table:style-name="ce9">
            <text:p>578,723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626635" table:style-name="ce9">
            <text:p>1,626,635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1965658" table:style-name="ce9">
            <text:p>1,965,658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475062" table:style-name="ce9">
            <text:p>5,475,062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254588" table:style-name="ce9">
            <text:p>20,254,588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20600562" table:style-name="ce9">
            <text:p>20,600,562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6095550" table:style-name="ce9">
            <text:p>16,095,550<text:s/></text:p>
          </table:table-cell>
          <table:table-cell office:value-type="float" office:value="-0.68" table:style-name="ce11">
            <text:p>-0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5月</text:p>
          </table:table-cell>
          <table:table-cell office:value-type="float" office:value="587319" table:style-name="ce9">
            <text:p>587,319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1642775" table:style-name="ce9">
            <text:p>1,642,775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1980038" table:style-name="ce9">
            <text:p>1,980,038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5574029" table:style-name="ce9">
            <text:p>5,574,029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0360013" table:style-name="ce9">
            <text:p>20,360,013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20737667" table:style-name="ce9">
            <text:p>20,737,667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6125635" table:style-name="ce9">
            <text:p>16,125,635<text:s/></text:p>
          </table:table-cell>
          <table:table-cell office:value-type="float" office:value="-0.09" table:style-name="ce11">
            <text:p>-0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6月</text:p>
          </table:table-cell>
          <table:table-cell office:value-type="float" office:value="594467" table:style-name="ce9">
            <text:p>594,467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654291" table:style-name="ce9">
            <text:p>1,654,291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2009761" table:style-name="ce9">
            <text:p>2,009,761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716532" table:style-name="ce9">
            <text:p>5,716,532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0471392" table:style-name="ce9">
            <text:p>20,471,392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20803305" table:style-name="ce9">
            <text:p>20,803,305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6246208" table:style-name="ce9">
            <text:p>16,246,208<text:s/></text:p>
          </table:table-cell>
          <table:table-cell office:value-type="float" office:value="1.38" table:style-name="ce11">
            <text:p>1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7月</text:p>
          </table:table-cell>
          <table:table-cell office:value-type="float" office:value="603130" table:style-name="ce9">
            <text:p>603,130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682455" table:style-name="ce9">
            <text:p>1,682,455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2041658" table:style-name="ce9">
            <text:p>2,041,658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33271" table:style-name="ce9">
            <text:p>5,833,271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99237" table:style-name="ce9">
            <text:p>20,599,237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1043339" table:style-name="ce9">
            <text:p>21,043,339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6283941" table:style-name="ce9">
            <text:p>16,283,941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8月</text:p>
          </table:table-cell>
          <table:table-cell office:value-type="float" office:value="609480" table:style-name="ce9">
            <text:p>609,480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687002" table:style-name="ce9">
            <text:p>1,687,002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080022" table:style-name="ce9">
            <text:p>2,080,022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5960731" table:style-name="ce9">
            <text:p>5,960,731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20797253" table:style-name="ce9">
            <text:p>20,797,253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1197881" table:style-name="ce9">
            <text:p>21,197,881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16291491" table:style-name="ce9">
            <text:p>16,291,491<text:s/></text:p>
          </table:table-cell>
          <table:table-cell office:value-type="float" office:value="1.92" table:style-name="ce11">
            <text:p>1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9月</text:p>
          </table:table-cell>
          <table:table-cell office:value-type="float" office:value="614976" table:style-name="ce9">
            <text:p>614,976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712143" table:style-name="ce9">
            <text:p>1,712,143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134688" table:style-name="ce9">
            <text:p>2,134,688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6088377" table:style-name="ce9">
            <text:p>6,088,377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20938024" table:style-name="ce9">
            <text:p>20,938,024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1341030" table:style-name="ce9">
            <text:p>21,341,030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6312061" table:style-name="ce9">
            <text:p>16,312,061<text:s/></text:p>
          </table:table-cell>
          <table:table-cell office:value-type="float" office:value="2.04" table:style-name="ce11">
            <text:p>2.0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0月</text:p>
          </table:table-cell>
          <table:table-cell office:value-type="float" office:value="619557" table:style-name="ce9">
            <text:p>619,557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733003" table:style-name="ce9">
            <text:p>1,733,003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2240332" table:style-name="ce9">
            <text:p>2,240,332<text:s/></text:p>
          </table:table-cell>
          <table:table-cell office:value-type="float" office:value="17.87" table:style-name="ce11">
            <text:p>17.87<text:s/></text:p>
          </table:table-cell>
          <table:table-cell office:value-type="float" office:value="6261927" table:style-name="ce9">
            <text:p>6,261,927<text:s/></text:p>
          </table:table-cell>
          <table:table-cell office:value-type="float" office:value="18.53" table:style-name="ce11">
            <text:p>18.53<text:s/></text:p>
          </table:table-cell>
          <table:table-cell office:value-type="float" office:value="21104719" table:style-name="ce9">
            <text:p>21,104,719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1444934" table:style-name="ce9">
            <text:p>21,444,934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6251895" table:style-name="ce9">
            <text:p>16,251,895<text:s/></text:p>
          </table:table-cell>
          <table:table-cell office:value-type="float" office:value="1.58" table:style-name="ce11">
            <text:p>1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1月</text:p>
          </table:table-cell>
          <table:table-cell office:value-type="float" office:value="627212" table:style-name="ce9">
            <text:p>627,212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748505" table:style-name="ce9">
            <text:p>1,748,505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278465" table:style-name="ce9">
            <text:p>2,278,465<text:s/></text:p>
          </table:table-cell>
          <table:table-cell office:value-type="float" office:value="19.37" table:style-name="ce11">
            <text:p>19.37<text:s/></text:p>
          </table:table-cell>
          <table:table-cell office:value-type="float" office:value="6302873" table:style-name="ce9">
            <text:p>6,302,873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21164864" table:style-name="ce9">
            <text:p>21,164,86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1555101" table:style-name="ce9">
            <text:p>21,555,101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398862" table:style-name="ce9">
            <text:p>16,398,862<text:s/></text:p>
          </table:table-cell>
          <table:table-cell office:value-type="float" office:value="2.7" table:style-name="ce11">
            <text:p>2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2月</text:p>
          </table:table-cell>
          <table:table-cell office:value-type="float" office:value="635987" table:style-name="ce9">
            <text:p>635,98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761707" table:style-name="ce9">
            <text:p>1,761,707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2268080" table:style-name="ce9">
            <text:p>2,268,080<text:s/></text:p>
          </table:table-cell>
          <table:table-cell office:value-type="float" office:value="18.010000000000002" table:style-name="ce11">
            <text:p>18.01<text:s/></text:p>
          </table:table-cell>
          <table:table-cell office:value-type="float" office:value="6281032" table:style-name="ce9">
            <text:p>6,281,032<text:s/></text:p>
          </table:table-cell>
          <table:table-cell office:value-type="float" office:value="17.829999999999998" table:style-name="ce11">
            <text:p>17.83<text:s/></text:p>
          </table:table-cell>
          <table:table-cell office:value-type="float" office:value="21190924" table:style-name="ce9">
            <text:p>21,190,924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1575901" table:style-name="ce9">
            <text:p>21,575,90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443996" table:style-name="ce9">
            <text:p>16,443,996<text:s/></text:p>
          </table:table-cell>
          <table:table-cell office:value-type="float" office:value="2.86" table:style-name="ce11">
            <text:p>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1月</text:p>
          </table:table-cell>
          <table:table-cell office:value-type="float" office:value="658269" table:style-name="ce9">
            <text:p>658,269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1788016" table:style-name="ce9">
            <text:p>1,788,016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2332065" table:style-name="ce9">
            <text:p>2,332,065<text:s/></text:p>
          </table:table-cell>
          <table:table-cell office:value-type="float" office:value="20.93" table:style-name="ce11">
            <text:p>20.93<text:s/></text:p>
          </table:table-cell>
          <table:table-cell office:value-type="float" office:value="6442676" table:style-name="ce9">
            <text:p>6,442,676<text:s/></text:p>
          </table:table-cell>
          <table:table-cell office:value-type="float" office:value="20.12" table:style-name="ce11">
            <text:p>20.12<text:s/></text:p>
          </table:table-cell>
          <table:table-cell office:value-type="float" office:value="21399057" table:style-name="ce9">
            <text:p>21,399,057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1840375" table:style-name="ce9">
            <text:p>21,840,375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6534090" table:style-name="ce9">
            <text:p>16,534,090<text:s/></text:p>
          </table:table-cell>
          <table:table-cell office:value-type="float" office:value="2.72" table:style-name="ce11">
            <text:p>2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2月</text:p>
          </table:table-cell>
          <table:table-cell office:value-type="float" office:value="638502" table:style-name="ce9">
            <text:p>638,502<text:s/></text:p>
          </table:table-cell>
          <table:table-cell office:value-type="float" office:value="12.59" table:style-name="ce11">
            <text:p>12.59<text:s/></text:p>
          </table:table-cell>
          <table:table-cell office:value-type="float" office:value="1805117" table:style-name="ce9">
            <text:p>1,805,117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2350445" table:style-name="ce9">
            <text:p>2,350,445<text:s/></text:p>
          </table:table-cell>
          <table:table-cell office:value-type="float" office:value="20.62" table:style-name="ce11">
            <text:p>20.62<text:s/></text:p>
          </table:table-cell>
          <table:table-cell office:value-type="float" office:value="6568438" table:style-name="ce9">
            <text:p>6,568,438<text:s/></text:p>
          </table:table-cell>
          <table:table-cell office:value-type="float" office:value="21.67" table:style-name="ce11">
            <text:p>21.67<text:s/></text:p>
          </table:table-cell>
          <table:table-cell office:value-type="float" office:value="21587296" table:style-name="ce9">
            <text:p>21,587,296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21987537" table:style-name="ce9">
            <text:p>21,987,537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6644745" table:style-name="ce9">
            <text:p>16,644,745<text:s/></text:p>
          </table:table-cell>
          <table:table-cell office:value-type="float" office:value="3.74" table:style-name="ce11">
            <text:p>3.7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3月</text:p>
          </table:table-cell>
          <table:table-cell office:value-type="float" office:value="657722" table:style-name="ce9">
            <text:p>657,722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838478" table:style-name="ce9">
            <text:p>1,838,478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2411656" table:style-name="ce9">
            <text:p>2,411,656<text:s/></text:p>
          </table:table-cell>
          <table:table-cell office:value-type="float" office:value="23.72" table:style-name="ce11">
            <text:p>23.72<text:s/></text:p>
          </table:table-cell>
          <table:table-cell office:value-type="float" office:value="6701229" table:style-name="ce9">
            <text:p>6,701,229<text:s/></text:p>
          </table:table-cell>
          <table:table-cell office:value-type="float" office:value="24.2" table:style-name="ce11">
            <text:p>24.20<text:s/></text:p>
          </table:table-cell>
          <table:table-cell office:value-type="float" office:value="21767117" table:style-name="ce9">
            <text:p>21,767,117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2178713" table:style-name="ce9">
            <text:p>22,178,713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16842835" table:style-name="ce9">
            <text:p>16,842,835<text:s/></text:p>
          </table:table-cell>
          <table:table-cell office:value-type="float" office:value="5.2" table:style-name="ce11">
            <text:p>5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4月</text:p>
          </table:table-cell>
          <table:table-cell office:value-type="float" office:value="653146" table:style-name="ce9">
            <text:p>653,146<text:s/></text:p>
          </table:table-cell>
          <table:table-cell office:value-type="float" office:value="12.86" table:style-name="ce11">
            <text:p>12.86<text:s/></text:p>
          </table:table-cell>
          <table:table-cell office:value-type="float" office:value="1871508" table:style-name="ce9">
            <text:p>1,871,508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2468610" table:style-name="ce9">
            <text:p>2,468,610<text:s/></text:p>
          </table:table-cell>
          <table:table-cell office:value-type="float" office:value="25.59" table:style-name="ce11">
            <text:p>25.59<text:s/></text:p>
          </table:table-cell>
          <table:table-cell office:value-type="float" office:value="6821773" table:style-name="ce9">
            <text:p>6,821,773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21922402" table:style-name="ce9">
            <text:p>21,922,402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2300854" table:style-name="ce9">
            <text:p>22,300,854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004643" table:style-name="ce9">
            <text:p>17,004,643<text:s/></text:p>
          </table:table-cell>
          <table:table-cell office:value-type="float" office:value="5.65" table:style-name="ce11">
            <text:p>5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5月</text:p>
          </table:table-cell>
          <table:table-cell office:value-type="float" office:value="658966" table:style-name="ce9">
            <text:p>658,966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864833" table:style-name="ce9">
            <text:p>1,864,833<text:s/></text:p>
          </table:table-cell>
          <table:table-cell office:value-type="float" office:value="13.52" table:style-name="ce11">
            <text:p>13.52<text:s/></text:p>
          </table:table-cell>
          <table:table-cell office:value-type="float" office:value="2509350" table:style-name="ce9">
            <text:p>2,509,350<text:s/></text:p>
          </table:table-cell>
          <table:table-cell office:value-type="float" office:value="26.73" table:style-name="ce11">
            <text:p>26.73<text:s/></text:p>
          </table:table-cell>
          <table:table-cell office:value-type="float" office:value="6883239" table:style-name="ce9">
            <text:p>6,883,239<text:s/></text:p>
          </table:table-cell>
          <table:table-cell office:value-type="float" office:value="23.49" table:style-name="ce11">
            <text:p>23.49<text:s/></text:p>
          </table:table-cell>
          <table:table-cell office:value-type="float" office:value="22041518" table:style-name="ce9">
            <text:p>22,041,518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22378338" table:style-name="ce9">
            <text:p>22,378,338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7153890" table:style-name="ce9">
            <text:p>17,153,890<text:s/></text:p>
          </table:table-cell>
          <table:table-cell office:value-type="float" office:value="6.38" table:style-name="ce11">
            <text:p>6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6月</text:p>
          </table:table-cell>
          <table:table-cell office:value-type="float" office:value="663167" table:style-name="ce9">
            <text:p>663,167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850508" table:style-name="ce9">
            <text:p>1,850,508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2514141" table:style-name="ce9">
            <text:p>2,514,141<text:s/></text:p>
          </table:table-cell>
          <table:table-cell office:value-type="float" office:value="25.1" table:style-name="ce11">
            <text:p>25.10<text:s/></text:p>
          </table:table-cell>
          <table:table-cell office:value-type="float" office:value="6874540" table:style-name="ce9">
            <text:p>6,874,540<text:s/></text:p>
          </table:table-cell>
          <table:table-cell office:value-type="float" office:value="20.260000000000002" table:style-name="ce11">
            <text:p>20.26<text:s/></text:p>
          </table:table-cell>
          <table:table-cell office:value-type="float" office:value="22046140" table:style-name="ce9">
            <text:p>22,046,140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422135" table:style-name="ce9">
            <text:p>22,422,135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7158341" table:style-name="ce9">
            <text:p>17,158,341<text:s/></text:p>
          </table:table-cell>
          <table:table-cell office:value-type="float" office:value="5.61" table:style-name="ce11">
            <text:p>5.6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7月</text:p>
          </table:table-cell>
          <table:table-cell office:value-type="float" office:value="673113" table:style-name="ce9">
            <text:p>673,113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864236" table:style-name="ce9">
            <text:p>1,864,236<text:s/></text:p>
          </table:table-cell>
          <table:table-cell office:value-type="float" office:value="10.8" table:style-name="ce11">
            <text:p>10.80<text:s/></text:p>
          </table:table-cell>
          <table:table-cell office:value-type="float" office:value="2545412" table:style-name="ce9">
            <text:p>2,545,412<text:s/></text:p>
          </table:table-cell>
          <table:table-cell office:value-type="float" office:value="24.67" table:style-name="ce11">
            <text:p>24.67<text:s/></text:p>
          </table:table-cell>
          <table:table-cell office:value-type="float" office:value="6941370" table:style-name="ce9">
            <text:p>6,941,370<text:s/></text:p>
          </table:table-cell>
          <table:table-cell office:value-type="float" office:value="19" table:style-name="ce11">
            <text:p>19.00<text:s/></text:p>
          </table:table-cell>
          <table:table-cell office:value-type="float" office:value="22169617" table:style-name="ce9">
            <text:p>22,169,617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22554168" table:style-name="ce9">
            <text:p>22,554,168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7343879" table:style-name="ce9">
            <text:p>17,343,879<text:s/></text:p>
          </table:table-cell>
          <table:table-cell office:value-type="float" office:value="6.51" table:style-name="ce11">
            <text:p>6.5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8月</text:p>
          </table:table-cell>
          <table:table-cell office:value-type="float" office:value="682285" table:style-name="ce9">
            <text:p>682,285<text:s/></text:p>
          </table:table-cell>
          <table:table-cell office:value-type="float" office:value="11.95" table:style-name="ce11">
            <text:p>11.95<text:s/></text:p>
          </table:table-cell>
          <table:table-cell office:value-type="float" office:value="1881545" table:style-name="ce9">
            <text:p>1,881,545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2581837" table:style-name="ce9">
            <text:p>2,581,837<text:s/></text:p>
          </table:table-cell>
          <table:table-cell office:value-type="float" office:value="24.13" table:style-name="ce11">
            <text:p>24.13<text:s/></text:p>
          </table:table-cell>
          <table:table-cell office:value-type="float" office:value="7025231" table:style-name="ce9">
            <text:p>7,025,231<text:s/></text:p>
          </table:table-cell>
          <table:table-cell office:value-type="float" office:value="17.86" table:style-name="ce11">
            <text:p>17.86<text:s/></text:p>
          </table:table-cell>
          <table:table-cell office:value-type="float" office:value="22285275" table:style-name="ce9">
            <text:p>22,285,275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22616303" table:style-name="ce9">
            <text:p>22,616,303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434793" table:style-name="ce9">
            <text:p>17,434,793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9月</text:p>
          </table:table-cell>
          <table:table-cell office:value-type="float" office:value="686397" table:style-name="ce9">
            <text:p>686,397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897377" table:style-name="ce9">
            <text:p>1,897,377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2575578" table:style-name="ce9">
            <text:p>2,575,578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7088929" table:style-name="ce9">
            <text:p>7,088,929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22388044" table:style-name="ce9">
            <text:p>22,388,04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22675979" table:style-name="ce9">
            <text:p>22,675,97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490287" table:style-name="ce9">
            <text:p>17,490,287<text:s/></text:p>
          </table:table-cell>
          <table:table-cell office:value-type="float" office:value="7.22" table:style-name="ce11">
            <text:p>7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0月</text:p>
          </table:table-cell>
          <table:table-cell office:value-type="float" office:value="693529" table:style-name="ce9">
            <text:p>693,529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98864" table:style-name="ce9">
            <text:p>1,898,864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81385" table:style-name="ce9">
            <text:p>2,581,385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7151253" table:style-name="ce9">
            <text:p>7,151,253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22496337" table:style-name="ce9">
            <text:p>22,496,337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22805418" table:style-name="ce9">
            <text:p>22,805,41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7592229" table:style-name="ce9">
            <text:p>17,592,229<text:s/></text:p>
          </table:table-cell>
          <table:table-cell office:value-type="float" office:value="8.25" table:style-name="ce11">
            <text:p>8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1月</text:p>
          </table:table-cell>
          <table:table-cell office:value-type="float" office:value="700322" table:style-name="ce9">
            <text:p>700,322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915825" table:style-name="ce9">
            <text:p>1,915,825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97690" table:style-name="ce9">
            <text:p>2,597,690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7165686" table:style-name="ce9">
            <text:p>7,165,686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22606624" table:style-name="ce9">
            <text:p>22,606,624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2904637" table:style-name="ce9">
            <text:p>22,904,637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735338" table:style-name="ce9">
            <text:p>17,735,338<text:s/></text:p>
          </table:table-cell>
          <table:table-cell office:value-type="float" office:value="8.15" table:style-name="ce11">
            <text:p>8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2月</text:p>
          </table:table-cell>
          <table:table-cell office:value-type="float" office:value="704568" table:style-name="ce9">
            <text:p>704,568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939924" table:style-name="ce9">
            <text:p>1,939,924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611281" table:style-name="ce9">
            <text:p>2,611,281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7183628" table:style-name="ce9">
            <text:p>7,183,628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22708445" table:style-name="ce9">
            <text:p>22,708,445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3048664" table:style-name="ce9">
            <text:p>23,048,664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874079" table:style-name="ce9">
            <text:p>17,874,079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1月</text:p>
          </table:table-cell>
          <table:table-cell office:value-type="float" office:value="696008" table:style-name="ce9">
            <text:p>696,008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1913115" table:style-name="ce9">
            <text:p>1,913,115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2606959" table:style-name="ce9">
            <text:p>2,606,959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7154449" table:style-name="ce9">
            <text:p>7,154,449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22798626" table:style-name="ce9">
            <text:p>22,798,626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23109706" table:style-name="ce9">
            <text:p>23,109,706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7901386" table:style-name="ce9">
            <text:p>17,901,386<text:s/></text:p>
          </table:table-cell>
          <table:table-cell office:value-type="float" office:value="8.27" table:style-name="ce11">
            <text:p>8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2月</text:p>
          </table:table-cell>
          <table:table-cell office:value-type="float" office:value="735609" table:style-name="ce9">
            <text:p>735,609<text:s/></text:p>
          </table:table-cell>
          <table:table-cell office:value-type="float" office:value="15.21" table:style-name="ce11">
            <text:p>15.21<text:s/></text:p>
          </table:table-cell>
          <table:table-cell office:value-type="float" office:value="1985191" table:style-name="ce9">
            <text:p>1,985,191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2565198" table:style-name="ce9">
            <text:p>2,565,198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7170704" table:style-name="ce9">
            <text:p>7,170,704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22901262" table:style-name="ce9">
            <text:p>22,901,26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23159037" table:style-name="ce9">
            <text:p>23,159,037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18017951" table:style-name="ce9">
            <text:p>18,017,951<text:s/></text:p>
          </table:table-cell>
          <table:table-cell office:value-type="float" office:value="8.25" table:style-name="ce11">
            <text:p>8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3月</text:p>
          </table:table-cell>
          <table:table-cell office:value-type="float" office:value="720955" table:style-name="ce9">
            <text:p>720,955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953109" table:style-name="ce9">
            <text:p>1,953,109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2664519" table:style-name="ce9">
            <text:p>2,664,519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7250873" table:style-name="ce9">
            <text:p>7,250,873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23027393" table:style-name="ce9">
            <text:p>23,027,393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3260512" table:style-name="ce9">
            <text:p>23,260,512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8179405" table:style-name="ce9">
            <text:p>18,179,405<text:s/></text:p>
          </table:table-cell>
          <table:table-cell office:value-type="float" office:value="7.94" table:style-name="ce11">
            <text:p>7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4月</text:p>
          </table:table-cell>
          <table:table-cell office:value-type="float" office:value="730543" table:style-name="ce9">
            <text:p>730,543<text:s/></text:p>
          </table:table-cell>
          <table:table-cell office:value-type="float" office:value="11.85" table:style-name="ce11">
            <text:p>11.85<text:s/></text:p>
          </table:table-cell>
          <table:table-cell office:value-type="float" office:value="1985570" table:style-name="ce9">
            <text:p>1,985,570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2654907" table:style-name="ce9">
            <text:p>2,654,907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246192" table:style-name="ce9">
            <text:p>7,246,192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118980" table:style-name="ce9">
            <text:p>23,118,98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3328197" table:style-name="ce9">
            <text:p>23,328,197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8239257" table:style-name="ce9">
            <text:p>18,239,257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5月</text:p>
          </table:table-cell>
          <table:table-cell office:value-type="float" office:value="735051" table:style-name="ce9">
            <text:p>735,051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984832" table:style-name="ce9">
            <text:p>1,984,832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656932" table:style-name="ce9">
            <text:p>2,656,932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279810" table:style-name="ce9">
            <text:p>7,279,810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3249180" table:style-name="ce9">
            <text:p>23,249,180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3416180" table:style-name="ce9">
            <text:p>23,416,180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8375053" table:style-name="ce9">
            <text:p>18,375,053<text:s/></text:p>
          </table:table-cell>
          <table:table-cell office:value-type="float" office:value="7.12" table:style-name="ce11">
            <text:p>7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6月</text:p>
          </table:table-cell>
          <table:table-cell office:value-type="float" office:value="740529" table:style-name="ce9">
            <text:p>740,529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2008245" table:style-name="ce9">
            <text:p>2,008,245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673613" table:style-name="ce9">
            <text:p>2,673,61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363538" table:style-name="ce9">
            <text:p>7,363,538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3431031" table:style-name="ce9">
            <text:p>23,431,03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23831706" table:style-name="ce9">
            <text:p>23,831,70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543253" table:style-name="ce9">
            <text:p>18,543,253<text:s/></text:p>
          </table:table-cell>
          <table:table-cell office:value-type="float" office:value="8.07" table:style-name="ce11">
            <text:p>8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7月</text:p>
          </table:table-cell>
          <table:table-cell office:value-type="float" office:value="748682" table:style-name="ce9">
            <text:p>748,682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2021543" table:style-name="ce9">
            <text:p>2,021,543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2729107" table:style-name="ce9">
            <text:p>2,729,107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476015" table:style-name="ce9">
            <text:p>7,476,015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3623856" table:style-name="ce9">
            <text:p>23,623,85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23899824" table:style-name="ce9">
            <text:p>23,899,824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617459" table:style-name="ce9">
            <text:p>18,617,459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8月</text:p>
          </table:table-cell>
          <table:table-cell office:value-type="float" office:value="751543" table:style-name="ce9">
            <text:p>751,543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2041287" table:style-name="ce9">
            <text:p>2,041,287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2776780" table:style-name="ce9">
            <text:p>2,776,780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547465" table:style-name="ce9">
            <text:p>7,547,465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3757781" table:style-name="ce9">
            <text:p>23,757,781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24017764" table:style-name="ce9">
            <text:p>24,017,764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743391" table:style-name="ce9">
            <text:p>18,743,391<text:s/></text:p>
          </table:table-cell>
          <table:table-cell office:value-type="float" office:value="7.51" table:style-name="ce11">
            <text:p>7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9月</text:p>
          </table:table-cell>
          <table:table-cell office:value-type="float" office:value="758127" table:style-name="ce9">
            <text:p>758,12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2039488" table:style-name="ce9">
            <text:p>2,039,488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753823" table:style-name="ce9">
            <text:p>2,753,823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7516837" table:style-name="ce9">
            <text:p>7,516,837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23825744" table:style-name="ce9">
            <text:p>23,825,74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126574" table:style-name="ce9">
            <text:p>24,126,57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931238" table:style-name="ce9">
            <text:p>18,931,238<text:s/></text:p>
          </table:table-cell>
          <table:table-cell office:value-type="float" office:value="8.24" table:style-name="ce11">
            <text:p>8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0月</text:p>
          </table:table-cell>
          <table:table-cell office:value-type="float" office:value="759748" table:style-name="ce9">
            <text:p>759,748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2053197" table:style-name="ce9">
            <text:p>2,053,197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2745660" table:style-name="ce9">
            <text:p>2,745,660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504558" table:style-name="ce9">
            <text:p>7,504,558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23914020" table:style-name="ce9">
            <text:p>23,914,020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24076050" table:style-name="ce9">
            <text:p>24,076,050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9022804" table:style-name="ce9">
            <text:p>19,022,804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1月</text:p>
          </table:table-cell>
          <table:table-cell office:value-type="float" office:value="764994" table:style-name="ce9">
            <text:p>764,994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2056926" table:style-name="ce9">
            <text:p>2,056,926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747987" table:style-name="ce9">
            <text:p>2,747,987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7544432" table:style-name="ce9">
            <text:p>7,544,432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4001326" table:style-name="ce9">
            <text:p>24,001,326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24306488" table:style-name="ce9">
            <text:p>24,306,488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9140282" table:style-name="ce9">
            <text:p>19,140,282<text:s/></text:p>
          </table:table-cell>
          <table:table-cell office:value-type="float" office:value="7.92" table:style-name="ce11">
            <text:p>7.92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4年12月</text:p>
          </table:table-cell>
          <table:table-cell office:value-type="float" office:value="768296" table:style-name="ce9">
            <text:p>768,296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2064967" table:style-name="ce9">
            <text:p>2,064,967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2778467" table:style-name="ce9">
            <text:p>2,778,467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7651700" table:style-name="ce9">
            <text:p>7,651,70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24219941" table:style-name="ce9">
            <text:p>24,219,94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4514121" table:style-name="ce9">
            <text:p>24,514,121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9275462" table:style-name="ce9">
            <text:p>19,275,462<text:s/></text:p>
          </table:table-cell>
          <table:table-cell office:value-type="float" office:value="7.84" table:style-name="ce11">
            <text:p>7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1月</text:p>
          </table:table-cell>
          <table:table-cell office:value-type="float" office:value="777948" table:style-name="ce9">
            <text:p>777,948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2089166" table:style-name="ce9">
            <text:p>2,089,166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2798300" table:style-name="ce9">
            <text:p>2,798,300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7701540" table:style-name="ce9">
            <text:p>7,701,540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24395342" table:style-name="ce9">
            <text:p>24,395,342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24469109" table:style-name="ce9">
            <text:p>24,469,109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19401632" table:style-name="ce9">
            <text:p>19,401,632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2月</text:p>
          </table:table-cell>
          <table:table-cell office:value-type="float" office:value="762856" table:style-name="ce9">
            <text:p>762,856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2088198" table:style-name="ce9">
            <text:p>2,088,198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2808700" table:style-name="ce9">
            <text:p>2,808,700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7673911" table:style-name="ce9">
            <text:p>7,673,911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471722" table:style-name="ce9">
            <text:p>24,471,722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24626294" table:style-name="ce9">
            <text:p>24,626,294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9455868" table:style-name="ce9">
            <text:p>19,455,868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3月</text:p>
          </table:table-cell>
          <table:table-cell office:value-type="float" office:value="769252" table:style-name="ce9">
            <text:p>769,252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2091677" table:style-name="ce9">
            <text:p>2,091,677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75185" table:style-name="ce9">
            <text:p>2,775,185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7592868" table:style-name="ce9">
            <text:p>7,592,868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6499" table:style-name="ce9">
            <text:p>24,466,499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4618656" table:style-name="ce9">
            <text:p>24,618,656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404260" table:style-name="ce9">
            <text:p>19,404,260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4月</text:p>
          </table:table-cell>
          <table:table-cell office:value-type="float" office:value="770006" table:style-name="ce9">
            <text:p>770,006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2080819" table:style-name="ce9">
            <text:p>2,080,819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2781219" table:style-name="ce9">
            <text:p>2,781,21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7645097" table:style-name="ce9">
            <text:p>7,645,097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4619099" table:style-name="ce9">
            <text:p>24,619,099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4880240" table:style-name="ce9">
            <text:p>24,880,240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19543559" table:style-name="ce9">
            <text:p>19,543,559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5月</text:p>
          </table:table-cell>
          <table:table-cell office:value-type="float" office:value="775267" table:style-name="ce9">
            <text:p>775,267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096718" table:style-name="ce9">
            <text:p>2,096,718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829460" table:style-name="ce9">
            <text:p>2,829,46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782331" table:style-name="ce9">
            <text:p>7,782,331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4864062" table:style-name="ce9">
            <text:p>24,864,062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25015822" table:style-name="ce9">
            <text:p>25,015,822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9712316" table:style-name="ce9">
            <text:p>19,712,316<text:s/></text:p>
          </table:table-cell>
          <table:table-cell office:value-type="float" office:value="7.28" table:style-name="ce11">
            <text:p>7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6月</text:p>
          </table:table-cell>
          <table:table-cell office:value-type="float" office:value="781164" table:style-name="ce9">
            <text:p>781,164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2113896" table:style-name="ce9">
            <text:p>2,113,89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54464" table:style-name="ce9">
            <text:p>2,854,464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7739147" table:style-name="ce9">
            <text:p>7,739,147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4927799" table:style-name="ce9">
            <text:p>24,927,79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5133480" table:style-name="ce9">
            <text:p>25,133,480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725869" table:style-name="ce9">
            <text:p>19,725,869<text:s/></text:p>
          </table:table-cell>
          <table:table-cell office:value-type="float" office:value="6.38" table:style-name="ce11">
            <text:p>6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7月</text:p>
          </table:table-cell>
          <table:table-cell office:value-type="float" office:value="783978" table:style-name="ce9">
            <text:p>783,978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122099" table:style-name="ce9">
            <text:p>2,122,099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858464" table:style-name="ce9">
            <text:p>2,858,46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7707767" table:style-name="ce9">
            <text:p>7,707,767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4973733" table:style-name="ce9">
            <text:p>24,973,733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25125272" table:style-name="ce9">
            <text:p>25,125,272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19720254" table:style-name="ce9">
            <text:p>19,720,254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8月</text:p>
          </table:table-cell>
          <table:table-cell office:value-type="float" office:value="786334" table:style-name="ce9">
            <text:p>786,334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125312" table:style-name="ce9">
            <text:p>2,125,312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2861629" table:style-name="ce9">
            <text:p>2,861,62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7746661" table:style-name="ce9">
            <text:p>7,746,661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5044858" table:style-name="ce9">
            <text:p>25,044,858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25253047" table:style-name="ce9">
            <text:p>25,253,047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9786185" table:style-name="ce9">
            <text:p>19,786,185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9月</text:p>
          </table:table-cell>
          <table:table-cell office:value-type="float" office:value="786001" table:style-name="ce9">
            <text:p>786,001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2136808" table:style-name="ce9">
            <text:p>2,136,808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2883170" table:style-name="ce9">
            <text:p>2,883,170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7860998" table:style-name="ce9">
            <text:p>7,860,998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5208657" table:style-name="ce9">
            <text:p>25,208,657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384881" table:style-name="ce9">
            <text:p>25,384,88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877878" table:style-name="ce9">
            <text:p>19,877,878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0月</text:p>
          </table:table-cell>
          <table:table-cell office:value-type="float" office:value="795477" table:style-name="ce9">
            <text:p>795,477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159914" table:style-name="ce9">
            <text:p>2,159,914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920559" table:style-name="ce9">
            <text:p>2,920,559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924388" table:style-name="ce9">
            <text:p>7,924,388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5298242" table:style-name="ce9">
            <text:p>25,298,242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5383209" table:style-name="ce9">
            <text:p>25,383,209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9916068" table:style-name="ce9">
            <text:p>19,916,068<text:s/></text:p>
          </table:table-cell>
          <table:table-cell office:value-type="float" office:value="4.7" table:style-name="ce11">
            <text:p>4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1月</text:p>
          </table:table-cell>
          <table:table-cell office:value-type="float" office:value="793524" table:style-name="ce9">
            <text:p>793,52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173030" table:style-name="ce9">
            <text:p>2,173,030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908238" table:style-name="ce9">
            <text:p>2,908,23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7970407" table:style-name="ce9">
            <text:p>7,970,407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5394373" table:style-name="ce9">
            <text:p>25,394,373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630580" table:style-name="ce9">
            <text:p>25,630,580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0007320" table:style-name="ce9">
            <text:p>20,007,320<text:s/></text:p>
          </table:table-cell>
          <table:table-cell office:value-type="float" office:value="4.53" table:style-name="ce11">
            <text:p>4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2月</text:p>
          </table:table-cell>
          <table:table-cell office:value-type="float" office:value="795829" table:style-name="ce9">
            <text:p>795,829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174272" table:style-name="ce9">
            <text:p>2,174,272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939834" table:style-name="ce9">
            <text:p>2,939,834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8074029" table:style-name="ce9">
            <text:p>8,074,029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25604521" table:style-name="ce9">
            <text:p>25,604,521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5714604" table:style-name="ce9">
            <text:p>25,714,604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0080658" table:style-name="ce9">
            <text:p>20,080,65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1月</text:p>
          </table:table-cell>
          <table:table-cell office:value-type="float" office:value="794124" table:style-name="ce9">
            <text:p>794,124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2185312" table:style-name="ce9">
            <text:p>2,185,312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2968376" table:style-name="ce9">
            <text:p>2,968,376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8133830" table:style-name="ce9">
            <text:p>8,133,830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25684548" table:style-name="ce9">
            <text:p>25,684,548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25868072" table:style-name="ce9">
            <text:p>25,868,072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0061328" table:style-name="ce9">
            <text:p>20,061,328<text:s/></text:p>
          </table:table-cell>
          <table:table-cell office:value-type="float" office:value="3.4" table:style-name="ce11">
            <text:p>3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2月</text:p>
          </table:table-cell>
          <table:table-cell office:value-type="float" office:value="806546" table:style-name="ce9">
            <text:p>806,546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252612" table:style-name="ce9">
            <text:p>2,252,612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013757" table:style-name="ce9">
            <text:p>3,013,75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8209735" table:style-name="ce9">
            <text:p>8,209,735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25805073" table:style-name="ce9">
            <text:p>25,805,073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5890884" table:style-name="ce9">
            <text:p>25,890,884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0252367" table:style-name="ce9">
            <text:p>20,252,367<text:s/></text:p>
          </table:table-cell>
          <table:table-cell office:value-type="float" office:value="4.09" table:style-name="ce11">
            <text:p>4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3月</text:p>
          </table:table-cell>
          <table:table-cell office:value-type="float" office:value="803416" table:style-name="ce9">
            <text:p>803,416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207548" table:style-name="ce9">
            <text:p>2,207,54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057094" table:style-name="ce9">
            <text:p>3,057,094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8218040" table:style-name="ce9">
            <text:p>8,218,040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5857519" table:style-name="ce9">
            <text:p>25,857,519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25936152" table:style-name="ce9">
            <text:p>25,936,15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0319321" table:style-name="ce9">
            <text:p>20,319,321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4月</text:p>
          </table:table-cell>
          <table:table-cell office:value-type="float" office:value="819036" table:style-name="ce9">
            <text:p>819,036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2223912" table:style-name="ce9">
            <text:p>2,223,912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055117" table:style-name="ce9">
            <text:p>3,055,117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8279001" table:style-name="ce9">
            <text:p>8,279,001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25934222" table:style-name="ce9">
            <text:p>25,934,222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029887" table:style-name="ce9">
            <text:p>26,029,8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0347161" table:style-name="ce9">
            <text:p>20,347,161<text:s/></text:p>
          </table:table-cell>
          <table:table-cell office:value-type="float" office:value="4.1100000000000003" table:style-name="ce11">
            <text:p>4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5月</text:p>
          </table:table-cell>
          <table:table-cell office:value-type="float" office:value="810119" table:style-name="ce9">
            <text:p>810,119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2234634" table:style-name="ce9">
            <text:p>2,234,63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3018861" table:style-name="ce9">
            <text:p>3,018,861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282460" table:style-name="ce9">
            <text:p>8,282,460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6003443" table:style-name="ce9">
            <text:p>26,003,443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6055945" table:style-name="ce9">
            <text:p>26,055,945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0348938" table:style-name="ce9">
            <text:p>20,348,938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6月</text:p>
          </table:table-cell>
          <table:table-cell office:value-type="float" office:value="808844" table:style-name="ce9">
            <text:p>808,844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2228645" table:style-name="ce9">
            <text:p>2,228,645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016007" table:style-name="ce9">
            <text:p>3,016,007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08558" table:style-name="ce9">
            <text:p>8,308,558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6051743" table:style-name="ce9">
            <text:p>26,051,743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6248896" table:style-name="ce9">
            <text:p>26,248,896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0372927" table:style-name="ce9">
            <text:p>20,372,927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7月</text:p>
          </table:table-cell>
          <table:table-cell office:value-type="float" office:value="797104" table:style-name="ce9">
            <text:p>797,104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2222923" table:style-name="ce9">
            <text:p>2,222,923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031828" table:style-name="ce9">
            <text:p>3,031,828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8415092" table:style-name="ce9">
            <text:p>8,415,092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6126900" table:style-name="ce9">
            <text:p>26,126,900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6234654" table:style-name="ce9">
            <text:p>26,234,654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0515778" table:style-name="ce9">
            <text:p>20,515,778<text:s/></text:p>
          </table:table-cell>
          <table:table-cell office:value-type="float" office:value="4.03" table:style-name="ce11">
            <text:p>4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8月</text:p>
          </table:table-cell>
          <table:table-cell office:value-type="float" office:value="791006" table:style-name="ce9">
            <text:p>791,006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230931" table:style-name="ce9">
            <text:p>2,230,931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068168" table:style-name="ce9">
            <text:p>3,068,168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8405282" table:style-name="ce9">
            <text:p>8,405,282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26100175" table:style-name="ce9">
            <text:p>26,100,175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26266738" table:style-name="ce9">
            <text:p>26,266,738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529909" table:style-name="ce9">
            <text:p>20,529,909<text:s/></text:p>
          </table:table-cell>
          <table:table-cell office:value-type="float" office:value="3.76" table:style-name="ce11">
            <text:p>3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9月</text:p>
          </table:table-cell>
          <table:table-cell office:value-type="float" office:value="795308" table:style-name="ce9">
            <text:p>795,308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2226361" table:style-name="ce9">
            <text:p>2,226,361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3084422" table:style-name="ce9">
            <text:p>3,084,422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8355602" table:style-name="ce9">
            <text:p>8,355,602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6068345" table:style-name="ce9">
            <text:p>26,068,345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6236912" table:style-name="ce9">
            <text:p>26,236,912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0530079" table:style-name="ce9">
            <text:p>20,530,07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0月</text:p>
          </table:table-cell>
          <table:table-cell office:value-type="float" office:value="793900" table:style-name="ce9">
            <text:p>793,900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2218715" table:style-name="ce9">
            <text:p>2,218,715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3069065" table:style-name="ce9">
            <text:p>3,069,065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8357679" table:style-name="ce9">
            <text:p>8,357,67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6070957" table:style-name="ce9">
            <text:p>26,070,957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26227252" table:style-name="ce9">
            <text:p>26,227,252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02796" table:style-name="ce9">
            <text:p>20,602,796<text:s/></text:p>
          </table:table-cell>
          <table:table-cell office:value-type="float" office:value="3.45" table:style-name="ce11">
            <text:p>3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1月</text:p>
          </table:table-cell>
          <table:table-cell office:value-type="float" office:value="796169" table:style-name="ce9">
            <text:p>796,169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2234683" table:style-name="ce9">
            <text:p>2,234,683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3085379" table:style-name="ce9">
            <text:p>3,085,379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8304661" table:style-name="ce9">
            <text:p>8,304,661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059254" table:style-name="ce9">
            <text:p>26,059,254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26167959" table:style-name="ce9">
            <text:p>26,167,959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0545969" table:style-name="ce9">
            <text:p>20,545,969<text:s/></text:p>
          </table:table-cell>
          <table:table-cell office:value-type="float" office:value="2.69" table:style-name="ce11">
            <text:p>2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2月</text:p>
          </table:table-cell>
          <table:table-cell office:value-type="float" office:value="798924" table:style-name="ce9">
            <text:p>798,924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2236331" table:style-name="ce9">
            <text:p>2,236,331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3065219" table:style-name="ce9">
            <text:p>3,065,219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8163569" table:style-name="ce9">
            <text:p>8,163,56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5917886" table:style-name="ce9">
            <text:p>25,917,886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25957234" table:style-name="ce9">
            <text:p>25,957,234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0568432" table:style-name="ce9">
            <text:p>20,568,432<text:s/></text:p>
          </table:table-cell>
          <table:table-cell office:value-type="float" office:value="2.4300000000000002" table:style-name="ce11">
            <text:p>2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1月</text:p>
          </table:table-cell>
          <table:table-cell office:value-type="float" office:value="801921" table:style-name="ce9">
            <text:p>801,921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2229713" table:style-name="ce9">
            <text:p>2,229,713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3069969" table:style-name="ce9">
            <text:p>3,069,96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8123734" table:style-name="ce9">
            <text:p>8,123,734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25925945" table:style-name="ce9">
            <text:p>25,925,945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6267170" table:style-name="ce9">
            <text:p>26,267,170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20623174" table:style-name="ce9">
            <text:p>20,623,174<text:s/></text:p>
          </table:table-cell>
          <table:table-cell office:value-type="float" office:value="2.8" table:style-name="ce11">
            <text:p>2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2月</text:p>
          </table:table-cell>
          <table:table-cell office:value-type="float" office:value="811899" table:style-name="ce9">
            <text:p>811,899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2243367" table:style-name="ce9">
            <text:p>2,243,367<text:s/></text:p>
          </table:table-cell>
          <table:table-cell office:value-type="float" office:value="-0.41" table:style-name="ce11">
            <text:p>-0.41<text:s/></text:p>
          </table:table-cell>
          <table:table-cell office:value-type="float" office:value="3012555" table:style-name="ce9">
            <text:p>3,012,555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8044335" table:style-name="ce9">
            <text:p>8,044,335<text:s/></text:p>
          </table:table-cell>
          <table:table-cell office:value-type="float" office:value="-2.0099999999999998" table:style-name="ce11">
            <text:p>-2.01<text:s/></text:p>
          </table:table-cell>
          <table:table-cell office:value-type="float" office:value="26157180" table:style-name="ce9">
            <text:p>26,157,180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26405355" table:style-name="ce9">
            <text:p>26,405,355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0621857" table:style-name="ce9">
            <text:p>20,621,857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3月</text:p>
          </table:table-cell>
          <table:table-cell office:value-type="float" office:value="816365" table:style-name="ce9">
            <text:p>816,365<text:s/></text:p>
          </table:table-cell>
          <table:table-cell office:value-type="float" office:value="1.61" table:style-name="ce11">
            <text:p>1.61<text:s/></text:p>
          </table:table-cell>
          <table:table-cell office:value-type="float" office:value="2295119" table:style-name="ce9">
            <text:p>2,295,119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3081133" table:style-name="ce9">
            <text:p>3,081,133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8152567" table:style-name="ce9">
            <text:p>8,152,567<text:s/></text:p>
          </table:table-cell>
          <table:table-cell office:value-type="float" office:value="-0.8" table:style-name="ce11">
            <text:p>-0.80<text:s/></text:p>
          </table:table-cell>
          <table:table-cell office:value-type="float" office:value="26327254" table:style-name="ce9">
            <text:p>26,327,254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26558278" table:style-name="ce9">
            <text:p>26,558,278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0694098" table:style-name="ce9">
            <text:p>20,694,098<text:s/></text:p>
          </table:table-cell>
          <table:table-cell office:value-type="float" office:value="1.84" table:style-name="ce11">
            <text:p>1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4月</text:p>
          </table:table-cell>
          <table:table-cell office:value-type="float" office:value="819910" table:style-name="ce9">
            <text:p>819,91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2273964" table:style-name="ce9">
            <text:p>2,273,964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82723" table:style-name="ce9">
            <text:p>3,082,723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8143735" table:style-name="ce9">
            <text:p>8,143,735<text:s/></text:p>
          </table:table-cell>
          <table:table-cell office:value-type="float" office:value="-1.63" table:style-name="ce11">
            <text:p>-1.63<text:s/></text:p>
          </table:table-cell>
          <table:table-cell office:value-type="float" office:value="26467684" table:style-name="ce9">
            <text:p>26,467,684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26664975" table:style-name="ce9">
            <text:p>26,664,975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0836080" table:style-name="ce9">
            <text:p>20,836,080<text:s/></text:p>
          </table:table-cell>
          <table:table-cell office:value-type="float" office:value="2.4" table:style-name="ce11">
            <text:p>2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5月</text:p>
          </table:table-cell>
          <table:table-cell office:value-type="float" office:value="822310" table:style-name="ce9">
            <text:p>822,310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2275348" table:style-name="ce9">
            <text:p>2,275,348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3089875" table:style-name="ce9">
            <text:p>3,089,875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8176753" table:style-name="ce9">
            <text:p>8,176,753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26590657" table:style-name="ce9">
            <text:p>26,590,657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6731710" table:style-name="ce9">
            <text:p>26,731,710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20964891" table:style-name="ce9">
            <text:p>20,964,891<text:s/></text:p>
          </table:table-cell>
          <table:table-cell office:value-type="float" office:value="3.03" table:style-name="ce11">
            <text:p>3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6月</text:p>
          </table:table-cell>
          <table:table-cell office:value-type="float" office:value="824314" table:style-name="ce9">
            <text:p>824,314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282868" table:style-name="ce9">
            <text:p>2,282,868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3063190" table:style-name="ce9">
            <text:p>3,063,190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8046496" table:style-name="ce9">
            <text:p>8,046,496<text:s/></text:p>
          </table:table-cell>
          <table:table-cell office:value-type="float" office:value="-3.15" table:style-name="ce11">
            <text:p>-3.15<text:s/></text:p>
          </table:table-cell>
          <table:table-cell office:value-type="float" office:value="26491560" table:style-name="ce9">
            <text:p>26,491,560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26729359" table:style-name="ce9">
            <text:p>26,729,359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071300" table:style-name="ce9">
            <text:p>21,071,300<text:s/></text:p>
          </table:table-cell>
          <table:table-cell office:value-type="float" office:value="3.43" table:style-name="ce11">
            <text:p>3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7月</text:p>
          </table:table-cell>
          <table:table-cell office:value-type="float" office:value="831439" table:style-name="ce9">
            <text:p>831,439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2250868" table:style-name="ce9">
            <text:p>2,250,868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3041673" table:style-name="ce9">
            <text:p>3,041,673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7929775" table:style-name="ce9">
            <text:p>7,929,775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26525650" table:style-name="ce9">
            <text:p>26,525,650<text:s/></text:p>
          </table:table-cell>
          <table:table-cell office:value-type="float" office:value="1.53" table:style-name="ce11">
            <text:p>1.53<text:s/></text:p>
          </table:table-cell>
          <table:table-cell office:value-type="float" office:value="26854805" table:style-name="ce9">
            <text:p>26,854,80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1178517" table:style-name="ce9">
            <text:p>21,178,517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8月</text:p>
          </table:table-cell>
          <table:table-cell office:value-type="float" office:value="835934" table:style-name="ce9">
            <text:p>835,934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281194" table:style-name="ce9">
            <text:p>2,281,194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50186" table:style-name="ce9">
            <text:p>3,050,186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9405" table:style-name="ce9">
            <text:p>7,949,405<text:s/></text:p>
          </table:table-cell>
          <table:table-cell office:value-type="float" office:value="-5.42" table:style-name="ce11">
            <text:p>-5.42<text:s/></text:p>
          </table:table-cell>
          <table:table-cell office:value-type="float" office:value="26669726" table:style-name="ce9">
            <text:p>26,669,726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26930045" table:style-name="ce9">
            <text:p>26,930,045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48968" table:style-name="ce9">
            <text:p>21,248,968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9月</text:p>
          </table:table-cell>
          <table:table-cell office:value-type="float" office:value="840463" table:style-name="ce9">
            <text:p>840,463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343668" table:style-name="ce9">
            <text:p>2,343,668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066452" table:style-name="ce9">
            <text:p>3,066,452<text:s/></text:p>
          </table:table-cell>
          <table:table-cell office:value-type="float" office:value="-0.57999999999999996" table:style-name="ce11">
            <text:p>-0.58<text:s/></text:p>
          </table:table-cell>
          <table:table-cell office:value-type="float" office:value="7945475" table:style-name="ce9">
            <text:p>7,945,475<text:s/></text:p>
          </table:table-cell>
          <table:table-cell office:value-type="float" office:value="-4.91" table:style-name="ce11">
            <text:p>-4.91<text:s/></text:p>
          </table:table-cell>
          <table:table-cell office:value-type="float" office:value="26761412" table:style-name="ce9">
            <text:p>26,761,412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7096506" table:style-name="ce9">
            <text:p>27,096,506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1359339" table:style-name="ce9">
            <text:p>21,359,339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0月</text:p>
          </table:table-cell>
          <table:table-cell office:value-type="float" office:value="847750" table:style-name="ce9">
            <text:p>847,750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369607" table:style-name="ce9">
            <text:p>2,369,607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119587" table:style-name="ce9">
            <text:p>3,119,587<text:s/></text:p>
          </table:table-cell>
          <table:table-cell office:value-type="float" office:value="1.65" table:style-name="ce11">
            <text:p>1.65<text:s/></text:p>
          </table:table-cell>
          <table:table-cell office:value-type="float" office:value="8012484" table:style-name="ce9">
            <text:p>8,012,484<text:s/></text:p>
          </table:table-cell>
          <table:table-cell office:value-type="float" office:value="-4.13" table:style-name="ce11">
            <text:p>-4.13<text:s/></text:p>
          </table:table-cell>
          <table:table-cell office:value-type="float" office:value="27153842" table:style-name="ce9">
            <text:p>27,153,842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27389598" table:style-name="ce9">
            <text:p>27,389,598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1393518" table:style-name="ce9">
            <text:p>21,393,518<text:s/></text:p>
          </table:table-cell>
          <table:table-cell office:value-type="float" office:value="3.84" table:style-name="ce11">
            <text:p>3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1月</text:p>
          </table:table-cell>
          <table:table-cell office:value-type="float" office:value="853265" table:style-name="ce9">
            <text:p>853,265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2364756" table:style-name="ce9">
            <text:p>2,364,756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3115507" table:style-name="ce9">
            <text:p>3,115,507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7995789" table:style-name="ce9">
            <text:p>7,995,789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27403549" table:style-name="ce9">
            <text:p>27,403,549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27588975" table:style-name="ce9">
            <text:p>27,588,975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1397602" table:style-name="ce9">
            <text:p>21,397,602<text:s/></text:p>
          </table:table-cell>
          <table:table-cell office:value-type="float" office:value="4.1500000000000004" table:style-name="ce11">
            <text:p>4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2月</text:p>
          </table:table-cell>
          <table:table-cell office:value-type="float" office:value="860964" table:style-name="ce13">
            <text:p>860,964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383222" table:style-name="ce13">
            <text:p>2,383,22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081420" table:style-name="ce13">
            <text:p>3,081,42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7977858" table:style-name="ce13">
            <text:p>7,977,858<text:s/></text:p>
          </table:table-cell>
          <table:table-cell office:value-type="float" office:value="-2.27" table:style-name="ce11">
            <text:p>-2.27<text:s/></text:p>
          </table:table-cell>
          <table:table-cell office:value-type="float" office:value="27650674" table:style-name="ce13">
            <text:p>27,650,67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7770880" table:style-name="ce13">
            <text:p>27,770,88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1287700" table:style-name="ce13">
            <text:p>21,287,700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1月</text:p>
          </table:table-cell>
          <table:table-cell office:value-type="float" office:value="883907" table:style-name="ce13">
            <text:p>883,907<text:s/></text:p>
          </table:table-cell>
          <table:table-cell office:value-type="float" office:value="10.220000000000001" table:style-name="ce11">
            <text:p>10.22<text:s/></text:p>
          </table:table-cell>
          <table:table-cell office:value-type="float" office:value="2451830" table:style-name="ce13">
            <text:p>2,451,830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3150465" table:style-name="ce13">
            <text:p>3,150,465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8197537" table:style-name="ce13">
            <text:p>8,197,537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27788996" table:style-name="ce13">
            <text:p>27,788,996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27796228" table:style-name="ce13">
            <text:p>27,796,228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1216574" table:style-name="ce13">
            <text:p>21,216,574<text:s/></text:p>
          </table:table-cell>
          <table:table-cell office:value-type="float" office:value="2.88" table:style-name="ce11">
            <text:p>2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2月</text:p>
          </table:table-cell>
          <table:table-cell office:value-type="float" office:value="855018" table:style-name="ce13">
            <text:p>855,018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2491716" table:style-name="ce13">
            <text:p>2,491,716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3204081" table:style-name="ce13">
            <text:p>3,204,081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8362941" table:style-name="ce13">
            <text:p>8,362,941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7941508" table:style-name="ce13">
            <text:p>27,941,508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8097633" table:style-name="ce13">
            <text:p>28,097,633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21118599" table:style-name="ce13">
            <text:p>21,118,599<text:s/></text:p>
          </table:table-cell>
          <table:table-cell office:value-type="float" office:value="2.41" table:style-name="ce11">
            <text:p>2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3月</text:p>
          </table:table-cell>
          <table:table-cell office:value-type="float" office:value="897898" table:style-name="ce13">
            <text:p>897,898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2514099" table:style-name="ce13">
            <text:p>2,514,09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269009" table:style-name="ce13">
            <text:p>3,269,00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8610983" table:style-name="ce13">
            <text:p>8,610,983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8152062" table:style-name="ce13">
            <text:p>28,152,062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28327481" table:style-name="ce13">
            <text:p>28,327,48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1200446" table:style-name="ce13">
            <text:p>21,200,446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4月</text:p>
          </table:table-cell>
          <table:table-cell office:value-type="float" office:value="888424" table:style-name="ce13">
            <text:p>888,424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2564668" table:style-name="ce13">
            <text:p>2,564,668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3360625" table:style-name="ce13">
            <text:p>3,360,625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921956" table:style-name="ce13">
            <text:p>8,921,956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8377201" table:style-name="ce13">
            <text:p>28,377,201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28484275" table:style-name="ce13">
            <text:p>28,484,27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1216269" table:style-name="ce13">
            <text:p>21,216,269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5月</text:p>
          </table:table-cell>
          <table:table-cell office:value-type="float" office:value="895445" table:style-name="ce13">
            <text:p>895,445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2581600" table:style-name="ce13">
            <text:p>2,581,600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3421982" table:style-name="ce13">
            <text:p>3,421,982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9230569" table:style-name="ce13">
            <text:p>9,230,569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28652721" table:style-name="ce13">
            <text:p>28,652,721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28717113" table:style-name="ce13">
            <text:p>28,717,11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1159305" table:style-name="ce13">
            <text:p>21,159,305<text:s/></text:p>
          </table:table-cell>
          <table:table-cell office:value-type="float" office:value="0.93" table:style-name="ce11">
            <text:p>0.93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8年06月</text:p>
          </table:table-cell>
          <table:table-cell office:value-type="float" office:value="898641" table:style-name="ce13">
            <text:p>898,641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580450" table:style-name="ce13">
            <text:p>2,580,450<text:s/></text:p>
          </table:table-cell>
          <table:table-cell office:value-type="float" office:value="13.04" table:style-name="ce11">
            <text:p>13.04<text:s/></text:p>
          </table:table-cell>
          <table:table-cell office:value-type="float" office:value="3479266" table:style-name="ce13">
            <text:p>3,479,266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410998" table:style-name="ce13">
            <text:p>9,410,998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28747680" table:style-name="ce13">
            <text:p>28,747,680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8821627" table:style-name="ce13">
            <text:p>28,821,627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1119556" table:style-name="ce13">
            <text:p>21,119,556<text:s/></text:p>
          </table:table-cell>
          <table:table-cell office:value-type="float" office:value="0.23" table:style-name="ce11">
            <text:p>0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7月</text:p>
          </table:table-cell>
          <table:table-cell office:value-type="float" office:value="909217" table:style-name="ce13">
            <text:p>909,217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566153" table:style-name="ce13">
            <text:p>2,566,153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3516408" table:style-name="ce13">
            <text:p>3,516,408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9572035" table:style-name="ce13">
            <text:p>9,572,035<text:s/></text:p>
          </table:table-cell>
          <table:table-cell office:value-type="float" office:value="20.71" table:style-name="ce11">
            <text:p>20.71<text:s/></text:p>
          </table:table-cell>
          <table:table-cell office:value-type="float" office:value="28812133" table:style-name="ce13">
            <text:p>28,812,133<text:s/></text:p>
          </table:table-cell>
          <table:table-cell office:value-type="float" office:value="8.6199999999999992" table:style-name="ce11">
            <text:p>8.62<text:s/></text:p>
          </table:table-cell>
          <table:table-cell office:value-type="float" office:value="28891675" table:style-name="ce13">
            <text:p>28,891,675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1069181" table:style-name="ce13">
            <text:p>21,069,181<text:s/></text:p>
          </table:table-cell>
          <table:table-cell office:value-type="float" office:value="-0.52" table:style-name="ce11">
            <text:p>-0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8月</text:p>
          </table:table-cell>
          <table:table-cell office:value-type="float" office:value="923105" table:style-name="ce13">
            <text:p>923,105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2565790" table:style-name="ce13">
            <text:p>2,565,790<text:s/></text:p>
          </table:table-cell>
          <table:table-cell office:value-type="float" office:value="12.48" table:style-name="ce11">
            <text:p>12.48<text:s/></text:p>
          </table:table-cell>
          <table:table-cell office:value-type="float" office:value="3572311" table:style-name="ce13">
            <text:p>3,572,311<text:s/></text:p>
          </table:table-cell>
          <table:table-cell office:value-type="float" office:value="17.12" table:style-name="ce11">
            <text:p>17.12<text:s/></text:p>
          </table:table-cell>
          <table:table-cell office:value-type="float" office:value="9696882" table:style-name="ce13">
            <text:p>9,696,882<text:s/></text:p>
          </table:table-cell>
          <table:table-cell office:value-type="float" office:value="21.98" table:style-name="ce11">
            <text:p>21.98<text:s/></text:p>
          </table:table-cell>
          <table:table-cell office:value-type="float" office:value="28877200" table:style-name="ce13">
            <text:p>28,877,200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8956809" table:style-name="ce13">
            <text:p>28,956,809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21062079" table:style-name="ce13">
            <text:p>21,062,079<text:s/></text:p>
          </table:table-cell>
          <table:table-cell office:value-type="float" office:value="-0.88" table:style-name="ce11">
            <text:p>-0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9月</text:p>
          </table:table-cell>
          <table:table-cell office:value-type="float" office:value="925102" table:style-name="ce13">
            <text:p>925,102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2577425" table:style-name="ce13">
            <text:p>2,577,425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3546823" table:style-name="ce13">
            <text:p>3,546,823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9808209" table:style-name="ce13">
            <text:p>9,808,209<text:s/></text:p>
          </table:table-cell>
          <table:table-cell office:value-type="float" office:value="23.44" table:style-name="ce11">
            <text:p>23.44<text:s/></text:p>
          </table:table-cell>
          <table:table-cell office:value-type="float" office:value="29004196" table:style-name="ce13">
            <text:p>29,004,196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9094053" table:style-name="ce13">
            <text:p>29,094,053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1089136" table:style-name="ce13">
            <text:p>21,089,136<text:s/></text:p>
          </table:table-cell>
          <table:table-cell office:value-type="float" office:value="-1.27" table:style-name="ce11">
            <text:p>-1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0月</text:p>
          </table:table-cell>
          <table:table-cell office:value-type="float" office:value="933721" table:style-name="ce13">
            <text:p>933,721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98290" table:style-name="ce13">
            <text:p>2,598,290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3680932" table:style-name="ce13">
            <text:p>3,680,932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10070024" table:style-name="ce13">
            <text:p>10,070,024<text:s/>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29132755" table:style-name="ce13">
            <text:p>29,132,755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9221967" table:style-name="ce13">
            <text:p>29,221,967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1148270" table:style-name="ce13">
            <text:p>21,148,270<text:s/></text:p>
          </table:table-cell>
          <table:table-cell office:value-type="float" office:value="-1.1499999999999999" table:style-name="ce11">
            <text:p>-1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1月</text:p>
          </table:table-cell>
          <table:table-cell office:value-type="float" office:value="943716" table:style-name="ce13">
            <text:p>943,716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2612879" table:style-name="ce13">
            <text:p>2,612,879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3815218" table:style-name="ce13">
            <text:p>3,815,218<text:s/></text:p>
          </table:table-cell>
          <table:table-cell office:value-type="float" office:value="22.46" table:style-name="ce11">
            <text:p>22.46<text:s/></text:p>
          </table:table-cell>
          <table:table-cell office:value-type="float" office:value="10272510" table:style-name="ce13">
            <text:p>10,272,510<text:s/></text:p>
          </table:table-cell>
          <table:table-cell office:value-type="float" office:value="28.47" table:style-name="ce11">
            <text:p>28.47<text:s/></text:p>
          </table:table-cell>
          <table:table-cell office:value-type="float" office:value="29207035" table:style-name="ce13">
            <text:p>29,207,03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293153" table:style-name="ce13">
            <text:p>29,293,15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247248" table:style-name="ce13">
            <text:p>21,247,248<text:s/></text:p>
          </table:table-cell>
          <table:table-cell office:value-type="float" office:value="-0.7" table:style-name="ce11">
            <text:p>-0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2月</text:p>
          </table:table-cell>
          <table:table-cell office:value-type="float" office:value="949753" table:style-name="ce13">
            <text:p>949,753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2628275" table:style-name="ce13">
            <text:p>2,628,275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3840347" table:style-name="ce13">
            <text:p>3,840,347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10401761" table:style-name="ce13">
            <text:p>10,401,761<text:s/></text:p>
          </table:table-cell>
          <table:table-cell office:value-type="float" office:value="30.38" table:style-name="ce11">
            <text:p>30.38<text:s/></text:p>
          </table:table-cell>
          <table:table-cell office:value-type="float" office:value="29297132" table:style-name="ce13">
            <text:p>29,297,132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29347803" table:style-name="ce13">
            <text:p>29,347,803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1448639" table:style-name="ce13">
            <text:p>21,448,639<text:s/></text:p>
          </table:table-cell>
          <table:table-cell office:value-type="float" office:value="0.76" table:style-name="ce11">
            <text:p>0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1月</text:p>
          </table:table-cell>
          <table:table-cell office:value-type="float" office:value="953121" table:style-name="ce13">
            <text:p>953,121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619854" table:style-name="ce13">
            <text:p>2,619,854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3814748" table:style-name="ce13">
            <text:p>3,814,748<text:s/></text:p>
          </table:table-cell>
          <table:table-cell office:value-type="float" office:value="21.09" table:style-name="ce11">
            <text:p>21.09<text:s/></text:p>
          </table:table-cell>
          <table:table-cell office:value-type="float" office:value="10444345" table:style-name="ce13">
            <text:p>10,444,345<text:s/></text:p>
          </table:table-cell>
          <table:table-cell office:value-type="float" office:value="27.41" table:style-name="ce11">
            <text:p>27.41<text:s/></text:p>
          </table:table-cell>
          <table:table-cell office:value-type="float" office:value="29359976" table:style-name="ce13">
            <text:p>29,359,976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9525205" table:style-name="ce13">
            <text:p>29,525,205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1415840" table:style-name="ce13">
            <text:p>21,415,840<text:s/></text:p>
          </table:table-cell>
          <table:table-cell office:value-type="float" office:value="0.94" table:style-name="ce11">
            <text:p>0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2月</text:p>
          </table:table-cell>
          <table:table-cell office:value-type="float" office:value="999736" table:style-name="ce13">
            <text:p>999,736<text:s/></text:p>
          </table:table-cell>
          <table:table-cell office:value-type="float" office:value="16.93" table:style-name="ce11">
            <text:p>16.93<text:s/></text:p>
          </table:table-cell>
          <table:table-cell office:value-type="float" office:value="2614932" table:style-name="ce13">
            <text:p>2,614,932<text:s/></text:p>
          </table:table-cell>
          <table:table-cell office:value-type="float" office:value="4.95" table:style-name="ce11">
            <text:p>4.95<text:s/></text:p>
          </table:table-cell>
          <table:table-cell office:value-type="float" office:value="3909229" table:style-name="ce13">
            <text:p>3,909,229<text:s/></text:p>
          </table:table-cell>
          <table:table-cell office:value-type="float" office:value="22.01" table:style-name="ce11">
            <text:p>22.01<text:s/></text:p>
          </table:table-cell>
          <table:table-cell office:value-type="float" office:value="10466585" table:style-name="ce13">
            <text:p>10,466,585<text:s/></text:p>
          </table:table-cell>
          <table:table-cell office:value-type="float" office:value="25.15" table:style-name="ce11">
            <text:p>25.15<text:s/></text:p>
          </table:table-cell>
          <table:table-cell office:value-type="float" office:value="29309186" table:style-name="ce13">
            <text:p>29,309,186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9426221" table:style-name="ce13">
            <text:p>29,426,221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1524236" table:style-name="ce13">
            <text:p>21,524,236<text:s/></text:p>
          </table:table-cell>
          <table:table-cell office:value-type="float" office:value="1.92" table:style-name="ce11">
            <text:p>1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3月</text:p>
          </table:table-cell>
          <table:table-cell office:value-type="float" office:value="959438" table:style-name="ce13">
            <text:p>959,438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2631461" table:style-name="ce13">
            <text:p>2,631,461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863370" table:style-name="ce13">
            <text:p>3,863,370<text:s/></text:p>
          </table:table-cell>
          <table:table-cell office:value-type="float" office:value="18.18" table:style-name="ce11">
            <text:p>18.18<text:s/></text:p>
          </table:table-cell>
          <table:table-cell office:value-type="float" office:value="10456382" table:style-name="ce13">
            <text:p>10,456,382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9417488" table:style-name="ce13">
            <text:p>29,417,488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9460855" table:style-name="ce13">
            <text:p>29,460,855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495877" table:style-name="ce13">
            <text:p>21,495,877<text:s/></text:p>
          </table:table-cell>
          <table:table-cell office:value-type="float" office:value="1.39" table:style-name="ce11">
            <text:p>1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4月</text:p>
          </table:table-cell>
          <table:table-cell office:value-type="float" office:value="980270" table:style-name="ce13">
            <text:p>980,270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642703" table:style-name="ce13">
            <text:p>2,642,703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3890819" table:style-name="ce13">
            <text:p>3,890,819<text:s/></text:p>
          </table:table-cell>
          <table:table-cell office:value-type="float" office:value="15.78" table:style-name="ce11">
            <text:p>15.78<text:s/></text:p>
          </table:table-cell>
          <table:table-cell office:value-type="float" office:value="10531085" table:style-name="ce13">
            <text:p>10,531,085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29532358" table:style-name="ce13">
            <text:p>29,532,358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9597949" table:style-name="ce13">
            <text:p>29,597,949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1640249" table:style-name="ce13">
            <text:p>21,640,249<text:s/></text:p>
          </table:table-cell>
          <table:table-cell office:value-type="float" office:value="2" table:style-name="ce11">
            <text:p>2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5月</text:p>
          </table:table-cell>
          <table:table-cell office:value-type="float" office:value="987957" table:style-name="ce13">
            <text:p>987,957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2681440" table:style-name="ce13">
            <text:p>2,681,440<text:s/></text:p>
          </table:table-cell>
          <table:table-cell office:value-type="float" office:value="3.87" table:style-name="ce11">
            <text:p>3.87<text:s/></text:p>
          </table:table-cell>
          <table:table-cell office:value-type="float" office:value="3969478" table:style-name="ce13">
            <text:p>3,969,478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0592726" table:style-name="ce13">
            <text:p>10,592,726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29635416" table:style-name="ce13">
            <text:p>29,635,416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9752958" table:style-name="ce13">
            <text:p>29,752,958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21788572" table:style-name="ce13">
            <text:p>21,788,572<text:s/></text:p>
          </table:table-cell>
          <table:table-cell office:value-type="float" office:value="2.97" table:style-name="ce11">
            <text:p>2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6月</text:p>
          </table:table-cell>
          <table:table-cell office:value-type="float" office:value="999356" table:style-name="ce13">
            <text:p>999,35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2700066" table:style-name="ce13">
            <text:p>2,700,066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4019098" table:style-name="ce13">
            <text:p>4,019,098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0655009" table:style-name="ce13">
            <text:p>10,655,009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29811789" table:style-name="ce13">
            <text:p>29,811,789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29865336" table:style-name="ce13">
            <text:p>29,865,336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21922592" table:style-name="ce13">
            <text:p>21,922,592<text:s/></text:p>
          </table:table-cell>
          <table:table-cell office:value-type="float" office:value="3.8" table:style-name="ce11">
            <text:p>3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7月</text:p>
          </table:table-cell>
          <table:table-cell office:value-type="float" office:value="1006203" table:style-name="ce13">
            <text:p>1,006,203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2726274" table:style-name="ce13">
            <text:p>2,726,274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4040452" table:style-name="ce13">
            <text:p>4,040,452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0766016" table:style-name="ce13">
            <text:p>10,766,016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9967022" table:style-name="ce13">
            <text:p>29,967,022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0024304" table:style-name="ce13">
            <text:p>30,024,304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2032380" table:style-name="ce13">
            <text:p>22,032,380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8月</text:p>
          </table:table-cell>
          <table:table-cell office:value-type="float" office:value="1011405" table:style-name="ce13">
            <text:p>1,011,405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743418" table:style-name="ce13">
            <text:p>2,743,418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4027938" table:style-name="ce13">
            <text:p>4,027,938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0875219" table:style-name="ce13">
            <text:p>10,875,219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30174344" table:style-name="ce13">
            <text:p>30,174,344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30250448" table:style-name="ce13">
            <text:p>30,250,448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2241633" table:style-name="ce13">
            <text:p>22,241,633<text:s/></text:p>
          </table:table-cell>
          <table:table-cell office:value-type="float" office:value="5.6" table:style-name="ce11">
            <text:p>5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9月</text:p>
          </table:table-cell>
          <table:table-cell office:value-type="float" office:value="1020134" table:style-name="ce13">
            <text:p>1,020,134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2746418" table:style-name="ce13">
            <text:p>2,746,418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57280" table:style-name="ce13">
            <text:p>4,057,280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0994669" table:style-name="ce13">
            <text:p>10,994,669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30337719" table:style-name="ce13">
            <text:p>30,337,71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414743" table:style-name="ce13">
            <text:p>30,414,743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22205084" table:style-name="ce13">
            <text:p>22,205,084<text:s/></text:p>
          </table:table-cell>
          <table:table-cell office:value-type="float" office:value="5.29" table:style-name="ce11">
            <text:p>5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0月</text:p>
          </table:table-cell>
          <table:table-cell office:value-type="float" office:value="1025568" table:style-name="ce13">
            <text:p>1,025,568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762871" table:style-name="ce13">
            <text:p>2,762,871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096423" table:style-name="ce13">
            <text:p>4,096,423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090783" table:style-name="ce13">
            <text:p>11,090,78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30533524" table:style-name="ce13">
            <text:p>30,533,524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0598339" table:style-name="ce13">
            <text:p>30,598,339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2397436" table:style-name="ce13">
            <text:p>22,397,436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1月</text:p>
          </table:table-cell>
          <table:table-cell office:value-type="float" office:value="1030177" table:style-name="ce13">
            <text:p>1,030,177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2774100" table:style-name="ce13">
            <text:p>2,774,100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4131002" table:style-name="ce13">
            <text:p>4,131,002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1209260" table:style-name="ce13">
            <text:p>11,209,260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0737573" table:style-name="ce13">
            <text:p>30,737,573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753239" table:style-name="ce13">
            <text:p>30,753,23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2579649" table:style-name="ce13">
            <text:p>22,579,649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2月</text:p>
          </table:table-cell>
          <table:table-cell office:value-type="float" office:value="1035357" table:style-name="ce13">
            <text:p>1,035,357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779239" table:style-name="ce13">
            <text:p>2,779,239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157275" table:style-name="ce13">
            <text:p>4,157,275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1297609" table:style-name="ce13">
            <text:p>11,297,609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30833998" table:style-name="ce13">
            <text:p>30,833,998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16277" table:style-name="ce13">
            <text:p>30,916,277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2777552" table:style-name="ce13">
            <text:p>22,777,552<text:s/></text:p>
          </table:table-cell>
          <table:table-cell office:value-type="float" office:value="6.2" table:style-name="ce11">
            <text:p>6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1月</text:p>
          </table:table-cell>
          <table:table-cell office:value-type="float" office:value="1049743" table:style-name="ce13">
            <text:p>1,049,74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814497" table:style-name="ce13">
            <text:p>2,814,497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4194811" table:style-name="ce13">
            <text:p>4,194,811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11374130" table:style-name="ce13">
            <text:p>11,374,130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31005541" table:style-name="ce13">
            <text:p>31,005,54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0966333" table:style-name="ce13">
            <text:p>30,966,333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23045081" table:style-name="ce13">
            <text:p>23,045,081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2月</text:p>
          </table:table-cell>
          <table:table-cell office:value-type="float" office:value="1105561" table:style-name="ce13">
            <text:p>1,105,561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2826238" table:style-name="ce13">
            <text:p>2,826,238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206740" table:style-name="ce13">
            <text:p>4,206,740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11495335" table:style-name="ce13">
            <text:p>11,495,335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31182972" table:style-name="ce13">
            <text:p>31,182,972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31135189" table:style-name="ce13">
            <text:p>31,135,18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3151738" table:style-name="ce13">
            <text:p>23,151,738<text:s/></text:p>
          </table:table-cell>
          <table:table-cell office:value-type="float" office:value="7.56" table:style-name="ce11">
            <text:p>7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3月</text:p>
          </table:table-cell>
          <table:table-cell office:value-type="float" office:value="1064359" table:style-name="ce13">
            <text:p>1,064,359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2836561" table:style-name="ce13">
            <text:p>2,836,561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4256015" table:style-name="ce13">
            <text:p>4,256,015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1424630" table:style-name="ce13">
            <text:p>11,424,630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31180553" table:style-name="ce13">
            <text:p>31,180,553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1089182" table:style-name="ce13">
            <text:p>31,089,182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3247501" table:style-name="ce13">
            <text:p>23,247,501<text:s/></text:p>
          </table:table-cell>
          <table:table-cell office:value-type="float" office:value="8.15" table:style-name="ce11">
            <text:p>8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4月</text:p>
          </table:table-cell>
          <table:table-cell office:value-type="float" office:value="1072300" table:style-name="ce13">
            <text:p>1,072,300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850853" table:style-name="ce13">
            <text:p>2,850,853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4234165" table:style-name="ce13">
            <text:p>4,234,165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405949" table:style-name="ce13">
            <text:p>11,405,949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31326713" table:style-name="ce13">
            <text:p>31,326,713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324289" table:style-name="ce13">
            <text:p>31,324,289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3326766" table:style-name="ce13">
            <text:p>23,326,766<text:s/></text:p>
          </table:table-cell>
          <table:table-cell office:value-type="float" office:value="7.79" table:style-name="ce11">
            <text:p>7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5月</text:p>
          </table:table-cell>
          <table:table-cell office:value-type="float" office:value="1080318" table:style-name="ce13">
            <text:p>1,080,318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859392" table:style-name="ce13">
            <text:p>2,859,39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247952" table:style-name="ce13">
            <text:p>4,247,952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1457297" table:style-name="ce13">
            <text:p>11,457,297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31490633" table:style-name="ce13">
            <text:p>31,490,633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1375348" table:style-name="ce13">
            <text:p>31,375,34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3481443" table:style-name="ce13">
            <text:p>23,481,443<text:s/></text:p>
          </table:table-cell>
          <table:table-cell office:value-type="float" office:value="7.77" table:style-name="ce11">
            <text:p>7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6月</text:p>
          </table:table-cell>
          <table:table-cell office:value-type="float" office:value="1089855" table:style-name="ce13">
            <text:p>1,089,855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2880364" table:style-name="ce13">
            <text:p>2,880,364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283617" table:style-name="ce13">
            <text:p>4,283,61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1516550" table:style-name="ce13">
            <text:p>11,516,550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31625287" table:style-name="ce13">
            <text:p>31,625,287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537296" table:style-name="ce13">
            <text:p>31,537,296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590528" table:style-name="ce13">
            <text:p>23,590,528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7月</text:p>
          </table:table-cell>
          <table:table-cell office:value-type="float" office:value="1101285" table:style-name="ce13">
            <text:p>1,101,285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2900164" table:style-name="ce13">
            <text:p>2,900,164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324748" table:style-name="ce13">
            <text:p>4,324,748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1581167" table:style-name="ce13">
            <text:p>11,581,167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1822284" table:style-name="ce13">
            <text:p>31,822,284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1744823" table:style-name="ce13">
            <text:p>31,744,823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3642774" table:style-name="ce13">
            <text:p>23,642,774<text:s/></text:p>
          </table:table-cell>
          <table:table-cell office:value-type="float" office:value="7.31" table:style-name="ce11">
            <text:p>7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8月</text:p>
          </table:table-cell>
          <table:table-cell office:value-type="float" office:value="1107878" table:style-name="ce13">
            <text:p>1,107,878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2929266" table:style-name="ce13">
            <text:p>2,929,266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4404795" table:style-name="ce13">
            <text:p>4,404,795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1672908" table:style-name="ce13">
            <text:p>11,672,908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31996360" table:style-name="ce13">
            <text:p>31,996,360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31789166" table:style-name="ce13">
            <text:p>31,789,166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3856677" table:style-name="ce13">
            <text:p>23,856,677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9月</text:p>
          </table:table-cell>
          <table:table-cell office:value-type="float" office:value="1120161" table:style-name="ce13">
            <text:p>1,120,161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2943838" table:style-name="ce13">
            <text:p>2,943,838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418551" table:style-name="ce13">
            <text:p>4,418,551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1675304" table:style-name="ce13">
            <text:p>11,675,304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2082624" table:style-name="ce13">
            <text:p>32,082,624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1950317" table:style-name="ce13">
            <text:p>31,950,317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3976046" table:style-name="ce13">
            <text:p>23,976,046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0月</text:p>
          </table:table-cell>
          <table:table-cell office:value-type="float" office:value="1124210" table:style-name="ce13">
            <text:p>1,124,210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2946599" table:style-name="ce13">
            <text:p>2,946,599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4403648" table:style-name="ce13">
            <text:p>4,403,648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11665125" table:style-name="ce13">
            <text:p>11,665,125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2224158" table:style-name="ce13">
            <text:p>32,224,15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2029508" table:style-name="ce13">
            <text:p>32,029,508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24054161" table:style-name="ce13">
            <text:p>24,054,161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1月</text:p>
          </table:table-cell>
          <table:table-cell office:value-type="float" office:value="1133523" table:style-name="ce13">
            <text:p>1,133,523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2953824" table:style-name="ce13">
            <text:p>2,953,824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395424" table:style-name="ce13">
            <text:p>4,395,42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1683933" table:style-name="ce13">
            <text:p>11,683,933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32313757" table:style-name="ce13">
            <text:p>32,313,757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32106746" table:style-name="ce13">
            <text:p>32,106,746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4130664" table:style-name="ce13">
            <text:p>24,130,664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2月</text:p>
          </table:table-cell>
          <table:table-cell office:value-type="float" office:value="1142444" table:style-name="ce13">
            <text:p>1,142,444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961765" table:style-name="ce13">
            <text:p>2,961,765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4399011" table:style-name="ce13">
            <text:p>4,399,01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686494" table:style-name="ce13">
            <text:p>11,686,494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32381240" table:style-name="ce13">
            <text:p>32,381,24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2232261" table:style-name="ce13">
            <text:p>32,232,261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4153633" table:style-name="ce13">
            <text:p>24,153,633<text:s/></text:p>
          </table:table-cell>
          <table:table-cell office:value-type="float" office:value="6.04" table:style-name="ce11">
            <text:p>6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1月</text:p>
          </table:table-cell>
          <table:table-cell office:value-type="float" office:value="1151222" table:style-name="ce13">
            <text:p>1,151,222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950862" table:style-name="ce13">
            <text:p>2,950,862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4281100" table:style-name="ce13">
            <text:p>4,281,100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1711649" table:style-name="ce13">
            <text:p>11,711,649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32550590" table:style-name="ce13">
            <text:p>32,550,590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32381106" table:style-name="ce13">
            <text:p>32,381,106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4255432" table:style-name="ce13">
            <text:p>24,255,432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2月</text:p>
          </table:table-cell>
          <table:table-cell office:value-type="float" office:value="1143619" table:style-name="ce13">
            <text:p>1,143,619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2989616" table:style-name="ce13">
            <text:p>2,989,616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4353083" table:style-name="ce13">
            <text:p>4,353,0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1817734" table:style-name="ce13">
            <text:p>11,817,734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2721166" table:style-name="ce13">
            <text:p>32,721,166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2452680" table:style-name="ce13">
            <text:p>32,452,680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4340189" table:style-name="ce13">
            <text:p>24,340,189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6">
          <table:table-cell office:value-type="string" table:style-name="ce8">
            <text:p>101年03月</text:p>
          </table:table-cell>
          <table:table-cell office:value-type="float" office:value="1178336" table:style-name="ce13">
            <text:p>1,178,336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2997471" table:style-name="ce13">
            <text:p>2,997,47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369930" table:style-name="ce13">
            <text:p>4,369,930<text:s/></text:p>
          </table:table-cell>
          <table:table-cell office:value-type="float" office:value="2.68" table:style-name="ce11">
            <text:p>2.68<text:s/></text:p>
          </table:table-cell>
          <table:table-cell office:value-type="float" office:value="11828744" table:style-name="ce13">
            <text:p>11,828,744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32775425" table:style-name="ce13">
            <text:p>32,775,425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557180" table:style-name="ce13">
            <text:p>32,557,1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788" table:style-name="ce13">
            <text:p>24,469,788<text:s/></text:p>
          </table:table-cell>
          <table:table-cell office:value-type="float" office:value="5.26" table:style-name="ce11">
            <text:p>5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4月</text:p>
          </table:table-cell>
          <table:table-cell office:value-type="float" office:value="1163157" table:style-name="ce13">
            <text:p>1,163,157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992506" table:style-name="ce13">
            <text:p>2,992,506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4441924" table:style-name="ce13">
            <text:p>4,441,924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1849835" table:style-name="ce13">
            <text:p>11,849,835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825746" table:style-name="ce13">
            <text:p>32,825,746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2585724" table:style-name="ce13">
            <text:p>32,585,724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4607180" table:style-name="ce13">
            <text:p>24,607,180<text:s/></text:p>
          </table:table-cell>
          <table:table-cell office:value-type="float" office:value="5.49" table:style-name="ce11">
            <text:p>5.4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5月</text:p>
          </table:table-cell>
          <table:table-cell office:value-type="float" office:value="1171220" table:style-name="ce13">
            <text:p>1,171,220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3002126" table:style-name="ce13">
            <text:p>3,002,126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4447892" table:style-name="ce13">
            <text:p>4,447,892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11848846" table:style-name="ce13">
            <text:p>11,848,846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886060" table:style-name="ce13">
            <text:p>32,886,060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32651803" table:style-name="ce13">
            <text:p>32,651,803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714928" table:style-name="ce13">
            <text:p>24,714,928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6月</text:p>
          </table:table-cell>
          <table:table-cell office:value-type="float" office:value="1182944" table:style-name="ce13">
            <text:p>1,182,94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016534" table:style-name="ce13">
            <text:p>3,016,53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4476519" table:style-name="ce13">
            <text:p>4,476,519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1890860" table:style-name="ce13">
            <text:p>11,890,8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2951118" table:style-name="ce13">
            <text:p>32,951,118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32673909" table:style-name="ce13">
            <text:p>32,673,909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4697298" table:style-name="ce13">
            <text:p>24,697,298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7月</text:p>
          </table:table-cell>
          <table:table-cell office:value-type="float" office:value="1192122" table:style-name="ce13">
            <text:p>1,192,122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031641" table:style-name="ce13">
            <text:p>3,031,641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491305" table:style-name="ce13">
            <text:p>4,491,305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1905651" table:style-name="ce13">
            <text:p>11,905,651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3008192" table:style-name="ce13">
            <text:p>33,008,192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2684704" table:style-name="ce13">
            <text:p>32,684,704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24865934" table:style-name="ce13">
            <text:p>24,865,934<text:s/></text:p>
          </table:table-cell>
          <table:table-cell office:value-type="float" office:value="5.17" table:style-name="ce11">
            <text:p>5.1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8月</text:p>
          </table:table-cell>
          <table:table-cell office:value-type="float" office:value="1201426" table:style-name="ce13">
            <text:p>1,201,426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3047375" table:style-name="ce13">
            <text:p>3,047,375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503368" table:style-name="ce13">
            <text:p>4,503,368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11981803" table:style-name="ce13">
            <text:p>11,981,803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3146254" table:style-name="ce13">
            <text:p>33,146,254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32972304" table:style-name="ce13">
            <text:p>32,972,304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4964795" table:style-name="ce13">
            <text:p>24,964,795<text:s/></text:p>
          </table:table-cell>
          <table:table-cell office:value-type="float" office:value="4.6399999999999997" table:style-name="ce11">
            <text:p>4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9月</text:p>
          </table:table-cell>
          <table:table-cell office:value-type="float" office:value="1205355" table:style-name="ce13">
            <text:p>1,205,355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061848" table:style-name="ce13">
            <text:p>3,061,848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4531766" table:style-name="ce13">
            <text:p>4,531,766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2058408" table:style-name="ce13">
            <text:p>12,058,408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3317766" table:style-name="ce13">
            <text:p>33,317,766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32960247" table:style-name="ce13">
            <text:p>32,960,247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25056030" table:style-name="ce13">
            <text:p>25,056,030<text:s/></text:p>
          </table:table-cell>
          <table:table-cell office:value-type="float" office:value="4.5" table:style-name="ce11">
            <text:p>4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0月</text:p>
          </table:table-cell>
          <table:table-cell office:value-type="float" office:value="1217773" table:style-name="ce13">
            <text:p>1,217,773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079810" table:style-name="ce13">
            <text:p>3,079,810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546557" table:style-name="ce13">
            <text:p>4,546,557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2080823" table:style-name="ce13">
            <text:p>12,080,823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33288335" table:style-name="ce13">
            <text:p>33,288,335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32958857" table:style-name="ce13">
            <text:p>32,958,85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5229636" table:style-name="ce13">
            <text:p>25,229,636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1月</text:p>
          </table:table-cell>
          <table:table-cell office:value-type="float" office:value="1226148" table:style-name="ce13">
            <text:p>1,226,14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3095434" table:style-name="ce13">
            <text:p>3,095,434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4558729" table:style-name="ce13">
            <text:p>4,558,729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2110877" table:style-name="ce13">
            <text:p>12,110,877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33381503" table:style-name="ce13">
            <text:p>33,381,503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33104612" table:style-name="ce13">
            <text:p>33,104,612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5324920" table:style-name="ce13">
            <text:p>25,324,920<text:s/></text:p>
          </table:table-cell>
          <table:table-cell office:value-type="float" office:value="4.95" table:style-name="ce11">
            <text:p>4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2月</text:p>
          </table:table-cell>
          <table:table-cell office:value-type="float" office:value="1238533" table:style-name="ce13">
            <text:p>1,238,533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3129565" table:style-name="ce13">
            <text:p>3,129,565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605062" table:style-name="ce13">
            <text:p>4,605,062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2253319" table:style-name="ce13">
            <text:p>12,253,319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33577780" table:style-name="ce13">
            <text:p>33,577,780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33259817" table:style-name="ce13">
            <text:p>33,259,817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5538042" table:style-name="ce13">
            <text:p>25,538,042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1月</text:p>
          </table:table-cell>
          <table:table-cell office:value-type="float" office:value="1247670" table:style-name="ce13">
            <text:p>1,247,670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3131212" table:style-name="ce13">
            <text:p>3,131,212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4683566" table:style-name="ce13">
            <text:p>4,683,566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12344445" table:style-name="ce13">
            <text:p>12,344,445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33680135" table:style-name="ce13">
            <text:p>33,680,135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33453865" table:style-name="ce13">
            <text:p>33,453,865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5635493" table:style-name="ce13">
            <text:p>25,635,493<text:s/></text:p>
          </table:table-cell>
          <table:table-cell office:value-type="float" office:value="5.69" table:style-name="ce11">
            <text:p>5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2月</text:p>
          </table:table-cell>
          <table:table-cell office:value-type="float" office:value="1258570" table:style-name="ce13">
            <text:p>1,258,570<text:s/></text:p>
          </table:table-cell>
          <table:table-cell office:value-type="float" office:value="10.050000000000001" table:style-name="ce11">
            <text:p>10.05<text:s/></text:p>
          </table:table-cell>
          <table:table-cell office:value-type="float" office:value="3220329" table:style-name="ce13">
            <text:p>3,220,329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4756451" table:style-name="ce13">
            <text:p>4,756,451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2554975" table:style-name="ce13">
            <text:p>12,554,975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3950543" table:style-name="ce13">
            <text:p>33,950,543<text:s/></text:p>
          </table:table-cell>
          <table:table-cell office:value-type="float" office:value="3.76" table:style-name="ce11">
            <text:p>3.76<text:s/></text:p>
          </table:table-cell>
          <table:table-cell office:value-type="float" office:value="33496726" table:style-name="ce13">
            <text:p>33,496,726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5719664" table:style-name="ce13">
            <text:p>25,719,664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3月</text:p>
          </table:table-cell>
          <table:table-cell office:value-type="float" office:value="1256481" table:style-name="ce13">
            <text:p>1,256,481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175444" table:style-name="ce13">
            <text:p>3,175,44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776258" table:style-name="ce13">
            <text:p>4,776,258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2535134" table:style-name="ce13">
            <text:p>12,535,134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4009693" table:style-name="ce13">
            <text:p>34,009,693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33667760" table:style-name="ce13">
            <text:p>33,667,760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5936548" table:style-name="ce13">
            <text:p>25,936,548<text:s/></text:p>
          </table:table-cell>
          <table:table-cell office:value-type="float" office:value="5.99" table:style-name="ce11">
            <text:p>5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4月</text:p>
          </table:table-cell>
          <table:table-cell office:value-type="float" office:value="1286561" table:style-name="ce13">
            <text:p>1,286,561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3205743" table:style-name="ce13">
            <text:p>3,205,743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4794279" table:style-name="ce13">
            <text:p>4,794,279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12537764" table:style-name="ce13">
            <text:p>12,537,764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34049107" table:style-name="ce13">
            <text:p>34,049,10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3742771" table:style-name="ce13">
            <text:p>33,742,771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25988689" table:style-name="ce13">
            <text:p>25,988,689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5月</text:p>
          </table:table-cell>
          <table:table-cell office:value-type="float" office:value="1294503" table:style-name="ce13">
            <text:p>1,294,503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3213710" table:style-name="ce13">
            <text:p>3,213,710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830123" table:style-name="ce13">
            <text:p>4,830,123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2698119" table:style-name="ce13">
            <text:p>12,698,11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4309276" table:style-name="ce13">
            <text:p>34,309,276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3944418" table:style-name="ce13">
            <text:p>33,944,418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6012536" table:style-name="ce13">
            <text:p>26,012,536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6月</text:p>
          </table:table-cell>
          <table:table-cell office:value-type="float" office:value="1305575" table:style-name="ce13">
            <text:p>1,305,575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3242551" table:style-name="ce13">
            <text:p>3,242,551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882037" table:style-name="ce13">
            <text:p>4,882,037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2836515" table:style-name="ce13">
            <text:p>12,836,51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34533272" table:style-name="ce13">
            <text:p>34,533,272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34270781" table:style-name="ce13">
            <text:p>34,270,781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180326" table:style-name="ce13">
            <text:p>26,180,326<text:s/></text:p>
          </table:table-cell>
          <table:table-cell office:value-type="float" office:value="6" table:style-name="ce11">
            <text:p>6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7月</text:p>
          </table:table-cell>
          <table:table-cell office:value-type="float" office:value="1313773" table:style-name="ce13">
            <text:p>1,313,773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3258862" table:style-name="ce13">
            <text:p>3,258,862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920260" table:style-name="ce13">
            <text:p>4,920,260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2927729" table:style-name="ce13">
            <text:p>12,927,729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34775504" table:style-name="ce13">
            <text:p>34,775,504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4429089" table:style-name="ce13">
            <text:p>34,429,089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330064" table:style-name="ce13">
            <text:p>26,330,064<text:s/></text:p>
          </table:table-cell>
          <table:table-cell office:value-type="float" office:value="5.89" table:style-name="ce11">
            <text:p>5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8月</text:p>
          </table:table-cell>
          <table:table-cell office:value-type="float" office:value="1323030" table:style-name="ce13">
            <text:p>1,323,030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3279643" table:style-name="ce13">
            <text:p>3,279,643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921383" table:style-name="ce13">
            <text:p>4,921,383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2969952" table:style-name="ce13">
            <text:p>12,969,952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4917524" table:style-name="ce13">
            <text:p>34,917,52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34585563" table:style-name="ce13">
            <text:p>34,585,563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381539" table:style-name="ce13">
            <text:p>26,381,539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9月</text:p>
          </table:table-cell>
          <table:table-cell office:value-type="float" office:value="1331624" table:style-name="ce13">
            <text:p>1,331,624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3294429" table:style-name="ce13">
            <text:p>3,294,429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4931155" table:style-name="ce13">
            <text:p>4,931,15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3018058" table:style-name="ce13">
            <text:p>13,018,058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35132631" table:style-name="ce13">
            <text:p>35,132,631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4732531" table:style-name="ce13">
            <text:p>34,732,531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511411" table:style-name="ce13">
            <text:p>26,511,411<text:s/></text:p>
          </table:table-cell>
          <table:table-cell office:value-type="float" office:value="5.81" table:style-name="ce11">
            <text:p>5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0月</text:p>
          </table:table-cell>
          <table:table-cell office:value-type="float" office:value="1337040" table:style-name="ce13">
            <text:p>1,337,040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3302523" table:style-name="ce13">
            <text:p>3,302,523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971666" table:style-name="ce13">
            <text:p>4,971,666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3108416" table:style-name="ce13">
            <text:p>13,108,416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35292957" table:style-name="ce13">
            <text:p>35,292,957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4904736" table:style-name="ce13">
            <text:p>34,904,736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6597444" table:style-name="ce13">
            <text:p>26,597,444<text:s/></text:p>
          </table:table-cell>
          <table:table-cell office:value-type="float" office:value="5.42" table:style-name="ce11">
            <text:p>5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1月</text:p>
          </table:table-cell>
          <table:table-cell office:value-type="float" office:value="1348327" table:style-name="ce13">
            <text:p>1,348,327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3322981" table:style-name="ce13">
            <text:p>3,322,981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5039578" table:style-name="ce13">
            <text:p>5,039,578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13181667" table:style-name="ce13">
            <text:p>13,181,667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5415812" table:style-name="ce13">
            <text:p>35,415,81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5038395" table:style-name="ce13">
            <text:p>35,038,395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6740557" table:style-name="ce13">
            <text:p>26,740,557<text:s/></text:p>
          </table:table-cell>
          <table:table-cell office:value-type="float" office:value="5.59" table:style-name="ce11">
            <text:p>5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2月</text:p>
          </table:table-cell>
          <table:table-cell office:value-type="float" office:value="1359657" table:style-name="ce13">
            <text:p>1,359,657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3340140" table:style-name="ce13">
            <text:p>3,340,140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102788" table:style-name="ce13">
            <text:p>5,102,78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3291229" table:style-name="ce13">
            <text:p>13,291,229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512540" table:style-name="ce13">
            <text:p>35,512,540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35046730" table:style-name="ce13">
            <text:p>35,046,73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6719117" table:style-name="ce13">
            <text:p>26,719,117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1月</text:p>
          </table:table-cell>
          <table:table-cell office:value-type="float" office:value="1369530" table:style-name="ce13">
            <text:p>1,369,530<text:s/></text:p>
          </table:table-cell>
          <table:table-cell office:value-type="float" office:value="9.77" table:style-name="ce11">
            <text:p>9.77<text:s/></text:p>
          </table:table-cell>
          <table:table-cell office:value-type="float" office:value="3363070" table:style-name="ce13">
            <text:p>3,363,070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5151158" table:style-name="ce13">
            <text:p>5,151,158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3459016" table:style-name="ce13">
            <text:p>13,459,016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35647390" table:style-name="ce13">
            <text:p>35,647,390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35117758" table:style-name="ce13">
            <text:p>35,117,758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928520" table:style-name="ce13">
            <text:p>26,928,520<text:s/></text:p>
          </table:table-cell>
          <table:table-cell office:value-type="float" office:value="5.04" table:style-name="ce11">
            <text:p>5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2月</text:p>
          </table:table-cell>
          <table:table-cell office:value-type="float" office:value="1372350" table:style-name="ce13">
            <text:p>1,372,350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3373297" table:style-name="ce13">
            <text:p>3,373,29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5191974" table:style-name="ce13">
            <text:p>5,191,974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13524825" table:style-name="ce13">
            <text:p>13,524,825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35753037" table:style-name="ce13">
            <text:p>35,753,037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35436938" table:style-name="ce13">
            <text:p>35,436,938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6991044" table:style-name="ce13">
            <text:p>26,991,044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3月</text:p>
          </table:table-cell>
          <table:table-cell office:value-type="float" office:value="1396928" table:style-name="ce13">
            <text:p>1,396,928<text:s/></text:p>
          </table:table-cell>
          <table:table-cell office:value-type="float" office:value="11.18" table:style-name="ce11">
            <text:p>11.18<text:s/></text:p>
          </table:table-cell>
          <table:table-cell office:value-type="float" office:value="3399780" table:style-name="ce13">
            <text:p>3,399,780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5243871" table:style-name="ce13">
            <text:p>5,243,871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3636891" table:style-name="ce13">
            <text:p>13,636,891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36012824" table:style-name="ce13">
            <text:p>36,012,824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639830" table:style-name="ce13">
            <text:p>35,639,830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7107013" table:style-name="ce13">
            <text:p>27,107,013<text:s/></text:p>
          </table:table-cell>
          <table:table-cell office:value-type="float" office:value="4.51" table:style-name="ce11">
            <text:p>4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4月</text:p>
          </table:table-cell>
          <table:table-cell office:value-type="float" office:value="1399786" table:style-name="ce13">
            <text:p>1,399,786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415688" table:style-name="ce13">
            <text:p>3,415,688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265157" table:style-name="ce13">
            <text:p>5,265,15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3688569" table:style-name="ce13">
            <text:p>13,688,569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6175912" table:style-name="ce13">
            <text:p>36,175,912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35788275" table:style-name="ce13">
            <text:p>35,788,275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283108" table:style-name="ce13">
            <text:p>27,283,108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5月</text:p>
          </table:table-cell>
          <table:table-cell office:value-type="float" office:value="1414861" table:style-name="ce13">
            <text:p>1,414,861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3430370" table:style-name="ce13">
            <text:p>3,430,370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5281357" table:style-name="ce13">
            <text:p>5,281,357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3740390" table:style-name="ce13">
            <text:p>13,740,390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36327190" table:style-name="ce13">
            <text:p>36,327,190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35989928" table:style-name="ce13">
            <text:p>35,989,928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7370593" table:style-name="ce13">
            <text:p>27,370,593<text:s/></text:p>
          </table:table-cell>
          <table:table-cell office:value-type="float" office:value="5.22" table:style-name="ce11">
            <text:p>5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6月</text:p>
          </table:table-cell>
          <table:table-cell office:value-type="float" office:value="1425805" table:style-name="ce13">
            <text:p>1,425,805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3444631" table:style-name="ce13">
            <text:p>3,444,631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278097" table:style-name="ce13">
            <text:p>5,278,097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3797210" table:style-name="ce13">
            <text:p>13,797,210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6502881" table:style-name="ce13">
            <text:p>36,502,881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36085647" table:style-name="ce13">
            <text:p>36,085,647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7481691" table:style-name="ce13">
            <text:p>27,481,691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7月</text:p>
          </table:table-cell>
          <table:table-cell office:value-type="float" office:value="1438139" table:style-name="ce13">
            <text:p>1,438,139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3470310" table:style-name="ce13">
            <text:p>3,470,31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5340265" table:style-name="ce13">
            <text:p>5,340,265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13909022" table:style-name="ce13">
            <text:p>13,909,022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36716285" table:style-name="ce13">
            <text:p>36,716,285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6379321" table:style-name="ce13">
            <text:p>36,379,32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7678896" table:style-name="ce13">
            <text:p>27,678,896<text:s/></text:p>
          </table:table-cell>
          <table:table-cell office:value-type="float" office:value="5.12" table:style-name="ce11">
            <text:p>5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8月</text:p>
          </table:table-cell>
          <table:table-cell office:value-type="float" office:value="1448532" table:style-name="ce13">
            <text:p>1,448,532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3483904" table:style-name="ce13">
            <text:p>3,483,904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370864" table:style-name="ce13">
            <text:p>5,370,864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3944245" table:style-name="ce13">
            <text:p>13,944,245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878511" table:style-name="ce13">
            <text:p>36,878,511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6509095" table:style-name="ce13">
            <text:p>36,509,095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7725687" table:style-name="ce13">
            <text:p>27,725,687<text:s/></text:p>
          </table:table-cell>
          <table:table-cell office:value-type="float" office:value="5.0999999999999996" table:style-name="ce11">
            <text:p>5.10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103年09月</text:p>
          </table:table-cell>
          <table:table-cell office:value-type="float" office:value="1459777" table:style-name="ce13">
            <text:p>1,459,777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01231" table:style-name="ce13">
            <text:p>3,501,23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5386467" table:style-name="ce13">
            <text:p>5,386,467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3967323" table:style-name="ce13">
            <text:p>13,967,323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6972998" table:style-name="ce13">
            <text:p>36,972,998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6467815" table:style-name="ce13">
            <text:p>36,467,815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761807" table:style-name="ce13">
            <text:p>27,761,807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0月</text:p>
          </table:table-cell>
          <table:table-cell office:value-type="float" office:value="1468611" table:style-name="ce13">
            <text:p>1,468,611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3521257" table:style-name="ce13">
            <text:p>3,521,257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5452807" table:style-name="ce13">
            <text:p>5,452,807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14033404" table:style-name="ce13">
            <text:p>14,033,404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7056525" table:style-name="ce13">
            <text:p>37,056,525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36610168" table:style-name="ce13">
            <text:p>36,610,168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7885131" table:style-name="ce13">
            <text:p>27,885,131<text:s/></text:p>
          </table:table-cell>
          <table:table-cell office:value-type="float" office:value="4.84" table:style-name="ce11">
            <text:p>4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1月</text:p>
          </table:table-cell>
          <table:table-cell office:value-type="float" office:value="1482061" table:style-name="ce13">
            <text:p>1,482,061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3539437" table:style-name="ce13">
            <text:p>3,539,437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5472664" table:style-name="ce13">
            <text:p>5,472,664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4089374" table:style-name="ce13">
            <text:p>14,089,374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266266" table:style-name="ce13">
            <text:p>37,266,266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6883263" table:style-name="ce13">
            <text:p>36,883,263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8014038" table:style-name="ce13">
            <text:p>28,014,038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2月</text:p>
          </table:table-cell>
          <table:table-cell office:value-type="float" office:value="1490568" table:style-name="ce13">
            <text:p>1,490,568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3554039" table:style-name="ce13">
            <text:p>3,554,039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5492564" table:style-name="ce13">
            <text:p>5,492,564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4207602" table:style-name="ce13">
            <text:p>14,207,602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593233" table:style-name="ce13">
            <text:p>37,593,233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37143839" table:style-name="ce13">
            <text:p>37,143,839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8121978" table:style-name="ce13">
            <text:p>28,121,978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1月</text:p>
          </table:table-cell>
          <table:table-cell office:value-type="float" office:value="1501394" table:style-name="ce13">
            <text:p>1,501,394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3568680" table:style-name="ce13">
            <text:p>3,568,680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5512002" table:style-name="ce13">
            <text:p>5,512,002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4266379" table:style-name="ce13">
            <text:p>14,266,379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37844024" table:style-name="ce13">
            <text:p>37,844,024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37363094" table:style-name="ce13">
            <text:p>37,363,094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8192396" table:style-name="ce13">
            <text:p>28,192,39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2月</text:p>
          </table:table-cell>
          <table:table-cell office:value-type="float" office:value="1480812" table:style-name="ce13">
            <text:p>1,480,812<text:s/></text:p>
          </table:table-cell>
          <table:table-cell office:value-type="float" office:value="7.9" table:style-name="ce11">
            <text:p>7.90<text:s/></text:p>
          </table:table-cell>
          <table:table-cell office:value-type="float" office:value="3551330" table:style-name="ce13">
            <text:p>3,551,330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5454388" table:style-name="ce13">
            <text:p>5,454,388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4287982" table:style-name="ce13">
            <text:p>14,287,982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38080967" table:style-name="ce13">
            <text:p>38,080,967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37682847" table:style-name="ce13">
            <text:p>37,682,847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8413967" table:style-name="ce13">
            <text:p>28,413,967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3月</text:p>
          </table:table-cell>
          <table:table-cell office:value-type="float" office:value="1495881" table:style-name="ce13">
            <text:p>1,495,881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99060" table:style-name="ce13">
            <text:p>3,599,060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5563454" table:style-name="ce13">
            <text:p>5,563,454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14407834" table:style-name="ce13">
            <text:p>14,407,834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38332581" table:style-name="ce13">
            <text:p>38,332,581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37851464" table:style-name="ce13">
            <text:p>37,851,46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28498330" table:style-name="ce13">
            <text:p>28,498,330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4月</text:p>
          </table:table-cell>
          <table:table-cell office:value-type="float" office:value="1538597" table:style-name="ce13">
            <text:p>1,538,597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3620444" table:style-name="ce13">
            <text:p>3,620,444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5579031" table:style-name="ce13">
            <text:p>5,579,031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14498656" table:style-name="ce13">
            <text:p>14,498,656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38539042" table:style-name="ce13">
            <text:p>38,539,04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090569" table:style-name="ce13">
            <text:p>38,090,569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8578063" table:style-name="ce13">
            <text:p>28,578,063<text:s/></text:p>
          </table:table-cell>
          <table:table-cell office:value-type="float" office:value="4.75" table:style-name="ce11">
            <text:p>4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5月</text:p>
          </table:table-cell>
          <table:table-cell office:value-type="float" office:value="1539461" table:style-name="ce13">
            <text:p>1,539,461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3643672" table:style-name="ce13">
            <text:p>3,643,672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5589725" table:style-name="ce13">
            <text:p>5,589,725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4589460" table:style-name="ce13">
            <text:p>14,589,460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38785582" table:style-name="ce13">
            <text:p>38,785,582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8353818" table:style-name="ce13">
            <text:p>38,353,81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8622637" table:style-name="ce13">
            <text:p>28,622,637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6月</text:p>
          </table:table-cell>
          <table:table-cell office:value-type="float" office:value="1543238" table:style-name="ce13">
            <text:p>1,543,238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3633538" table:style-name="ce13">
            <text:p>3,633,538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5636974" table:style-name="ce13">
            <text:p>5,636,974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14638704" table:style-name="ce13">
            <text:p>14,638,704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8867363" table:style-name="ce13">
            <text:p>38,867,363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268574" table:style-name="ce13">
            <text:p>38,268,574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8630238" table:style-name="ce13">
            <text:p>28,630,23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7月</text:p>
          </table:table-cell>
          <table:table-cell office:value-type="float" office:value="1550052" table:style-name="ce13">
            <text:p>1,550,052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3645296" table:style-name="ce13">
            <text:p>3,645,296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5674661" table:style-name="ce13">
            <text:p>5,674,661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4685092" table:style-name="ce13">
            <text:p>14,685,092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8928891" table:style-name="ce13">
            <text:p>38,928,891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8399430" table:style-name="ce13">
            <text:p>38,399,430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8797700" table:style-name="ce13">
            <text:p>28,797,700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8月</text:p>
          </table:table-cell>
          <table:table-cell office:value-type="float" office:value="1559462" table:style-name="ce13">
            <text:p>1,559,462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3678191" table:style-name="ce13">
            <text:p>3,678,191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733654" table:style-name="ce13">
            <text:p>5,733,654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4751529" table:style-name="ce13">
            <text:p>14,751,529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39092853" table:style-name="ce13">
            <text:p>39,092,853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38642211" table:style-name="ce13">
            <text:p>38,642,211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8931883" table:style-name="ce13">
            <text:p>28,931,883<text:s/></text:p>
          </table:table-cell>
          <table:table-cell office:value-type="float" office:value="4.3499999999999996" table:style-name="ce11">
            <text:p>4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9月</text:p>
          </table:table-cell>
          <table:table-cell office:value-type="float" office:value="1566902" table:style-name="ce13">
            <text:p>1,566,902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3698840" table:style-name="ce13">
            <text:p>3,698,840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5793724" table:style-name="ce13">
            <text:p>5,793,724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883405" table:style-name="ce13">
            <text:p>14,883,405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39362095" table:style-name="ce13">
            <text:p>39,362,095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8866117" table:style-name="ce13">
            <text:p>38,866,11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142319" table:style-name="ce13">
            <text:p>29,142,319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0月</text:p>
          </table:table-cell>
          <table:table-cell office:value-type="float" office:value="1580413" table:style-name="ce13">
            <text:p>1,580,413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720801" table:style-name="ce13">
            <text:p>3,720,80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803943" table:style-name="ce13">
            <text:p>5,803,943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4964697" table:style-name="ce13">
            <text:p>14,964,697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9497838" table:style-name="ce13">
            <text:p>39,497,838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9060322" table:style-name="ce13">
            <text:p>39,060,322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9228191" table:style-name="ce13">
            <text:p>29,228,191<text:s/></text:p>
          </table:table-cell>
          <table:table-cell office:value-type="float" office:value="4.82" table:style-name="ce11">
            <text:p>4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1月</text:p>
          </table:table-cell>
          <table:table-cell office:value-type="float" office:value="1587677" table:style-name="ce13">
            <text:p>1,587,677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3736192" table:style-name="ce13">
            <text:p>3,736,192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5848917" table:style-name="ce13">
            <text:p>5,848,917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15025703" table:style-name="ce13">
            <text:p>15,025,70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39636405" table:style-name="ce13">
            <text:p>39,636,405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9103944" table:style-name="ce13">
            <text:p>39,103,944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288496" table:style-name="ce13">
            <text:p>29,288,496<text:s/></text:p>
          </table:table-cell>
          <table:table-cell office:value-type="float" office:value="4.55" table:style-name="ce11">
            <text:p>4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2月</text:p>
          </table:table-cell>
          <table:table-cell office:value-type="float" office:value="1595235" table:style-name="ce13">
            <text:p>1,595,235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3751956" table:style-name="ce13">
            <text:p>3,751,956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14975" table:style-name="ce13">
            <text:p>5,914,975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5118708" table:style-name="ce13">
            <text:p>15,118,70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9731758" table:style-name="ce13">
            <text:p>39,731,75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39382717" table:style-name="ce13">
            <text:p>39,382,71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9435836" table:style-name="ce13">
            <text:p>29,435,836<text:s/></text:p>
          </table:table-cell>
          <table:table-cell office:value-type="float" office:value="4.67" table:style-name="ce11">
            <text:p>4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1月</text:p>
          </table:table-cell>
          <table:table-cell office:value-type="float" office:value="1607515" table:style-name="ce13">
            <text:p>1,607,51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3767462" table:style-name="ce13">
            <text:p>3,767,462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45038" table:style-name="ce13">
            <text:p>5,945,038<text:s/></text:p>
          </table:table-cell>
          <table:table-cell office:value-type="float" office:value="7.86" table:style-name="ce11">
            <text:p>7.86<text:s/></text:p>
          </table:table-cell>
          <table:table-cell office:value-type="float" office:value="15208003" table:style-name="ce13">
            <text:p>15,208,003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9971699" table:style-name="ce13">
            <text:p>39,971,699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9516278" table:style-name="ce13">
            <text:p>39,516,278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9465988" table:style-name="ce13">
            <text:p>29,465,988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2月</text:p>
          </table:table-cell>
          <table:table-cell office:value-type="float" office:value="1609801" table:style-name="ce13">
            <text:p>1,609,801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3779620" table:style-name="ce13">
            <text:p>3,779,620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5888245" table:style-name="ce13">
            <text:p>5,888,24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5226454" table:style-name="ce13">
            <text:p>15,226,454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40088503" table:style-name="ce13">
            <text:p>40,088,503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9603491" table:style-name="ce13">
            <text:p>39,603,491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9595686" table:style-name="ce13">
            <text:p>29,595,686<text:s/></text:p>
          </table:table-cell>
          <table:table-cell office:value-type="float" office:value="4.16" table:style-name="ce11">
            <text:p>4.1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3月</text:p>
          </table:table-cell>
          <table:table-cell office:value-type="float" office:value="1623594" table:style-name="ce13">
            <text:p>1,623,59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798890" table:style-name="ce13">
            <text:p>3,798,890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5995612" table:style-name="ce13">
            <text:p>5,995,612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327239" table:style-name="ce13">
            <text:p>15,327,239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212541" table:style-name="ce13">
            <text:p>40,212,541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9711913" table:style-name="ce13">
            <text:p>39,711,913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29709471" table:style-name="ce13">
            <text:p>29,709,471<text:s/></text:p>
          </table:table-cell>
          <table:table-cell office:value-type="float" office:value="4.25" table:style-name="ce11">
            <text:p>4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4月</text:p>
          </table:table-cell>
          <table:table-cell office:value-type="float" office:value="1637259" table:style-name="ce13">
            <text:p>1,637,25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816298" table:style-name="ce13">
            <text:p>3,816,298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009143" table:style-name="ce13">
            <text:p>6,009,143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15420735" table:style-name="ce13">
            <text:p>15,420,735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0335633" table:style-name="ce13">
            <text:p>40,335,633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39886491" table:style-name="ce13">
            <text:p>39,886,491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9647344" table:style-name="ce13">
            <text:p>29,647,344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5月</text:p>
          </table:table-cell>
          <table:table-cell office:value-type="float" office:value="1641351" table:style-name="ce13">
            <text:p>1,641,351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836763" table:style-name="ce13">
            <text:p>3,836,763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082128" table:style-name="ce13">
            <text:p>6,082,128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5504659" table:style-name="ce13">
            <text:p>15,504,659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0369025" table:style-name="ce13">
            <text:p>40,369,025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39900279" table:style-name="ce13">
            <text:p>39,900,279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759244" table:style-name="ce13">
            <text:p>29,759,244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6月</text:p>
          </table:table-cell>
          <table:table-cell office:value-type="float" office:value="1652942" table:style-name="ce13">
            <text:p>1,652,942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3860684" table:style-name="ce13">
            <text:p>3,860,684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2506" table:style-name="ce13">
            <text:p>6,072,506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5546480" table:style-name="ce13">
            <text:p>15,546,480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40567645" table:style-name="ce13">
            <text:p>40,567,645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0081255" table:style-name="ce13">
            <text:p>40,081,255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9936213" table:style-name="ce13">
            <text:p>29,936,213<text:s/></text:p>
          </table:table-cell>
          <table:table-cell office:value-type="float" office:value="4.5599999999999996" table:style-name="ce11">
            <text:p>4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7月</text:p>
          </table:table-cell>
          <table:table-cell office:value-type="float" office:value="1660916" table:style-name="ce13">
            <text:p>1,660,91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3872963" table:style-name="ce13">
            <text:p>3,872,963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3339" table:style-name="ce13">
            <text:p>6,073,33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5588354" table:style-name="ce13">
            <text:p>15,588,354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40752485" table:style-name="ce13">
            <text:p>40,752,485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0278782" table:style-name="ce13">
            <text:p>40,278,782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30009534" table:style-name="ce13">
            <text:p>30,009,534<text:s/></text:p>
          </table:table-cell>
          <table:table-cell office:value-type="float" office:value="4.21" table:style-name="ce11">
            <text:p>4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8月</text:p>
          </table:table-cell>
          <table:table-cell office:value-type="float" office:value="1665982" table:style-name="ce13">
            <text:p>1,665,982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889416" table:style-name="ce13">
            <text:p>3,889,416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6086301" table:style-name="ce13">
            <text:p>6,086,301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692618" table:style-name="ce13">
            <text:p>15,692,61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860972" table:style-name="ce13">
            <text:p>40,860,972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0332197" table:style-name="ce13">
            <text:p>40,332,197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30207662" table:style-name="ce13">
            <text:p>30,207,662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9月</text:p>
          </table:table-cell>
          <table:table-cell office:value-type="float" office:value="1679477" table:style-name="ce13">
            <text:p>1,679,477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3917049" table:style-name="ce13">
            <text:p>3,917,049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6157534" table:style-name="ce13">
            <text:p>6,157,534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5824010" table:style-name="ce13">
            <text:p>15,824,010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955961" table:style-name="ce13">
            <text:p>40,955,961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439924" table:style-name="ce13">
            <text:p>40,439,924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30232897" table:style-name="ce13">
            <text:p>30,232,897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0月</text:p>
          </table:table-cell>
          <table:table-cell office:value-type="float" office:value="1685159" table:style-name="ce13">
            <text:p>1,685,159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926850" table:style-name="ce13">
            <text:p>3,926,850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176664" table:style-name="ce13">
            <text:p>6,176,66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15902853" table:style-name="ce13">
            <text:p>15,902,853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1060452" table:style-name="ce13">
            <text:p>41,060,452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0552266" table:style-name="ce13">
            <text:p>40,552,266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0386262" table:style-name="ce13">
            <text:p>30,386,262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1月</text:p>
          </table:table-cell>
          <table:table-cell office:value-type="float" office:value="1695445" table:style-name="ce13">
            <text:p>1,695,445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3952212" table:style-name="ce13">
            <text:p>3,952,212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247116" table:style-name="ce13">
            <text:p>6,247,116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5999205" table:style-name="ce13">
            <text:p>15,999,205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1173795" table:style-name="ce13">
            <text:p>41,173,795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40566708" table:style-name="ce13">
            <text:p>40,566,70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0480850" table:style-name="ce13">
            <text:p>30,480,850<text:s/></text:p>
          </table:table-cell>
          <table:table-cell office:value-type="float" office:value="4.07" table:style-name="ce11">
            <text:p>4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2月</text:p>
          </table:table-cell>
          <table:table-cell office:value-type="float" office:value="1709206" table:style-name="ce13">
            <text:p>1,709,206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963314" table:style-name="ce13">
            <text:p>3,963,31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6188957" table:style-name="ce13">
            <text:p>6,188,957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16020347" table:style-name="ce13">
            <text:p>16,020,347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41372424" table:style-name="ce13">
            <text:p>41,372,424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40760737" table:style-name="ce13">
            <text:p>40,760,737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30599513" table:style-name="ce13">
            <text:p>30,599,513<text:s/></text:p>
          </table:table-cell>
          <table:table-cell office:value-type="float" office:value="3.95" table:style-name="ce11">
            <text:p>3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1月</text:p>
          </table:table-cell>
          <table:table-cell office:value-type="float" office:value="1687563" table:style-name="ce13">
            <text:p>1,687,563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3933884" table:style-name="ce13">
            <text:p>3,933,884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6127643" table:style-name="ce13">
            <text:p>6,127,643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6041839" table:style-name="ce13">
            <text:p>16,041,839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41374763" table:style-name="ce13">
            <text:p>41,374,763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40654291" table:style-name="ce13">
            <text:p>40,654,291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30782819" table:style-name="ce13">
            <text:p>30,782,819<text:s/></text:p>
          </table:table-cell>
          <table:table-cell office:value-type="float" office:value="4.47" table:style-name="ce11">
            <text:p>4.4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2月</text:p>
          </table:table-cell>
          <table:table-cell office:value-type="float" office:value="1752456" table:style-name="ce13">
            <text:p>1,752,456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4018874" table:style-name="ce13">
            <text:p>4,018,874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6176789" table:style-name="ce13">
            <text:p>6,176,789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6122044" table:style-name="ce13">
            <text:p>16,122,044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1623247" table:style-name="ce13">
            <text:p>41,623,247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0938678" table:style-name="ce13">
            <text:p>40,938,678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0892955" table:style-name="ce13">
            <text:p>30,892,955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3月</text:p>
          </table:table-cell>
          <table:table-cell office:value-type="float" office:value="1751892" table:style-name="ce13">
            <text:p>1,751,892<text:s/></text:p>
          </table:table-cell>
          <table:table-cell office:value-type="float" office:value="7.9" table:style-name="ce11">
            <text:p>7.90<text:s/></text:p>
          </table:table-cell>
          <table:table-cell office:value-type="float" office:value="4003148" table:style-name="ce13">
            <text:p>4,003,148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6167680" table:style-name="ce13">
            <text:p>6,167,680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16060100" table:style-name="ce13">
            <text:p>16,060,10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41718630" table:style-name="ce13">
            <text:p>41,718,630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1056323" table:style-name="ce13">
            <text:p>41,056,323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1016095" table:style-name="ce13">
            <text:p>31,016,095<text:s/></text:p>
          </table:table-cell>
          <table:table-cell office:value-type="float" office:value="4.4000000000000004" table:style-name="ce11">
            <text:p>4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4月</text:p>
          </table:table-cell>
          <table:table-cell office:value-type="float" office:value="1741854" table:style-name="ce13">
            <text:p>1,741,854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007639" table:style-name="ce13">
            <text:p>4,007,639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196115" table:style-name="ce13">
            <text:p>6,196,115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6073567" table:style-name="ce13">
            <text:p>16,073,567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1809034" table:style-name="ce13">
            <text:p>41,809,034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41170234" table:style-name="ce13">
            <text:p>41,170,234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1162914" table:style-name="ce13">
            <text:p>31,162,914<text:s/></text:p>
          </table:table-cell>
          <table:table-cell office:value-type="float" office:value="5.1100000000000003" table:style-name="ce11">
            <text:p>5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5月</text:p>
          </table:table-cell>
          <table:table-cell office:value-type="float" office:value="1751777" table:style-name="ce13">
            <text:p>1,751,777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018212" table:style-name="ce13">
            <text:p>4,018,212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6196874" table:style-name="ce13">
            <text:p>6,196,874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16111513" table:style-name="ce13">
            <text:p>16,111,513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41998069" table:style-name="ce13">
            <text:p>41,998,069<text:s/></text:p>
          </table:table-cell>
          <table:table-cell office:value-type="float" office:value="4.04" table:style-name="ce11">
            <text:p>4.04<text:s/></text:p>
          </table:table-cell>
          <table:table-cell office:value-type="float" office:value="41261513" table:style-name="ce13">
            <text:p>41,261,513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31250816" table:style-name="ce13">
            <text:p>31,250,816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6月</text:p>
          </table:table-cell>
          <table:table-cell office:value-type="float" office:value="1759850" table:style-name="ce13">
            <text:p>1,759,85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4013470" table:style-name="ce13">
            <text:p>4,013,47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247976" table:style-name="ce13">
            <text:p>6,247,976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6220493" table:style-name="ce13">
            <text:p>16,220,493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055023" table:style-name="ce13">
            <text:p>42,055,023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1427925" table:style-name="ce13">
            <text:p>41,427,925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1319978" table:style-name="ce13">
            <text:p>31,319,978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7月</text:p>
          </table:table-cell>
          <table:table-cell office:value-type="float" office:value="1773831" table:style-name="ce13">
            <text:p>1,773,83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4065220" table:style-name="ce13">
            <text:p>4,065,220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305117" table:style-name="ce13">
            <text:p>6,305,117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16346942" table:style-name="ce13">
            <text:p>16,346,942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2215359" table:style-name="ce13">
            <text:p>42,215,359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1434277" table:style-name="ce13">
            <text:p>41,434,277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1437203" table:style-name="ce13">
            <text:p>31,437,203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8月</text:p>
          </table:table-cell>
          <table:table-cell office:value-type="float" office:value="1786394" table:style-name="ce13">
            <text:p>1,786,394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084514" table:style-name="ce13">
            <text:p>4,084,514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46581" table:style-name="ce13">
            <text:p>6,346,581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479572" table:style-name="ce13">
            <text:p>16,479,572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42391084" table:style-name="ce13">
            <text:p>42,391,084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710517" table:style-name="ce13">
            <text:p>41,710,517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625399" table:style-name="ce13">
            <text:p>31,625,399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9月</text:p>
          </table:table-cell>
          <table:table-cell office:value-type="float" office:value="1794516" table:style-name="ce13">
            <text:p>1,794,516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4097451" table:style-name="ce13">
            <text:p>4,097,451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6357987" table:style-name="ce13">
            <text:p>6,357,987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16534528" table:style-name="ce13">
            <text:p>16,534,528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2519541" table:style-name="ce13">
            <text:p>42,519,541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805671" table:style-name="ce13">
            <text:p>41,805,671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1746373" table:style-name="ce13">
            <text:p>31,746,373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0月</text:p>
          </table:table-cell>
          <table:table-cell office:value-type="float" office:value="1813135" table:style-name="ce13">
            <text:p>1,813,135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124090" table:style-name="ce13">
            <text:p>4,124,09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80223" table:style-name="ce13">
            <text:p>6,380,223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16638239" table:style-name="ce13">
            <text:p>16,638,239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2630605" table:style-name="ce13">
            <text:p>42,630,605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941430" table:style-name="ce13">
            <text:p>41,941,430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31878912" table:style-name="ce13">
            <text:p>31,878,912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1月</text:p>
          </table:table-cell>
          <table:table-cell office:value-type="float" office:value="1822136" table:style-name="ce13">
            <text:p>1,822,136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4137067" table:style-name="ce13">
            <text:p>4,137,06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6429760" table:style-name="ce13">
            <text:p>6,429,760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698420" table:style-name="ce13">
            <text:p>16,698,420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2814522" table:style-name="ce13">
            <text:p>42,814,522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2063509" table:style-name="ce13">
            <text:p>42,063,509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2087503" table:style-name="ce13">
            <text:p>32,087,503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2月</text:p>
          </table:table-cell>
          <table:table-cell office:value-type="float" office:value="1831933" table:style-name="ce13">
            <text:p>1,831,9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147304" table:style-name="ce13">
            <text:p>4,147,304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6447844" table:style-name="ce13">
            <text:p>6,447,844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6689970" table:style-name="ce13">
            <text:p>16,689,970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42856553" table:style-name="ce13">
            <text:p>42,856,553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2144899" table:style-name="ce13">
            <text:p>42,144,899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32094327" table:style-name="ce13">
            <text:p>32,094,327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1月</text:p>
          </table:table-cell>
          <table:table-cell office:value-type="float" office:value="1858917" table:style-name="ce13">
            <text:p>1,858,917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4167164" table:style-name="ce13">
            <text:p>4,167,164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6479257" table:style-name="ce13">
            <text:p>6,479,25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6739621" table:style-name="ce13">
            <text:p>16,739,621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42942414" table:style-name="ce13">
            <text:p>42,942,414<text:s/></text:p>
          </table:table-cell>
          <table:table-cell office:value-type="float" office:value="3.79" table:style-name="ce11">
            <text:p>3.79<text:s/></text:p>
          </table:table-cell>
          <table:table-cell office:value-type="float" office:value="42282681" table:style-name="ce13">
            <text:p>42,282,681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2142620" table:style-name="ce13">
            <text:p>32,142,620<text:s/></text:p>
          </table:table-cell>
          <table:table-cell office:value-type="float" office:value="4.42" table:style-name="ce11">
            <text:p>4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2月</text:p>
          </table:table-cell>
          <table:table-cell office:value-type="float" office:value="1805875" table:style-name="ce13">
            <text:p>1,805,875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4114779" table:style-name="ce13">
            <text:p>4,114,779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6465723" table:style-name="ce13">
            <text:p>6,465,723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6802143" table:style-name="ce13">
            <text:p>16,802,143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3095490" table:style-name="ce13">
            <text:p>43,095,490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2306533" table:style-name="ce13">
            <text:p>42,306,533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32315532" table:style-name="ce13">
            <text:p>32,315,532<text:s/></text:p>
          </table:table-cell>
          <table:table-cell office:value-type="float" office:value="4.5999999999999996" table:style-name="ce11">
            <text:p>4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3月</text:p>
          </table:table-cell>
          <table:table-cell office:value-type="float" office:value="1848666" table:style-name="ce13">
            <text:p>1,848,666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195549" table:style-name="ce13">
            <text:p>4,195,549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6570618" table:style-name="ce13">
            <text:p>6,570,618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6909187" table:style-name="ce13">
            <text:p>16,909,187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43221481" table:style-name="ce13">
            <text:p>43,221,481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433789" table:style-name="ce13">
            <text:p>42,433,789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2564374" table:style-name="ce13">
            <text:p>32,564,374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4月</text:p>
          </table:table-cell>
          <table:table-cell office:value-type="float" office:value="1885064" table:style-name="ce13">
            <text:p>1,885,064<text:s/></text:p>
          </table:table-cell>
          <table:table-cell office:value-type="float" office:value="8.2200000000000006" table:style-name="ce11">
            <text:p>8.22<text:s/></text:p>
          </table:table-cell>
          <table:table-cell office:value-type="float" office:value="4227927" table:style-name="ce13">
            <text:p>4,227,927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627417" table:style-name="ce13">
            <text:p>6,627,417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6972627" table:style-name="ce13">
            <text:p>16,972,627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3323377" table:style-name="ce13">
            <text:p>43,323,377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42579608" table:style-name="ce13">
            <text:p>42,579,608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737725" table:style-name="ce13">
            <text:p>32,737,725<text:s/></text:p>
          </table:table-cell>
          <table:table-cell office:value-type="float" office:value="5.05" table:style-name="ce11">
            <text:p>5.0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5月</text:p>
          </table:table-cell>
          <table:table-cell office:value-type="float" office:value="1893485" table:style-name="ce13">
            <text:p>1,893,485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57302" table:style-name="ce13">
            <text:p>4,257,302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6757733" table:style-name="ce13">
            <text:p>6,757,733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7136406" table:style-name="ce13">
            <text:p>17,136,406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3559403" table:style-name="ce13">
            <text:p>43,559,403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2882326" table:style-name="ce13">
            <text:p>42,882,326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3023935" table:style-name="ce13">
            <text:p>33,023,935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6月</text:p>
          </table:table-cell>
          <table:table-cell office:value-type="float" office:value="1905156" table:style-name="ce13">
            <text:p>1,905,156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4283413" table:style-name="ce13">
            <text:p>4,283,413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6726701" table:style-name="ce13">
            <text:p>6,726,701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7150189" table:style-name="ce13">
            <text:p>17,150,189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3760279" table:style-name="ce13">
            <text:p>43,760,279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2994526" table:style-name="ce13">
            <text:p>42,994,526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3168810" table:style-name="ce13">
            <text:p>33,168,810<text:s/></text:p>
          </table:table-cell>
          <table:table-cell office:value-type="float" office:value="5.9" table:style-name="ce11">
            <text:p>5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7月</text:p>
          </table:table-cell>
          <table:table-cell office:value-type="float" office:value="1916452" table:style-name="ce13">
            <text:p>1,916,452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4313856" table:style-name="ce13">
            <text:p>4,313,856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6786801" table:style-name="ce13">
            <text:p>6,786,801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7268951" table:style-name="ce13">
            <text:p>17,268,951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3766180" table:style-name="ce13">
            <text:p>43,766,180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3058911" table:style-name="ce13">
            <text:p>43,058,911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33214187" table:style-name="ce13">
            <text:p>33,214,187<text:s/></text:p>
          </table:table-cell>
          <table:table-cell office:value-type="float" office:value="5.65" table:style-name="ce11">
            <text:p>5.6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8月</text:p>
          </table:table-cell>
          <table:table-cell office:value-type="float" office:value="1928191" table:style-name="ce13">
            <text:p>1,928,191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4309315" table:style-name="ce13">
            <text:p>4,309,31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755573" table:style-name="ce13">
            <text:p>6,755,573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7325961" table:style-name="ce13">
            <text:p>17,325,961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43844243" table:style-name="ce13">
            <text:p>43,844,24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3062801" table:style-name="ce13">
            <text:p>43,062,801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3365650" table:style-name="ce13">
            <text:p>33,365,650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9月</text:p>
          </table:table-cell>
          <table:table-cell office:value-type="float" office:value="1939541" table:style-name="ce13">
            <text:p>1,939,541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326884" table:style-name="ce13">
            <text:p>4,326,884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761896" table:style-name="ce13">
            <text:p>6,761,896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7405652" table:style-name="ce13">
            <text:p>17,405,652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3947668" table:style-name="ce13">
            <text:p>43,947,668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43190393" table:style-name="ce13">
            <text:p>43,190,393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3512609" table:style-name="ce13">
            <text:p>33,512,609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7">
          <table:table-cell office:value-type="string" table:style-name="ce8">
            <text:p>107年10月</text:p>
          </table:table-cell>
          <table:table-cell office:value-type="float" office:value="1953135" table:style-name="ce13">
            <text:p>1,953,135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4344110" table:style-name="ce13">
            <text:p>4,344,110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6839477" table:style-name="ce13">
            <text:p>6,839,477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7536242" table:style-name="ce13">
            <text:p>17,536,242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44069567" table:style-name="ce13">
            <text:p>44,069,567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3213802" table:style-name="ce13">
            <text:p>43,213,802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3472565" table:style-name="ce13">
            <text:p>33,472,565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1月</text:p>
          </table:table-cell>
          <table:table-cell office:value-type="float" office:value="1967458" table:style-name="ce13">
            <text:p>1,967,458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4361207" table:style-name="ce13">
            <text:p>4,361,207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839941" table:style-name="ce13">
            <text:p>6,839,941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7551984" table:style-name="ce13">
            <text:p>17,551,984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44104872" table:style-name="ce13">
            <text:p>44,104,872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3400597" table:style-name="ce13">
            <text:p>43,400,597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3772594" table:style-name="ce13">
            <text:p>33,772,594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2月</text:p>
          </table:table-cell>
          <table:table-cell office:value-type="float" office:value="1980566" table:style-name="ce13">
            <text:p>1,980,56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4382005" table:style-name="ce13">
            <text:p>4,382,005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6860240" table:style-name="ce13">
            <text:p>6,860,240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7648309" table:style-name="ce13">
            <text:p>17,648,309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4168860" table:style-name="ce13">
            <text:p>44,168,860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248390" table:style-name="ce13">
            <text:p>43,248,390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33837551" table:style-name="ce13">
            <text:p>33,837,551<text:s/></text:p>
          </table:table-cell>
          <table:table-cell office:value-type="float" office:value="5.43" table:style-name="ce11">
            <text:p>5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1月</text:p>
          </table:table-cell>
          <table:table-cell office:value-type="float" office:value="1995973" table:style-name="ce13">
            <text:p>1,995,973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4377201" table:style-name="ce13">
            <text:p>4,377,201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6900660" table:style-name="ce13">
            <text:p>6,900,660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17758366" table:style-name="ce13">
            <text:p>17,758,366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44256473" table:style-name="ce13">
            <text:p>44,256,473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379544" table:style-name="ce13">
            <text:p>43,379,544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4051277" table:style-name="ce13">
            <text:p>34,051,277<text:s/></text:p>
          </table:table-cell>
          <table:table-cell office:value-type="float" office:value="5.94" table:style-name="ce11">
            <text:p>5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2月</text:p>
          </table:table-cell>
          <table:table-cell office:value-type="float" office:value="2016146" table:style-name="ce13">
            <text:p>2,016,146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4431633" table:style-name="ce13">
            <text:p>4,431,633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6967801" table:style-name="ce13">
            <text:p>6,967,801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7876091" table:style-name="ce13">
            <text:p>17,876,091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4379943" table:style-name="ce13">
            <text:p>44,379,943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43574080" table:style-name="ce13">
            <text:p>43,574,080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4108273" table:style-name="ce13">
            <text:p>34,108,273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3月</text:p>
          </table:table-cell>
          <table:table-cell office:value-type="float" office:value="2016580" table:style-name="ce13">
            <text:p>2,016,580<text:s/></text:p>
          </table:table-cell>
          <table:table-cell office:value-type="float" office:value="9.08" table:style-name="ce11">
            <text:p>9.08<text:s/></text:p>
          </table:table-cell>
          <table:table-cell office:value-type="float" office:value="4446307" table:style-name="ce13">
            <text:p>4,446,307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7009227" table:style-name="ce13">
            <text:p>7,009,22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8094080" table:style-name="ce13">
            <text:p>18,094,080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44594426" table:style-name="ce13">
            <text:p>44,594,426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43819953" table:style-name="ce13">
            <text:p>43,819,953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34190370" table:style-name="ce13">
            <text:p>34,190,370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4月</text:p>
          </table:table-cell>
          <table:table-cell office:value-type="float" office:value="2041789" table:style-name="ce13">
            <text:p>2,041,789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4493910" table:style-name="ce13">
            <text:p>4,493,910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7104227" table:style-name="ce13">
            <text:p>7,104,227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8266539" table:style-name="ce13">
            <text:p>18,266,539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4941107" table:style-name="ce13">
            <text:p>44,941,10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4102007" table:style-name="ce13">
            <text:p>44,102,007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4367925" table:style-name="ce13">
            <text:p>34,367,925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5月</text:p>
          </table:table-cell>
          <table:table-cell office:value-type="float" office:value="2058740" table:style-name="ce13">
            <text:p>2,058,740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525687" table:style-name="ce13">
            <text:p>4,525,687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7159168" table:style-name="ce13">
            <text:p>7,159,168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8382879" table:style-name="ce13">
            <text:p>18,382,879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45050990" table:style-name="ce13">
            <text:p>45,050,990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4222751" table:style-name="ce13">
            <text:p>44,222,751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4470476" table:style-name="ce13">
            <text:p>34,470,476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6月</text:p>
          </table:table-cell>
          <table:table-cell office:value-type="float" office:value="2070600" table:style-name="ce13">
            <text:p>2,070,600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4538819" table:style-name="ce13">
            <text:p>4,538,819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7134727" table:style-name="ce13">
            <text:p>7,134,727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8375969" table:style-name="ce13">
            <text:p>18,375,969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5072095" table:style-name="ce13">
            <text:p>45,072,095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44387734" table:style-name="ce13">
            <text:p>44,387,734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4463116" table:style-name="ce13">
            <text:p>34,463,116<text:s/></text:p>
          </table:table-cell>
          <table:table-cell office:value-type="float" office:value="3.9" table:style-name="ce11">
            <text:p>3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7月</text:p>
          </table:table-cell>
          <table:table-cell office:value-type="float" office:value="2083140" table:style-name="ce13">
            <text:p>2,083,140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4553844" table:style-name="ce13">
            <text:p>4,553,844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7175371" table:style-name="ce13">
            <text:p>7,175,371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18515424" table:style-name="ce13">
            <text:p>18,515,424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45242395" table:style-name="ce13">
            <text:p>45,242,395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4325797" table:style-name="ce13">
            <text:p>44,325,797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34615237" table:style-name="ce13">
            <text:p>34,615,237<text:s/></text:p>
          </table:table-cell>
          <table:table-cell office:value-type="float" office:value="4.22" table:style-name="ce11">
            <text:p>4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8月</text:p>
          </table:table-cell>
          <table:table-cell office:value-type="float" office:value="2095145" table:style-name="ce13">
            <text:p>2,095,145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577683" table:style-name="ce13">
            <text:p>4,577,683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7259949" table:style-name="ce13">
            <text:p>7,259,949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8624990" table:style-name="ce13">
            <text:p>18,624,990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5321960" table:style-name="ce13">
            <text:p>45,321,960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4434556" table:style-name="ce13">
            <text:p>44,434,556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34688659" table:style-name="ce13">
            <text:p>34,688,659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9月</text:p>
          </table:table-cell>
          <table:table-cell office:value-type="float" office:value="2110309" table:style-name="ce13">
            <text:p>2,110,309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4592687" table:style-name="ce13">
            <text:p>4,592,68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7262978" table:style-name="ce13">
            <text:p>7,262,978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8704836" table:style-name="ce13">
            <text:p>18,704,836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45451879" table:style-name="ce13">
            <text:p>45,451,87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4623091" table:style-name="ce13">
            <text:p>44,623,091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34915508" table:style-name="ce13">
            <text:p>34,915,508<text:s/></text:p>
          </table:table-cell>
          <table:table-cell office:value-type="float" office:value="4.1900000000000004" table:style-name="ce11">
            <text:p>4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0月</text:p>
          </table:table-cell>
          <table:table-cell office:value-type="float" office:value="2120622" table:style-name="ce13">
            <text:p>2,120,622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4625080" table:style-name="ce13">
            <text:p>4,625,080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7273331" table:style-name="ce13">
            <text:p>7,273,33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788149" table:style-name="ce13">
            <text:p>18,788,149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45744047" table:style-name="ce13">
            <text:p>45,744,047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5004446" table:style-name="ce13">
            <text:p>45,004,446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5124649" table:style-name="ce13">
            <text:p>35,124,649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1月</text:p>
          </table:table-cell>
          <table:table-cell office:value-type="float" office:value="2132046" table:style-name="ce13">
            <text:p>2,132,046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4649394" table:style-name="ce13">
            <text:p>4,649,394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7320905" table:style-name="ce13">
            <text:p>7,320,905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877697" table:style-name="ce13">
            <text:p>18,877,697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45911491" table:style-name="ce13">
            <text:p>45,911,491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5128066" table:style-name="ce13">
            <text:p>45,128,066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5307183" table:style-name="ce13">
            <text:p>35,307,183<text:s/></text:p>
          </table:table-cell>
          <table:table-cell office:value-type="float" office:value="4.54" table:style-name="ce11">
            <text:p>4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2月</text:p>
          </table:table-cell>
          <table:table-cell office:value-type="float" office:value="2142450" table:style-name="ce13">
            <text:p>2,142,450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4684542" table:style-name="ce13">
            <text:p>4,684,542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7343771" table:style-name="ce13">
            <text:p>7,343,77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8943966" table:style-name="ce13">
            <text:p>18,943,966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45982675" table:style-name="ce13">
            <text:p>45,982,675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5136746" table:style-name="ce13">
            <text:p>45,136,746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35526092" table:style-name="ce13">
            <text:p>35,526,092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1月</text:p>
          </table:table-cell>
          <table:table-cell office:value-type="float" office:value="2106018" table:style-name="ce13">
            <text:p>2,106,018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4618200" table:style-name="ce13">
            <text:p>4,618,200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7251203" table:style-name="ce13">
            <text:p>7,251,203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8991204" table:style-name="ce13">
            <text:p>18,991,204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6158589" table:style-name="ce13">
            <text:p>46,158,589<text:s/></text:p>
          </table:table-cell>
          <table:table-cell office:value-type="float" office:value="4.3" table:style-name="ce11">
            <text:p>4.30<text:s/></text:p>
          </table:table-cell>
          <table:table-cell office:value-type="float" office:value="45435033" table:style-name="ce13">
            <text:p>45,435,033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724177" table:style-name="ce13">
            <text:p>35,724,177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2月</text:p>
          </table:table-cell>
          <table:table-cell office:value-type="float" office:value="2215444" table:style-name="ce13">
            <text:p>2,215,444<text:s/></text:p>
          </table:table-cell>
          <table:table-cell office:value-type="float" office:value="9.89" table:style-name="ce11">
            <text:p>9.89<text:s/></text:p>
          </table:table-cell>
          <table:table-cell office:value-type="float" office:value="4787783" table:style-name="ce13">
            <text:p>4,787,783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7433304" table:style-name="ce13">
            <text:p>7,433,304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19248991" table:style-name="ce13">
            <text:p>19,248,991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46420441" table:style-name="ce13">
            <text:p>46,420,441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45654879" table:style-name="ce13">
            <text:p>45,654,879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999899" table:style-name="ce13">
            <text:p>35,999,899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3月</text:p>
          </table:table-cell>
          <table:table-cell office:value-type="float" office:value="2211309" table:style-name="ce13">
            <text:p>2,211,309<text:s/></text:p>
          </table:table-cell>
          <table:table-cell office:value-type="float" office:value="9.66" table:style-name="ce11">
            <text:p>9.66<text:s/></text:p>
          </table:table-cell>
          <table:table-cell office:value-type="float" office:value="4826382" table:style-name="ce13">
            <text:p>4,826,382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7539504" table:style-name="ce13">
            <text:p>7,539,504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9377928" table:style-name="ce13">
            <text:p>19,377,928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6594901" table:style-name="ce13">
            <text:p>46,594,901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5891264" table:style-name="ce13">
            <text:p>45,891,26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6085391" table:style-name="ce13">
            <text:p>36,085,391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4月</text:p>
          </table:table-cell>
          <table:table-cell office:value-type="float" office:value="2200356" table:style-name="ce13">
            <text:p>2,200,356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800427" table:style-name="ce13">
            <text:p>4,800,427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617917" table:style-name="ce13">
            <text:p>7,617,917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19625520" table:style-name="ce13">
            <text:p>19,625,520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46833590" table:style-name="ce13">
            <text:p>46,833,590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45925590" table:style-name="ce13">
            <text:p>45,925,590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36257827" table:style-name="ce13">
            <text:p>36,257,827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5月</text:p>
          </table:table-cell>
          <table:table-cell office:value-type="float" office:value="2234769" table:style-name="ce13">
            <text:p>2,234,769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4818159" table:style-name="ce13">
            <text:p>4,818,159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673303" table:style-name="ce13">
            <text:p>7,673,30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9822636" table:style-name="ce13">
            <text:p>19,822,63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46940982" table:style-name="ce13">
            <text:p>46,940,98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6225148" table:style-name="ce13">
            <text:p>46,225,148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6440892" table:style-name="ce13">
            <text:p>36,440,892<text:s/></text:p>
          </table:table-cell>
          <table:table-cell office:value-type="float" office:value="5.72" table:style-name="ce11">
            <text:p>5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6月</text:p>
          </table:table-cell>
          <table:table-cell office:value-type="float" office:value="2260535" table:style-name="ce13">
            <text:p>2,260,535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4890973" table:style-name="ce13">
            <text:p>4,890,97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7818720" table:style-name="ce13">
            <text:p>7,818,720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0161978" table:style-name="ce13">
            <text:p>20,161,978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47493435" table:style-name="ce13">
            <text:p>47,493,435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46495937" table:style-name="ce13">
            <text:p>46,495,93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6838740" table:style-name="ce13">
            <text:p>36,838,740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7月</text:p>
          </table:table-cell>
          <table:table-cell office:value-type="float" office:value="2276583" table:style-name="ce13">
            <text:p>2,276,583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4922994" table:style-name="ce13">
            <text:p>4,922,994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7883226" table:style-name="ce13">
            <text:p>7,883,226<text:s/></text:p>
          </table:table-cell>
          <table:table-cell office:value-type="float" office:value="9.8699999999999992" table:style-name="ce11">
            <text:p>9.87<text:s/></text:p>
          </table:table-cell>
          <table:table-cell office:value-type="float" office:value="20405880" table:style-name="ce13">
            <text:p>20,405,880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47902297" table:style-name="ce13">
            <text:p>47,902,297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7044807" table:style-name="ce13">
            <text:p>47,044,807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37088523" table:style-name="ce13">
            <text:p>37,088,523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8月</text:p>
          </table:table-cell>
          <table:table-cell office:value-type="float" office:value="2296282" table:style-name="ce13">
            <text:p>2,296,282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4979191" table:style-name="ce13">
            <text:p>4,979,191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8036752" table:style-name="ce13">
            <text:p>8,036,752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20665563" table:style-name="ce13">
            <text:p>20,665,563<text:s/></text:p>
          </table:table-cell>
          <table:table-cell office:value-type="float" office:value="10.96" table:style-name="ce11">
            <text:p>10.96<text:s/></text:p>
          </table:table-cell>
          <table:table-cell office:value-type="float" office:value="48368027" table:style-name="ce13">
            <text:p>48,368,027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47401068" table:style-name="ce13">
            <text:p>47,401,068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37209890" table:style-name="ce13">
            <text:p>37,209,890<text:s/></text:p>
          </table:table-cell>
          <table:table-cell office:value-type="float" office:value="7.27" table:style-name="ce11">
            <text:p>7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9月</text:p>
          </table:table-cell>
          <table:table-cell office:value-type="float" office:value="2315537" table:style-name="ce13">
            <text:p>2,315,537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5028949" table:style-name="ce13">
            <text:p>5,028,949<text:s/></text:p>
          </table:table-cell>
          <table:table-cell office:value-type="float" office:value="9.5" table:style-name="ce11">
            <text:p>9.50<text:s/></text:p>
          </table:table-cell>
          <table:table-cell office:value-type="float" office:value="8258360" table:style-name="ce13">
            <text:p>8,258,360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20985183" table:style-name="ce13">
            <text:p>20,985,183<text:s/></text:p>
          </table:table-cell>
          <table:table-cell office:value-type="float" office:value="12.19" table:style-name="ce11">
            <text:p>12.19<text:s/></text:p>
          </table:table-cell>
          <table:table-cell office:value-type="float" office:value="48714043" table:style-name="ce13">
            <text:p>48,714,04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7646751" table:style-name="ce13">
            <text:p>47,646,751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37250891" table:style-name="ce13">
            <text:p>37,250,891<text:s/></text:p>
          </table:table-cell>
          <table:table-cell office:value-type="float" office:value="6.69" table:style-name="ce11">
            <text:p>6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0月</text:p>
          </table:table-cell>
          <table:table-cell office:value-type="float" office:value="2337748" table:style-name="ce13">
            <text:p>2,337,748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5074144" table:style-name="ce13">
            <text:p>5,074,144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8333903" table:style-name="ce13">
            <text:p>8,333,903<text:s/></text:p>
          </table:table-cell>
          <table:table-cell office:value-type="float" office:value="14.58" table:style-name="ce11">
            <text:p>14.58<text:s/></text:p>
          </table:table-cell>
          <table:table-cell office:value-type="float" office:value="21231594" table:style-name="ce13">
            <text:p>21,231,594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48977030" table:style-name="ce13">
            <text:p>48,977,030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47978187" table:style-name="ce13">
            <text:p>47,978,187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37509361" table:style-name="ce13">
            <text:p>37,509,361<text:s/></text:p>
          </table:table-cell>
          <table:table-cell office:value-type="float" office:value="6.79" table:style-name="ce11">
            <text:p>6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1月</text:p>
          </table:table-cell>
          <table:table-cell office:value-type="float" office:value="2356850" table:style-name="ce13">
            <text:p>2,356,850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5130268" table:style-name="ce13">
            <text:p>5,130,268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8493040" table:style-name="ce13">
            <text:p>8,493,040<text:s/>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21598352" table:style-name="ce13">
            <text:p>21,598,352<text:s/></text:p>
          </table:table-cell>
          <table:table-cell office:value-type="float" office:value="14.41" table:style-name="ce11">
            <text:p>14.41<text:s/></text:p>
          </table:table-cell>
          <table:table-cell office:value-type="float" office:value="49394309" table:style-name="ce13">
            <text:p>49,394,309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8415000" table:style-name="ce13">
            <text:p>48,415,000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37705074" table:style-name="ce13">
            <text:p>37,705,074<text:s/></text:p>
          </table:table-cell>
          <table:table-cell office:value-type="float" office:value="6.79" table:style-name="ce11">
            <text:p>6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2月</text:p>
          </table:table-cell>
          <table:table-cell office:value-type="float" office:value="2377739" table:style-name="ce13">
            <text:p>2,377,739<text:s/></text:p>
          </table:table-cell>
          <table:table-cell office:value-type="float" office:value="10.98" table:style-name="ce11">
            <text:p>10.98<text:s/></text:p>
          </table:table-cell>
          <table:table-cell office:value-type="float" office:value="5207197" table:style-name="ce13">
            <text:p>5,207,197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8701381" table:style-name="ce13">
            <text:p>8,701,381<text:s/></text:p>
          </table:table-cell>
          <table:table-cell office:value-type="float" office:value="18.489999999999998" table:style-name="ce11">
            <text:p>18.49<text:s/></text:p>
          </table:table-cell>
          <table:table-cell office:value-type="float" office:value="22033571" table:style-name="ce13">
            <text:p>22,033,571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49873210" table:style-name="ce13">
            <text:p>49,873,210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49272204" table:style-name="ce13">
            <text:p>49,272,204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37934966" table:style-name="ce13">
            <text:p>37,934,966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1月</text:p>
          </table:table-cell>
          <table:table-cell office:value-type="float" office:value="2457620" table:style-name="ce13">
            <text:p>2,457,620<text:s/></text:p>
          </table:table-cell>
          <table:table-cell office:value-type="float" office:value="16.7" table:style-name="ce11">
            <text:p>16.70<text:s/></text:p>
          </table:table-cell>
          <table:table-cell office:value-type="float" office:value="5263948" table:style-name="ce13">
            <text:p>5,263,948<text:s/></text:p>
          </table:table-cell>
          <table:table-cell office:value-type="float" office:value="13.98" table:style-name="ce11">
            <text:p>13.98<text:s/></text:p>
          </table:table-cell>
          <table:table-cell office:value-type="float" office:value="8900684" table:style-name="ce13">
            <text:p>8,900,684<text:s/></text:p>
          </table:table-cell>
          <table:table-cell office:value-type="float" office:value="22.75" table:style-name="ce11">
            <text:p>22.75<text:s/></text:p>
          </table:table-cell>
          <table:table-cell office:value-type="float" office:value="22575166" table:style-name="ce13">
            <text:p>22,575,166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50420019" table:style-name="ce13">
            <text:p>50,420,019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49254033" table:style-name="ce13">
            <text:p>49,254,033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38193466" table:style-name="ce13">
            <text:p>38,193,466<text:s/></text:p>
          </table:table-cell>
          <table:table-cell office:value-type="float" office:value="6.91" table:style-name="ce11">
            <text:p>6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2月</text:p>
          </table:table-cell>
          <table:table-cell office:value-type="float" office:value="2366630" table:style-name="ce13">
            <text:p>2,366,630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5228179" table:style-name="ce13">
            <text:p>5,228,179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9026525" table:style-name="ce13">
            <text:p>9,026,525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2627859" table:style-name="ce13">
            <text:p>22,627,859<text:s/></text:p>
          </table:table-cell>
          <table:table-cell office:value-type="float" office:value="17.55" table:style-name="ce11">
            <text:p>17.55<text:s/></text:p>
          </table:table-cell>
          <table:table-cell office:value-type="float" office:value="50495698" table:style-name="ce13">
            <text:p>50,495,698<text:s/>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49612169" table:style-name="ce13">
            <text:p>49,612,169<text:s/></text:p>
          </table:table-cell>
          <table:table-cell office:value-type="float" office:value="8.67" table:style-name="ce11">
            <text:p>8.67<text:s/></text:p>
          </table:table-cell>
          <table:table-cell office:value-type="float" office:value="38398143" table:style-name="ce13">
            <text:p>38,398,143<text:s/></text:p>
          </table:table-cell>
          <table:table-cell office:value-type="float" office:value="6.66" table:style-name="ce11">
            <text:p>6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3月</text:p>
          </table:table-cell>
          <table:table-cell office:value-type="float" office:value="2400059" table:style-name="ce13">
            <text:p>2,400,059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5340354" table:style-name="ce13">
            <text:p>5,340,354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9068224" table:style-name="ce13">
            <text:p>9,068,224<text:s/></text:p>
          </table:table-cell>
          <table:table-cell office:value-type="float" office:value="20.28" table:style-name="ce11">
            <text:p>20.28<text:s/></text:p>
          </table:table-cell>
          <table:table-cell office:value-type="float" office:value="22856665" table:style-name="ce13">
            <text:p>22,856,665<text:s/></text:p>
          </table:table-cell>
          <table:table-cell office:value-type="float" office:value="17.95" table:style-name="ce11">
            <text:p>17.95<text:s/></text:p>
          </table:table-cell>
          <table:table-cell office:value-type="float" office:value="50702966" table:style-name="ce13">
            <text:p>50,702,966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680837" table:style-name="ce13">
            <text:p>49,680,837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38646183" table:style-name="ce13">
            <text:p>38,646,183<text:s/></text:p>
          </table:table-cell>
          <table:table-cell office:value-type="float" office:value="7.1" table:style-name="ce11">
            <text:p>7.1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4月</text:p>
          </table:table-cell>
          <table:table-cell office:value-type="float" office:value="2465333" table:style-name="ce13">
            <text:p>2,465,333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5384232" table:style-name="ce13">
            <text:p>5,384,232<text:s/></text:p>
          </table:table-cell>
          <table:table-cell office:value-type="float" office:value="12.16" table:style-name="ce11">
            <text:p>12.16<text:s/></text:p>
          </table:table-cell>
          <table:table-cell office:value-type="float" office:value="9101255" table:style-name="ce13">
            <text:p>9,101,255<text:s/></text:p>
          </table:table-cell>
          <table:table-cell office:value-type="float" office:value="19.47" table:style-name="ce11">
            <text:p>19.47<text:s/></text:p>
          </table:table-cell>
          <table:table-cell office:value-type="float" office:value="23095100" table:style-name="ce13">
            <text:p>23,095,100<text:s/></text:p>
          </table:table-cell>
          <table:table-cell office:value-type="float" office:value="17.68" table:style-name="ce11">
            <text:p>17.68<text:s/></text:p>
          </table:table-cell>
          <table:table-cell office:value-type="float" office:value="50957825" table:style-name="ce13">
            <text:p>50,957,82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49975855" table:style-name="ce13">
            <text:p>49,975,855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38788869" table:style-name="ce13">
            <text:p>38,788,869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5月</text:p>
          </table:table-cell>
          <table:table-cell office:value-type="float" office:value="2483555" table:style-name="ce13">
            <text:p>2,483,555<text:s/></text:p>
          </table:table-cell>
          <table:table-cell office:value-type="float" office:value="11.13" table:style-name="ce11">
            <text:p>11.13<text:s/></text:p>
          </table:table-cell>
          <table:table-cell office:value-type="float" office:value="5448429" table:style-name="ce13">
            <text:p>5,448,429<text:s/></text:p>
          </table:table-cell>
          <table:table-cell office:value-type="float" office:value="13.08" table:style-name="ce11">
            <text:p>13.08<text:s/></text:p>
          </table:table-cell>
          <table:table-cell office:value-type="float" office:value="9212651" table:style-name="ce13">
            <text:p>9,212,651<text:s/></text:p>
          </table:table-cell>
          <table:table-cell office:value-type="float" office:value="20.059999999999999" table:style-name="ce11">
            <text:p>20.06<text:s/></text:p>
          </table:table-cell>
          <table:table-cell office:value-type="float" office:value="23341606" table:style-name="ce13">
            <text:p>23,341,606<text:s/></text:p>
          </table:table-cell>
          <table:table-cell office:value-type="float" office:value="17.75" table:style-name="ce11">
            <text:p>17.75<text:s/></text:p>
          </table:table-cell>
          <table:table-cell office:value-type="float" office:value="51273978" table:style-name="ce13">
            <text:p>51,273,978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0488456" table:style-name="ce13">
            <text:p>50,488,456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39175035" table:style-name="ce13">
            <text:p>39,175,035<text:s/></text:p>
          </table:table-cell>
          <table:table-cell office:value-type="float" office:value="7.5" table:style-name="ce11">
            <text:p>7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6月</text:p>
          </table:table-cell>
          <table:table-cell office:value-type="float" office:value="2523190" table:style-name="ce13">
            <text:p>2,523,190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5491795" table:style-name="ce13">
            <text:p>5,491,795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9344336" table:style-name="ce13">
            <text:p>9,344,336<text:s/></text:p>
          </table:table-cell>
          <table:table-cell office:value-type="float" office:value="19.510000000000002" table:style-name="ce11">
            <text:p>19.51<text:s/></text:p>
          </table:table-cell>
          <table:table-cell office:value-type="float" office:value="23632400" table:style-name="ce13">
            <text:p>23,632,400<text:s/></text:p>
          </table:table-cell>
          <table:table-cell office:value-type="float" office:value="17.21" table:style-name="ce11">
            <text:p>17.21<text:s/></text:p>
          </table:table-cell>
          <table:table-cell office:value-type="float" office:value="51859337" table:style-name="ce13">
            <text:p>51,859,337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0663245" table:style-name="ce13">
            <text:p>50,663,245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39739269" table:style-name="ce13">
            <text:p>39,739,269<text:s/></text:p>
          </table:table-cell>
          <table:table-cell office:value-type="float" office:value="7.87" table:style-name="ce11">
            <text:p>7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7月</text:p>
          </table:table-cell>
          <table:table-cell office:value-type="float" office:value="2559420" table:style-name="ce13">
            <text:p>2,559,420<text:s/></text:p>
          </table:table-cell>
          <table:table-cell office:value-type="float" office:value="12.42" table:style-name="ce11">
            <text:p>12.42<text:s/></text:p>
          </table:table-cell>
          <table:table-cell office:value-type="float" office:value="5541112" table:style-name="ce13">
            <text:p>5,541,112<text:s/></text:p>
          </table:table-cell>
          <table:table-cell office:value-type="float" office:value="12.56" table:style-name="ce11">
            <text:p>12.56<text:s/></text:p>
          </table:table-cell>
          <table:table-cell office:value-type="float" office:value="9417597" table:style-name="ce13">
            <text:p>9,417,597<text:s/></text:p>
          </table:table-cell>
          <table:table-cell office:value-type="float" office:value="19.46" table:style-name="ce11">
            <text:p>19.46<text:s/></text:p>
          </table:table-cell>
          <table:table-cell office:value-type="float" office:value="23794550" table:style-name="ce13">
            <text:p>23,794,550<text:s/></text:p>
          </table:table-cell>
          <table:table-cell office:value-type="float" office:value="16.61" table:style-name="ce11">
            <text:p>16.61<text:s/></text:p>
          </table:table-cell>
          <table:table-cell office:value-type="float" office:value="52054891" table:style-name="ce13">
            <text:p>52,054,891<text:s/></text:p>
          </table:table-cell>
          <table:table-cell office:value-type="float" office:value="8.67" table:style-name="ce11">
            <text:p>8.67<text:s/></text:p>
          </table:table-cell>
          <table:table-cell office:value-type="float" office:value="51083696" table:style-name="ce13">
            <text:p>51,083,696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39894605" table:style-name="ce13">
            <text:p>39,894,605<text:s/></text:p>
          </table:table-cell>
          <table:table-cell office:value-type="float" office:value="7.57" table:style-name="ce11">
            <text:p>7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8月</text:p>
          </table:table-cell>
          <table:table-cell office:value-type="float" office:value="2583441" table:style-name="ce13">
            <text:p>2,583,441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5589458" table:style-name="ce13">
            <text:p>5,589,458<text:s/></text:p>
          </table:table-cell>
          <table:table-cell office:value-type="float" office:value="12.26" table:style-name="ce11">
            <text:p>12.26<text:s/></text:p>
          </table:table-cell>
          <table:table-cell office:value-type="float" office:value="9498370" table:style-name="ce13">
            <text:p>9,498,370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23853189" table:style-name="ce13">
            <text:p>23,853,189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52470558" table:style-name="ce13">
            <text:p>52,470,558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1515446" table:style-name="ce13">
            <text:p>51,515,446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40152675" table:style-name="ce13">
            <text:p>40,152,675<text:s/></text:p>
          </table:table-cell>
          <table:table-cell office:value-type="float" office:value="7.91" table:style-name="ce11">
            <text:p>7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9月</text:p>
          </table:table-cell>
          <table:table-cell office:value-type="float" office:value="2608573" table:style-name="ce13">
            <text:p>2,608,573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5670511" table:style-name="ce13">
            <text:p>5,670,511<text:s/></text:p>
          </table:table-cell>
          <table:table-cell office:value-type="float" office:value="12.76" table:style-name="ce11">
            <text:p>12.76<text:s/></text:p>
          </table:table-cell>
          <table:table-cell office:value-type="float" office:value="9605041" table:style-name="ce13">
            <text:p>9,605,041<text:s/></text:p>
          </table:table-cell>
          <table:table-cell office:value-type="float" office:value="16.309999999999999" table:style-name="ce11">
            <text:p>16.31<text:s/></text:p>
          </table:table-cell>
          <table:table-cell office:value-type="float" office:value="24142587" table:style-name="ce13">
            <text:p>24,142,587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52968137" table:style-name="ce13">
            <text:p>52,968,137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2006483" table:style-name="ce13">
            <text:p>52,006,483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40396299" table:style-name="ce13">
            <text:p>40,396,299<text:s/></text:p>
          </table:table-cell>
          <table:table-cell office:value-type="float" office:value="8.44" table:style-name="ce11">
            <text:p>8.4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0月</text:p>
          </table:table-cell>
          <table:table-cell office:value-type="float" office:value="2634314" table:style-name="ce13">
            <text:p>2,634,314<text:s/></text:p>
          </table:table-cell>
          <table:table-cell office:value-type="float" office:value="12.69" table:style-name="ce11">
            <text:p>12.69<text:s/></text:p>
          </table:table-cell>
          <table:table-cell office:value-type="float" office:value="5717391" table:style-name="ce13">
            <text:p>5,717,391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9772040" table:style-name="ce13">
            <text:p>9,772,040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24431165" table:style-name="ce13">
            <text:p>24,431,165<text:s/></text:p>
          </table:table-cell>
          <table:table-cell office:value-type="float" office:value="15.07" table:style-name="ce11">
            <text:p>15.07<text:s/></text:p>
          </table:table-cell>
          <table:table-cell office:value-type="float" office:value="53122668" table:style-name="ce13">
            <text:p>53,122,668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52069485" table:style-name="ce13">
            <text:p>52,069,485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40584996" table:style-name="ce13">
            <text:p>40,584,996<text:s/></text:p>
          </table:table-cell>
          <table:table-cell office:value-type="float" office:value="8.1999999999999993" table:style-name="ce11">
            <text:p>8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1月</text:p>
          </table:table-cell>
          <table:table-cell office:value-type="float" office:value="2665917" table:style-name="ce13">
            <text:p>2,665,917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5734708" table:style-name="ce13">
            <text:p>5,734,708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9848380" table:style-name="ce13">
            <text:p>9,848,380<text:s/></text:p>
          </table:table-cell>
          <table:table-cell office:value-type="float" office:value="15.96" table:style-name="ce11">
            <text:p>15.96<text:s/></text:p>
          </table:table-cell>
          <table:table-cell office:value-type="float" office:value="24683482" table:style-name="ce13">
            <text:p>24,683,482<text:s/></text:p>
          </table:table-cell>
          <table:table-cell office:value-type="float" office:value="14.28" table:style-name="ce11">
            <text:p>14.28<text:s/></text:p>
          </table:table-cell>
          <table:table-cell office:value-type="float" office:value="53488252" table:style-name="ce13">
            <text:p>53,488,252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52359947" table:style-name="ce13">
            <text:p>52,359,947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40772024" table:style-name="ce13">
            <text:p>40,772,024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2月</text:p>
          </table:table-cell>
          <table:table-cell office:value-type="float" office:value="2693598" table:style-name="ce13">
            <text:p>2,693,598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5765122" table:style-name="ce13">
            <text:p>5,765,122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9951733" table:style-name="ce13">
            <text:p>9,951,733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24840783" table:style-name="ce13">
            <text:p>24,840,783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53886574" table:style-name="ce13">
            <text:p>53,886,574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52815624" table:style-name="ce13">
            <text:p>52,815,624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1113708" table:style-name="ce13">
            <text:p>41,113,708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1月</text:p>
          </table:table-cell>
          <table:table-cell office:value-type="float" office:value="2711993" table:style-name="ce13">
            <text:p>2,711,993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5768757" table:style-name="ce13">
            <text:p>5,768,7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10017760" table:style-name="ce13">
            <text:p>10,017,760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25029812" table:style-name="ce13">
            <text:p>25,029,812<text:s/></text:p>
          </table:table-cell>
          <table:table-cell office:value-type="float" office:value="10.87" table:style-name="ce11">
            <text:p>10.87<text:s/></text:p>
          </table:table-cell>
          <table:table-cell office:value-type="float" office:value="54244018" table:style-name="ce13">
            <text:p>54,244,018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3008395" table:style-name="ce13">
            <text:p>53,008,395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1556638" table:style-name="ce13">
            <text:p>41,556,638<text:s/></text:p>
          </table:table-cell>
          <table:table-cell office:value-type="float" office:value="8.81" table:style-name="ce11">
            <text:p>8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2月</text:p>
          </table:table-cell>
          <table:table-cell office:value-type="float" office:value="2728107" table:style-name="ce13">
            <text:p>2,728,107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5861666" table:style-name="ce13">
            <text:p>5,861,666<text:s/></text:p>
          </table:table-cell>
          <table:table-cell office:value-type="float" office:value="12.12" table:style-name="ce11">
            <text:p>12.12<text:s/></text:p>
          </table:table-cell>
          <table:table-cell office:value-type="float" office:value="10145748" table:style-name="ce13">
            <text:p>10,145,748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25233426" table:style-name="ce13">
            <text:p>25,233,426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54449327" table:style-name="ce13">
            <text:p>54,449,327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53280488" table:style-name="ce13">
            <text:p>53,280,488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41664498" table:style-name="ce13">
            <text:p>41,664,498<text:s/></text:p>
          </table:table-cell>
          <table:table-cell office:value-type="float" office:value="8.51" table:style-name="ce11">
            <text:p>8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3月</text:p>
          </table:table-cell>
          <table:table-cell office:value-type="float" office:value="2780410" table:style-name="ce13">
            <text:p>2,780,410<text:s/></text:p>
          </table:table-cell>
          <table:table-cell office:value-type="float" office:value="15.85" table:style-name="ce11">
            <text:p>15.85<text:s/></text:p>
          </table:table-cell>
          <table:table-cell office:value-type="float" office:value="5911584" table:style-name="ce13">
            <text:p>5,911,584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10216234" table:style-name="ce13">
            <text:p>10,216,234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25371450" table:style-name="ce13">
            <text:p>25,371,450<text:s/></text:p>
          </table:table-cell>
          <table:table-cell office:value-type="float" office:value="11" table:style-name="ce11">
            <text:p>11.00<text:s/></text:p>
          </table:table-cell>
          <table:table-cell office:value-type="float" office:value="54844391" table:style-name="ce13">
            <text:p>54,844,391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53644798" table:style-name="ce13">
            <text:p>53,644,798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41916073" table:style-name="ce13">
            <text:p>41,916,073<text:s/></text:p>
          </table:table-cell>
          <table:table-cell office:value-type="float" office:value="8.4600000000000009" table:style-name="ce11">
            <text:p>8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4月</text:p>
          </table:table-cell>
          <table:table-cell office:value-type="float" office:value="2797383" table:style-name="ce13">
            <text:p>2,797,383<text:s/></text:p>
          </table:table-cell>
          <table:table-cell office:value-type="float" office:value="13.47" table:style-name="ce11">
            <text:p>13.47<text:s/></text:p>
          </table:table-cell>
          <table:table-cell office:value-type="float" office:value="5928772" table:style-name="ce13">
            <text:p>5,928,772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0238382" table:style-name="ce13">
            <text:p>10,238,382<text:s/></text:p>
          </table:table-cell>
          <table:table-cell office:value-type="float" office:value="12.49" table:style-name="ce11">
            <text:p>12.49<text:s/></text:p>
          </table:table-cell>
          <table:table-cell office:value-type="float" office:value="25352543" table:style-name="ce13">
            <text:p>25,352,543<text:s/></text:p>
          </table:table-cell>
          <table:table-cell office:value-type="float" office:value="9.77" table:style-name="ce11">
            <text:p>9.77<text:s/></text:p>
          </table:table-cell>
          <table:table-cell office:value-type="float" office:value="55072356" table:style-name="ce13">
            <text:p>55,072,356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53989069" table:style-name="ce13">
            <text:p>53,989,069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42181962" table:style-name="ce13">
            <text:p>42,181,962<text:s/></text:p>
          </table:table-cell>
          <table:table-cell office:value-type="float" office:value="8.75" table:style-name="ce11">
            <text:p>8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5月</text:p>
          </table:table-cell>
          <table:table-cell office:value-type="float" office:value="2822042" table:style-name="ce13">
            <text:p>2,822,042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5977482" table:style-name="ce13">
            <text:p>5,977,482<text:s/></text:p>
          </table:table-cell>
          <table:table-cell office:value-type="float" office:value="9.7100000000000009" table:style-name="ce11">
            <text:p>9.71<text:s/></text:p>
          </table:table-cell>
          <table:table-cell office:value-type="float" office:value="10265286" table:style-name="ce13">
            <text:p>10,265,286<text:s/></text:p>
          </table:table-cell>
          <table:table-cell office:value-type="float" office:value="11.43" table:style-name="ce11">
            <text:p>11.43<text:s/></text:p>
          </table:table-cell>
          <table:table-cell office:value-type="float" office:value="25329204" table:style-name="ce13">
            <text:p>25,329,204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55346866" table:style-name="ce13">
            <text:p>55,346,866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54096643" table:style-name="ce13">
            <text:p>54,096,643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2196055" table:style-name="ce13">
            <text:p>42,196,055<text:s/></text:p>
          </table:table-cell>
          <table:table-cell office:value-type="float" office:value="7.71" table:style-name="ce11">
            <text:p>7.7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6月</text:p>
          </table:table-cell>
          <table:table-cell office:value-type="float" office:value="2841413" table:style-name="ce13">
            <text:p>2,841,413<text:s/></text:p>
          </table:table-cell>
          <table:table-cell office:value-type="float" office:value="12.61" table:style-name="ce11">
            <text:p>12.61<text:s/></text:p>
          </table:table-cell>
          <table:table-cell office:value-type="float" office:value="6012478" table:style-name="ce13">
            <text:p>6,012,478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0378864" table:style-name="ce13">
            <text:p>10,378,864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25526538" table:style-name="ce13">
            <text:p>25,526,538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5817050" table:style-name="ce13">
            <text:p>55,817,050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54357016" table:style-name="ce13">
            <text:p>54,357,016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42463997" table:style-name="ce13">
            <text:p>42,463,997<text:s/></text:p>
          </table:table-cell>
          <table:table-cell office:value-type="float" office:value="6.86" table:style-name="ce11">
            <text:p>6.8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7月</text:p>
          </table:table-cell>
          <table:table-cell office:value-type="float" office:value="2860131" table:style-name="ce13">
            <text:p>2,860,131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5993900" table:style-name="ce13">
            <text:p>5,993,900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0257975" table:style-name="ce13">
            <text:p>10,257,975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25368825" table:style-name="ce13">
            <text:p>25,368,82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55666405" table:style-name="ce13">
            <text:p>55,666,405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54647778" table:style-name="ce13">
            <text:p>54,647,778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42504327" table:style-name="ce13">
            <text:p>42,504,327<text:s/></text:p>
          </table:table-cell>
          <table:table-cell office:value-type="float" office:value="6.54" table:style-name="ce11">
            <text:p>6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8月</text:p>
          </table:table-cell>
          <table:table-cell office:value-type="float" office:value="2890372" table:style-name="ce13">
            <text:p>2,890,372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6042225" table:style-name="ce13">
            <text:p>6,042,225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10309670" table:style-name="ce13">
            <text:p>10,309,670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25662546" table:style-name="ce13">
            <text:p>25,662,546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56124855" table:style-name="ce13">
            <text:p>56,124,855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5099666" table:style-name="ce13">
            <text:p>55,099,666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2814349" table:style-name="ce13">
            <text:p>42,814,349<text:s/></text:p>
          </table:table-cell>
          <table:table-cell office:value-type="float" office:value="6.63" table:style-name="ce11">
            <text:p>6.6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9月</text:p>
          </table:table-cell>
          <table:table-cell office:value-type="float" office:value="2917283" table:style-name="ce13">
            <text:p>2,917,283<text:s/></text:p>
          </table:table-cell>
          <table:table-cell office:value-type="float" office:value="11.83" table:style-name="ce11">
            <text:p>11.83<text:s/></text:p>
          </table:table-cell>
          <table:table-cell office:value-type="float" office:value="6075133" table:style-name="ce13">
            <text:p>6,075,13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10311714" table:style-name="ce13">
            <text:p>10,311,714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5752751" table:style-name="ce13">
            <text:p>25,752,751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56619127" table:style-name="ce13">
            <text:p>56,619,127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55611830" table:style-name="ce13">
            <text:p>55,611,830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43095976" table:style-name="ce13">
            <text:p>43,095,976<text:s/></text:p>
          </table:table-cell>
          <table:table-cell office:value-type="float" office:value="6.68" table:style-name="ce11">
            <text:p>6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0月</text:p>
          </table:table-cell>
          <table:table-cell office:value-type="float" office:value="2932956" table:style-name="ce13">
            <text:p>2,932,956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6077865" table:style-name="ce13">
            <text:p>6,077,865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0289851" table:style-name="ce13">
            <text:p>10,289,85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5706205" table:style-name="ce13">
            <text:p>25,706,205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57013553" table:style-name="ce13">
            <text:p>57,013,553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56003529" table:style-name="ce13">
            <text:p>56,003,529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43318831" table:style-name="ce13">
            <text:p>43,318,831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1月</text:p>
          </table:table-cell>
          <table:table-cell office:value-type="float" office:value="2956253" table:style-name="ce13">
            <text:p>2,956,253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6151982" table:style-name="ce13">
            <text:p>6,151,982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10348087" table:style-name="ce13">
            <text:p>10,348,087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25786998" table:style-name="ce13">
            <text:p>25,786,998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57458041" table:style-name="ce13">
            <text:p>57,458,041<text:s/></text:p>
          </table:table-cell>
          <table:table-cell office:value-type="float" office:value="7.42" table:style-name="ce11">
            <text:p>7.42<text:s/></text:p>
          </table:table-cell>
          <table:table-cell office:value-type="float" office:value="56372140" table:style-name="ce13">
            <text:p>56,372,140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3566771" table:style-name="ce13">
            <text:p>43,566,771<text:s/></text:p>
          </table:table-cell>
          <table:table-cell office:value-type="float" office:value="6.85" table:style-name="ce11">
            <text:p>6.8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2月</text:p>
          </table:table-cell>
          <table:table-cell office:value-type="float" office:value="2977851" table:style-name="ce13">
            <text:p>2,977,851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6170390" table:style-name="ce13">
            <text:p>6,170,39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0322917" table:style-name="ce13">
            <text:p>10,322,9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5889248" table:style-name="ce13">
            <text:p>25,889,248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57716235" table:style-name="ce13">
            <text:p>57,716,235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56397426" table:style-name="ce13">
            <text:p>56,397,426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43732155" table:style-name="ce13">
            <text:p>43,732,155<text:s/></text:p>
          </table:table-cell>
          <table:table-cell office:value-type="float" office:value="6.37" table:style-name="ce11">
            <text:p>6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1月</text:p>
          </table:table-cell>
          <table:table-cell office:value-type="float" office:value="2924724" table:style-name="ce13">
            <text:p>2,924,724<text:s/></text:p>
          </table:table-cell>
          <table:table-cell office:value-type="float" office:value="7.84" table:style-name="ce11">
            <text:p>7.84<text:s/></text:p>
          </table:table-cell>
          <table:table-cell office:value-type="float" office:value="6392786" table:style-name="ce13">
            <text:p>6,392,786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10287986" table:style-name="ce13">
            <text:p>10,287,986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25908963" table:style-name="ce13">
            <text:p>25,908,963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57983910" table:style-name="ce13">
            <text:p>57,983,910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56755755" table:style-name="ce13">
            <text:p>56,755,75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43806764" table:style-name="ce13">
            <text:p>43,806,764<text:s/></text:p>
          </table:table-cell>
          <table:table-cell office:value-type="float" office:value="5.41" table:style-name="ce11">
            <text:p>5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2月</text:p>
          </table:table-cell>
          <table:table-cell office:value-type="float" office:value="3049866" table:style-name="ce13">
            <text:p>3,049,866<text:s/></text:p>
          </table:table-cell>
          <table:table-cell office:value-type="float" office:value="11.79" table:style-name="ce11">
            <text:p>11.79<text:s/></text:p>
          </table:table-cell>
          <table:table-cell office:value-type="float" office:value="6247284" table:style-name="ce13">
            <text:p>6,247,28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0273049" table:style-name="ce13">
            <text:p>10,273,049<text:s/></text:p>
          </table:table-cell>
          <table:table-cell office:value-type="float" office:value="1.25" table:style-name="ce11">
            <text:p>1.25<text:s/></text:p>
          </table:table-cell>
          <table:table-cell office:value-type="float" office:value="25841386" table:style-name="ce13">
            <text:p>25,841,386<text:s/></text:p>
          </table:table-cell>
          <table:table-cell office:value-type="float" office:value="2.41" table:style-name="ce11">
            <text:p>2.41<text:s/></text:p>
          </table:table-cell>
          <table:table-cell office:value-type="float" office:value="58238445" table:style-name="ce13">
            <text:p>58,238,445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6980930" table:style-name="ce13">
            <text:p>56,980,930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43980034" table:style-name="ce13">
            <text:p>43,980,034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3月</text:p>
          </table:table-cell>
          <table:table-cell office:value-type="float" office:value="3044035" table:style-name="ce13">
            <text:p>3,044,035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6218028" table:style-name="ce13">
            <text:p>6,218,028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10310639" table:style-name="ce13">
            <text:p>10,310,639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25903162" table:style-name="ce13">
            <text:p>25,903,162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58420278" table:style-name="ce13">
            <text:p>58,420,278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7201352" table:style-name="ce13">
            <text:p>57,201,352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44315109" table:style-name="ce13">
            <text:p>44,315,109<text:s/></text:p>
          </table:table-cell>
          <table:table-cell office:value-type="float" office:value="5.72" table:style-name="ce11">
            <text:p>5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4月</text:p>
          </table:table-cell>
          <table:table-cell office:value-type="float" office:value="3046977" table:style-name="ce13">
            <text:p>3,046,977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6281145" table:style-name="ce13">
            <text:p>6,281,145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0426058" table:style-name="ce13">
            <text:p>10,426,058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6028960" table:style-name="ce13">
            <text:p>26,028,960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58736821" table:style-name="ce13">
            <text:p>58,736,821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57575409" table:style-name="ce13">
            <text:p>57,575,409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509648" table:style-name="ce13">
            <text:p>44,509,648<text:s/></text:p>
          </table:table-cell>
          <table:table-cell office:value-type="float" office:value="5.52" table:style-name="ce11">
            <text:p>5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5月</text:p>
          </table:table-cell>
          <table:table-cell office:value-type="float" office:value="3070054" table:style-name="ce13">
            <text:p>3,070,054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6305102" table:style-name="ce13">
            <text:p>6,305,102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10551363" table:style-name="ce13">
            <text:p>10,551,363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26151709" table:style-name="ce13">
            <text:p>26,151,709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9005876" table:style-name="ce13">
            <text:p>59,005,876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57753258" table:style-name="ce13">
            <text:p>57,753,258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44848448" table:style-name="ce13">
            <text:p>44,848,448<text:s/></text:p>
          </table:table-cell>
          <table:table-cell office:value-type="float" office:value="6.29" table:style-name="ce11">
            <text:p>6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6月</text:p>
          </table:table-cell>
          <table:table-cell office:value-type="float" office:value="3077940" table:style-name="ce13">
            <text:p>3,077,940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6304689" table:style-name="ce13">
            <text:p>6,304,689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10409308" table:style-name="ce13">
            <text:p>10,409,308<text:s/></text:p>
          </table:table-cell>
          <table:table-cell office:value-type="float" office:value="0.28999999999999998" table:style-name="ce11">
            <text:p>0.29<text:s/></text:p>
          </table:table-cell>
          <table:table-cell office:value-type="float" office:value="26119439" table:style-name="ce13">
            <text:p>26,119,439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59121418" table:style-name="ce13">
            <text:p>59,121,418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58184135" table:style-name="ce13">
            <text:p>58,184,135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44828047" table:style-name="ce13">
            <text:p>44,828,047<text:s/></text:p>
          </table:table-cell>
          <table:table-cell office:value-type="float" office:value="5.57" table:style-name="ce11">
            <text:p>5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7月</text:p>
          </table:table-cell>
          <table:table-cell office:value-type="float" office:value="3090468" table:style-name="ce13">
            <text:p>3,090,468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6372455" table:style-name="ce13">
            <text:p>6,372,455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0598106" table:style-name="ce13">
            <text:p>10,598,106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26294394" table:style-name="ce13">
            <text:p>26,294,394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59494878" table:style-name="ce13">
            <text:p>59,494,878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58465711" table:style-name="ce13">
            <text:p>58,465,71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45204669" table:style-name="ce13">
            <text:p>45,204,669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8月</text:p>
          </table:table-cell>
          <table:table-cell office:value-type="float" office:value="3105207" table:style-name="ce13">
            <text:p>3,105,207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6387531" table:style-name="ce13">
            <text:p>6,387,531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0602374" table:style-name="ce13">
            <text:p>10,602,374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26406533" table:style-name="ce13">
            <text:p>26,406,533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59813116" table:style-name="ce13">
            <text:p>59,813,116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58558996" table:style-name="ce13">
            <text:p>58,558,996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45404147" table:style-name="ce13">
            <text:p>45,404,147<text:s/></text:p>
          </table:table-cell>
          <table:table-cell office:value-type="float" office:value="6.05" table:style-name="ce11">
            <text:p>6.0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9月</text:p>
          </table:table-cell>
          <table:table-cell office:value-type="float" office:value="3117030" table:style-name="ce13">
            <text:p>3,117,030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6372877" table:style-name="ce13">
            <text:p>6,372,877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0632128" table:style-name="ce13">
            <text:p>10,632,128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6476051" table:style-name="ce13">
            <text:p>26,476,0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60043785" table:style-name="ce13">
            <text:p>60,043,785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58729204" table:style-name="ce13">
            <text:p>58,729,204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45593148" table:style-name="ce13">
            <text:p>45,593,148<text:s/></text:p>
          </table:table-cell>
          <table:table-cell office:value-type="float" office:value="5.79" table:style-name="ce11">
            <text:p>5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0月</text:p>
          </table:table-cell>
          <table:table-cell office:value-type="float" office:value="3138011" table:style-name="ce13">
            <text:p>3,138,01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6430125" table:style-name="ce13">
            <text:p>6,430,125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10674410" table:style-name="ce13">
            <text:p>10,674,410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26558186" table:style-name="ce13">
            <text:p>26,558,186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60253721" table:style-name="ce13">
            <text:p>60,253,721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58945107" table:style-name="ce13">
            <text:p>58,945,107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45880990" table:style-name="ce13">
            <text:p>45,880,990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1月</text:p>
          </table:table-cell>
          <table:table-cell office:value-type="float" office:value="3148631" table:style-name="ce13">
            <text:p>3,148,631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6454780" table:style-name="ce13">
            <text:p>6,454,780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10712755" table:style-name="ce13">
            <text:p>10,712,755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26577916" table:style-name="ce13">
            <text:p>26,577,916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60549957" table:style-name="ce13">
            <text:p>60,549,957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59205649" table:style-name="ce13">
            <text:p>59,205,649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6290450" table:style-name="ce13">
            <text:p>46,290,450<text:s/></text:p>
          </table:table-cell>
          <table:table-cell office:value-type="float" office:value="6.25" table:style-name="ce11">
            <text:p>6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2月</text:p>
          </table:table-cell>
          <table:table-cell office:value-type="float" office:value="3160002" table:style-name="ce13">
            <text:p>3,160,002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6483807" table:style-name="ce13">
            <text:p>6,483,807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0751966" table:style-name="ce13">
            <text:p>10,751,966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6703325" table:style-name="ce13">
            <text:p>26,703,325<text:s/></text:p>
          </table:table-cell>
          <table:table-cell office:value-type="float" office:value="3.14" table:style-name="ce11">
            <text:p>3.14<text:s/></text:p>
          </table:table-cell>
          <table:table-cell office:value-type="float" office:value="60800454" table:style-name="ce13">
            <text:p>60,800,45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59514611" table:style-name="ce13">
            <text:p>59,514,611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46606152" table:style-name="ce13">
            <text:p>46,606,152<text:s/></text:p>
          </table:table-cell>
          <table:table-cell office:value-type="float" office:value="6.57" table:style-name="ce11">
            <text:p>6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1月</text:p>
          </table:table-cell>
          <table:table-cell office:value-type="float" office:value="3236773" table:style-name="ce13">
            <text:p>3,236,773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6449073" table:style-name="ce13">
            <text:p>6,449,073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10921299" table:style-name="ce13">
            <text:p>10,921,299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26859824" table:style-name="ce13">
            <text:p>26,859,82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61149451" table:style-name="ce13">
            <text:p>61,149,451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59886804" table:style-name="ce13">
            <text:p>59,886,804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6862881" table:style-name="ce13">
            <text:p>46,862,881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2月</text:p>
          </table:table-cell>
          <table:table-cell office:value-type="float" office:value="3092759" table:style-name="ce13">
            <text:p>3,092,759<text:s/></text:p>
          </table:table-cell>
          <table:table-cell office:value-type="float" office:value="1.41" table:style-name="ce11">
            <text:p>1.41<text:s/></text:p>
          </table:table-cell>
          <table:table-cell office:value-type="float" office:value="6480836" table:style-name="ce13">
            <text:p>6,480,83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10891345" table:style-name="ce13">
            <text:p>10,891,34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7062424" table:style-name="ce13">
            <text:p>27,062,42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61542027" table:style-name="ce13">
            <text:p>61,542,027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60291615" table:style-name="ce13">
            <text:p>60,291,615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47262602" table:style-name="ce13">
            <text:p>47,262,602<text:s/></text:p>
          </table:table-cell>
          <table:table-cell office:value-type="float" office:value="7.46" table:style-name="ce11">
            <text:p>7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3月</text:p>
          </table:table-cell>
          <table:table-cell office:value-type="float" office:value="3164315" table:style-name="ce13">
            <text:p>3,164,315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6567150" table:style-name="ce13">
            <text:p>6,567,150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11031449" table:style-name="ce13">
            <text:p>11,031,449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7193019" table:style-name="ce13">
            <text:p>27,193,01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61930196" table:style-name="ce13">
            <text:p>61,930,196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60938382" table:style-name="ce13">
            <text:p>60,938,38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47546978" table:style-name="ce13">
            <text:p>47,546,978<text:s/></text:p>
          </table:table-cell>
          <table:table-cell office:value-type="float" office:value="7.29" table:style-name="ce11">
            <text:p>7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4月</text:p>
          </table:table-cell>
          <table:table-cell office:value-type="float" office:value="3211520" table:style-name="ce13">
            <text:p>3,211,520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6619414" table:style-name="ce13">
            <text:p>6,619,414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1052455" table:style-name="ce13">
            <text:p>11,052,455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7310681" table:style-name="ce13">
            <text:p>27,310,681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62265478" table:style-name="ce13">
            <text:p>62,265,478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60960500" table:style-name="ce13">
            <text:p>60,960,500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7883414" table:style-name="ce13">
            <text:p>47,883,414<text:s/></text:p>
          </table:table-cell>
          <table:table-cell office:value-type="float" office:value="7.58" table:style-name="ce11">
            <text:p>7.5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5月</text:p>
          </table:table-cell>
          <table:table-cell office:value-type="float" office:value="3222290" table:style-name="ce13">
            <text:p>3,222,290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629883" table:style-name="ce13">
            <text:p>6,629,883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11092592" table:style-name="ce13">
            <text:p>11,092,592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27444727" table:style-name="ce13">
            <text:p>27,444,727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62555042" table:style-name="ce13">
            <text:p>62,555,042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61447324" table:style-name="ce13">
            <text:p>61,447,32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48304258" table:style-name="ce13">
            <text:p>48,304,258<text:s/></text:p>
          </table:table-cell>
          <table:table-cell office:value-type="float" office:value="7.71" table:style-name="ce11">
            <text:p>7.7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6月</text:p>
          </table:table-cell>
          <table:table-cell office:value-type="float" office:value="3234875" table:style-name="ce13">
            <text:p>3,234,875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6672808" table:style-name="ce13">
            <text:p>6,672,808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1126815" table:style-name="ce13">
            <text:p>11,126,815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27493314" table:style-name="ce13">
            <text:p>27,493,314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62819041" table:style-name="ce13">
            <text:p>62,819,041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1746660" table:style-name="ce13">
            <text:p>61,746,660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48416206" table:style-name="ce13">
            <text:p>48,416,206<text:s/></text:p>
          </table:table-cell>
          <table:table-cell office:value-type="float" office:value="8" table:style-name="ce11">
            <text:p>8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7月</text:p>
          </table:table-cell>
          <table:table-cell office:value-type="float" office:value="3250589" table:style-name="ce13">
            <text:p>3,250,589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6731464" table:style-name="ce13">
            <text:p>6,731,46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11324404" table:style-name="ce13">
            <text:p>11,324,404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27660439" table:style-name="ce13">
            <text:p>27,660,439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63154049" table:style-name="ce13">
            <text:p>63,154,049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61855869" table:style-name="ce13">
            <text:p>61,855,869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48968016" table:style-name="ce13">
            <text:p>48,968,016<text:s/></text:p>
          </table:table-cell>
          <table:table-cell office:value-type="float" office:value="8.33" table:style-name="ce11">
            <text:p>8.3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8月</text:p>
          </table:table-cell>
          <table:table-cell office:value-type="float" office:value="3259878" table:style-name="ce13">
            <text:p>3,259,878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6747244" table:style-name="ce13">
            <text:p>6,747,24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11309385" table:style-name="ce13">
            <text:p>11,309,38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27481412" table:style-name="ce13">
            <text:p>27,481,412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63296231" table:style-name="ce13">
            <text:p>63,296,231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61905594" table:style-name="ce13">
            <text:p>61,905,59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49227211" table:style-name="ce13">
            <text:p>49,227,211<text:s/></text:p>
          </table:table-cell>
          <table:table-cell office:value-type="float" office:value="8.42" table:style-name="ce11">
            <text:p>8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9月</text:p>
          </table:table-cell>
          <table:table-cell office:value-type="float" office:value="3277919" table:style-name="ce13">
            <text:p>3,277,919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789965" table:style-name="ce13">
            <text:p>6,789,965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1382488" table:style-name="ce13">
            <text:p>11,382,488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27560497" table:style-name="ce13">
            <text:p>27,560,497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63438846" table:style-name="ce13">
            <text:p>63,438,846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62089364" table:style-name="ce13">
            <text:p>62,089,364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49622696" table:style-name="ce13">
            <text:p>49,622,696<text:s/></text:p>
          </table:table-cell>
          <table:table-cell office:value-type="float" office:value="8.84" table:style-name="ce11">
            <text:p>8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0月</text:p>
          </table:table-cell>
          <table:table-cell office:value-type="float" office:value="3299050" table:style-name="ce13">
            <text:p>3,299,050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6824817" table:style-name="ce13">
            <text:p>6,824,81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11435157" table:style-name="ce13">
            <text:p>11,435,157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27854504" table:style-name="ce13">
            <text:p>27,854,504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63752292" table:style-name="ce13">
            <text:p>63,752,292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62466763" table:style-name="ce13">
            <text:p>62,466,763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50027193" table:style-name="ce13">
            <text:p>50,027,193<text:s/></text:p>
          </table:table-cell>
          <table:table-cell office:value-type="float" office:value="9.0399999999999991" table:style-name="ce11">
            <text:p>9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1月</text:p>
          </table:table-cell>
          <table:table-cell office:value-type="float" office:value="3315143" table:style-name="ce13">
            <text:p>3,315,143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6829723" table:style-name="ce13">
            <text:p>6,829,723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446685" table:style-name="ce13">
            <text:p>11,446,685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27794488" table:style-name="ce13">
            <text:p>27,794,488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63879638" table:style-name="ce13">
            <text:p>63,879,638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2554827" table:style-name="ce13">
            <text:p>62,554,827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50168974" table:style-name="ce13">
            <text:p>50,168,974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2月</text:p>
          </table:table-cell>
          <table:table-cell office:value-type="float" office:value="3331331" table:style-name="ce13">
            <text:p>3,331,33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864645" table:style-name="ce13">
            <text:p>6,864,645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11484106" table:style-name="ce13">
            <text:p>11,484,106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27781614" table:style-name="ce13">
            <text:p>27,781,614<text:s/></text:p>
          </table:table-cell>
          <table:table-cell office:value-type="float" office:value="4.04" table:style-name="ce11">
            <text:p>4.04<text:s/></text:p>
          </table:table-cell>
          <table:table-cell office:value-type="float" office:value="64173248" table:style-name="ce13">
            <text:p>64,173,248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62838779" table:style-name="ce13">
            <text:p>62,838,77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0429029" table:style-name="ce13">
            <text:p>50,429,029<text:s/></text:p>
          </table:table-cell>
          <table:table-cell office:value-type="float" office:value="8.1999999999999993" table:style-name="ce11">
            <text:p>8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1月</text:p>
          </table:table-cell>
          <table:table-cell office:value-type="float" office:value="3415766" table:style-name="ce13">
            <text:p>3,415,766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6820998" table:style-name="ce13">
            <text:p>6,820,998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11489092" table:style-name="ce13">
            <text:p>11,489,092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7741339" table:style-name="ce13">
            <text:p>27,741,339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64378886" table:style-name="ce13">
            <text:p>64,378,886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62955407" table:style-name="ce13">
            <text:p>62,955,407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50713355" table:style-name="ce13">
            <text:p>50,713,355<text:s/></text:p>
          </table:table-cell>
          <table:table-cell office:value-type="float" office:value="8.2200000000000006" table:style-name="ce11">
            <text:p>8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2月</text:p>
          </table:table-cell>
          <table:table-cell office:value-type="float" office:value="3357228" table:style-name="ce13">
            <text:p>3,357,228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7004402" table:style-name="ce13">
            <text:p>7,004,402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11555729" table:style-name="ce13">
            <text:p>11,555,72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7782388" table:style-name="ce13">
            <text:p>27,782,388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64636301" table:style-name="ce13">
            <text:p>64,636,30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63266705" table:style-name="ce13">
            <text:p>63,266,705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50891982" table:style-name="ce13">
            <text:p>50,891,982<text:s/></text:p>
          </table:table-cell>
          <table:table-cell office:value-type="float" office:value="7.68" table:style-name="ce11">
            <text:p>7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3月</text:p>
          </table:table-cell>
          <table:table-cell office:value-type="float" office:value="3410668" table:style-name="ce13">
            <text:p>3,410,668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6954283" table:style-name="ce13">
            <text:p>6,954,283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11524888" table:style-name="ce13">
            <text:p>11,524,888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7752155" table:style-name="ce13">
            <text:p>27,752,155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64694657" table:style-name="ce13">
            <text:p>64,694,657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63267655" table:style-name="ce13">
            <text:p>63,267,655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51050358" table:style-name="ce13">
            <text:p>51,050,358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4月</text:p>
          </table:table-cell>
          <table:table-cell office:value-type="float" office:value="3391934" table:style-name="ce13">
            <text:p>3,391,934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6971295" table:style-name="ce13">
            <text:p>6,971,295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11642602" table:style-name="ce13">
            <text:p>11,642,602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7823155" table:style-name="ce13">
            <text:p>27,823,155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64757107" table:style-name="ce13">
            <text:p>64,757,10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63191292" table:style-name="ce13">
            <text:p>63,191,292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51196642" table:style-name="ce13">
            <text:p>51,196,642<text:s/></text:p>
          </table:table-cell>
          <table:table-cell office:value-type="float" office:value="6.92" table:style-name="ce11">
            <text:p>6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number-columns-repeated="16369" table:style-name="ce12"/>
        </table:table-row>
        <table:table-row table:style-name="ro8">
          <table:table-cell office:value-type="string" table:style-name="ce18">
            <text:p>1.係根據最近一次調整之存款準備率(113年10月1日)及準備金乙戶成數(90年11月)回溯調整準備金後之資料。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9">
          <table:table-cell office:value-type="string" table:style-name="ce20">
            <text:p>2.自90年1月起，剔除銀行結構型商品本金。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3<text:span text:style-name="T7">.投資金額係以原始取得成本衡量。</text:span>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*<text:s text:c="2"/><text:span text:style-name="T7">由於季節因子半年修正一次，季節調整數列之歷史資料每年固定於</text:span>1<text:span text:style-name="T7">月及</text:span>7<text:span text:style-name="T7">月修正。</text:span></text:p>
          </table:table-cell>
          <table:table-cell table:number-columns-repeated="7" table:style-name="ce3"/>
          <table:table-cell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9">
          <table:table-cell table:style-name="ce22"/>
          <table:table-cell table:number-columns-repeated="16383" table:style-name="ce23"/>
        </table:table-row>
        <table:table-row table:style-name="ro9">
          <table:table-cell table:style-name="ce24"/>
          <table:table-cell table:number-columns-repeated="16383" table:style-name="ce23"/>
        </table:table-row>
        <table:table-row table:number-rows-repeated="1048166" table:style-name="ro10">
          <table:table-cell table:number-columns-repeated="16384"/>
        </table:table-row>
        <table:named-expressions>
          <table:named-range table:name="Print_Area" table:cell-range-address="CBC.$A$1:CBC.$O$409" table:base-cell-address="CBC.$A$1"/>
          <table:named-expression table:name="Print_Titles" table:expression="of:=[CBC.$A:.$A]~[CBC.$1:.$3]" table:base-cell-address="C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，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啟明</meta:initial-creator>
    <dc:creator>陳啟明</dc:creator>
    <meta:creation-date>2025-05-20T03:19:30Z</meta:creation-date>
    <dc:date>2025-05-21T07:50:55Z</dc:date>
    <meta:print-date>2025-05-21T07:50:53Z</meta:print-date>
  </office:meta>
</office:document-meta>
</file>