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220.45" table:number-columns-spanned="3" table:number-rows-spanned="1" table:style-name="ce12">
            <text:p>4,220.45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977" table:number-columns-spanned="3" table:number-rows-spanned="1" table:style-name="ce12">
            <text:p>3,977.0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3219.15" table:number-columns-spanned="3" table:number-rows-spanned="1" table:style-name="ce12">
            <text:p>3,219.15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429" table:number-columns-spanned="3" table:number-rows-spanned="1" table:style-name="ce12">
            <text:p>1,429.0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700.3" table:number-columns-spanned="3" table:number-rows-spanned="1" table:style-name="ce12">
            <text:p>4,700.3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395.15" table:number-columns-spanned="3" table:number-rows-spanned="1" table:style-name="ce13">
            <text:p>24,395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741.200000000001" table:style-name="ce6">
            <text:p>24,74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94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0T04:28:52Z</meta:creation-date>
    <dc:date>2025-03-20T04:28:52Z</dc:date>
  </office:meta>
</office:document-meta>
</file>