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03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9">
            <text:p>全體本國銀行平均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有資本 / 風險性資產 : 溫塞平均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: 算術平均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第一類資本 / 風險性資產 : 溫塞平均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溫塞平均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第一類資本 / 暴險總額 <text:s text:c="2"/>: 溫塞平均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6"/>: 算術平均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負債 / 權益(倍數)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逾放比率： 溫塞平均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13"/>算術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備抵呆帳 / 逾期放款</text:p>
          </table:table-cell>
          <table:table-cell office:value-type="string" table:style-name="ce9">
            <text:p>1,241.92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2"/>自行評估資產可能遭受損失 / 各項準備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平均權益： 溫塞平均</text:p>
          </table:table-cell>
          <table:table-cell office:value-type="string" table:style-name="ce12">
            <text:p>9.17</text:p>
          </table:table-cell>
          <table:table-cell office:value-type="string" table:style-name="ce12">
            <text:p>9.17</text:p>
          </table:table-cell>
          <table:table-cell office:value-type="string" table:style-name="ce12">
            <text:p>8.41</text:p>
          </table:table-cell>
          <table:table-cell office:value-type="string" table:style-name="ce12">
            <text:p>7.30</text:p>
          </table:table-cell>
          <table:table-cell office:value-type="string" table:style-name="ce12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算術平均</text:p>
          </table:table-cell>
          <table:table-cell office:value-type="float" office:value="10.45" table:style-name="ce12">
            <text:p>10.45</text:p>
          </table:table-cell>
          <table:table-cell office:value-type="float" office:value="10.33" table:style-name="ce12">
            <text:p>10.33</text:p>
          </table:table-cell>
          <table:table-cell office:value-type="float" office:value="9.33" table:style-name="ce12">
            <text:p>9.33</text:p>
          </table:table-cell>
          <table:table-cell office:value-type="float" office:value="8.14" table:style-name="ce12">
            <text:p>8.14</text:p>
          </table:table-cell>
          <table:table-cell office:value-type="float" office:value="7.84" table:style-name="ce12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(稅前淨利+提列放款備抵呆帳) / 平均權益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平均資產： 溫塞平均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4"/>算術平均</text:p>
          </table:table-cell>
          <table:table-cell office:value-type="float" office:value="0.73" table:style-name="ce12">
            <text:p>0.73</text:p>
          </table:table-cell>
          <table:table-cell office:value-type="string" table:style-name="ce12">
            <text:p>0.70</text:p>
          </table:table-cell>
          <table:table-cell office:value-type="float" office:value="0.62" table:style-name="ce12">
            <text:p>0.62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57999999999999996" table:style-name="ce12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(稅前淨利+提列放款備抵呆帳) / 平均資產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利息淨收益 / 稅前淨利</text:p>
          </table:table-cell>
          <table:table-cell office:value-type="string" table:style-name="ce9">
            <text:p>127.23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淨收益</text:p>
          </table:table-cell>
          <table:table-cell office:value-type="string" table:style-name="ce9">
            <text:p>41.29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2"/>稅前淨利 / 員工人數 (千元/人)</text:p>
          </table:table-cell>
          <table:table-cell office:value-type="string" table:style-name="ce9">
            <text:p>2,635.18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5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72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0.03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51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pan text:style-name="T1">註：</text:span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pan text:style-name="T11">註：花旗</text:span>(<text:span text:style-name="T11">台灣</text:span>)<text:span text:style-name="T11">商業銀行於</text:span>112<text:span text:style-name="T11">年</text:span>8<text:span text:style-name="T11">月</text:span>12<text:span text:style-name="T11">日將消費金融業務讓與星展</text:span>(<text:span text:style-name="T11">台灣</text:span>)<text:span text:style-name="T11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9"/><text:span text:style-name="T11">之</text:span>112<text:span text:style-name="T11">年</text:span><text:span text:style-name="T11">底</text:span><text:span text:style-name="T11">「稅前淨利/員工人數</text:span>(<text:span text:style-name="T11">千元/人</text:span>)<text:span text:style-name="T11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pan text:style-name="T11">註：星展</text:span>(<text:span text:style-name="T11">台灣</text:span>)<text:span text:style-name="T11">商業銀行以現金為對價，於</text:span>112<text:span text:style-name="T11">年</text:span>8<text:span text:style-name="T11">月</text:span>12<text:span text:style-name="T11">日受讓花旗</text:span>(<text:span text:style-name="T11">台灣</text:span>)<text:span text:style-name="T11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9"/><text:span text:style-name="T11">【Ｅ】項下之</text:span>112<text:span text:style-name="T11">年</text:span><text:span text:style-name="T11">底</text:span><text:span text:style-name="T11">「稅前淨利</text:span><text:s/>/<text:s/><text:span text:style-name="T11">員工人數</text:span>(<text:span text:style-name="T11">千元</text:span>/<text:span text:style-name="T11">人</text:span>)<text:span text:style-name="T11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3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pan text:style-name="T1">註：</text:span>111<text:span text:style-name="T1">年</text:span>1<text:span text:style-name="T1">月</text:span>22<text:span text:style-name="T1">日開業之將來商業銀行</text:span><text:span text:style-name="T8">，</text:span><text:span text:style-name="T1">因</text:span>111<text:span text:style-name="T1">年開業未滿一年</text:span><text:span text:style-name="T8">，</text:span><text:span text:style-name="T1">爰本表</text:span><text:span text:style-name="T9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8將來商業.$A$1:38將來商業.$G$40" table:base-cell-address="38將來商業.$A$1"/>
        </table:named-expressions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%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263.87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5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pan text:style-name="T1">註：</text:span>110<text:span text:style-name="T1">年</text:span>3<text:span text:style-name="T1">月</text:span>24<text:span text:style-name="T1">日開業之連線商業銀行</text:span><text:span text:style-name="T8">，</text:span><text:span text:style-name="T1">因</text:span>110<text:span text:style-name="T1">年開業未滿一年</text:span><text:span text:style-name="T8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9連線銀行.$A$1:39連線銀行.$G$40" table:base-cell-address="39連線銀行.$A$1"/>
        </table:named-expressions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3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60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60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5-03-12T06:23:10Z</meta:creation-date>
    <dc:date>2025-03-19T01:50:42Z</dc:date>
    <meta:print-date>2025-03-18T08:39:42Z</meta:print-date>
  </office:meta>
</office:document-meta>
</file>