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5.8631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衍生性金融商品餘額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16337" table:default-cell-style-name="ce2"/>
        <table:table-row table:style-name="ro1">
          <table:table-cell table:number-columns-repeated="45" table:style-name="ce1"/>
          <table:table-cell table:number-columns-repeated="16339" table:style-name="ce2"/>
        </table:table-row>
        <table:table-row table:style-name="ro1">
          <table:table-cell table:style-name="ce1"/>
          <table:table-cell office:value-type="string" table:style-name="ce10">
            <text:p><text:span text:style-name="T6">表六</text:span></text:p>
          </table:table-cell>
          <table:table-cell table:number-columns-repeated="7" table:style-name="ce10"/>
          <table:table-cell office:value-type="string" table:style-name="ce10">
            <text:p><text:span text:style-name="T6">表六</text:span></text:p>
          </table:table-cell>
          <table:table-cell table:number-columns-repeated="7" table:style-name="ce1"/>
          <table:table-cell office:value-type="string" table:style-name="ce10">
            <text:p><text:span text:style-name="T6">表六</text:span></text:p>
          </table:table-cell>
          <table:table-cell table:number-columns-repeated="7" table:style-name="ce1"/>
          <table:table-cell office:value-type="string" table:style-name="ce10">
            <text:p><text:span text:style-name="T6">表六</text:span></text:p>
          </table:table-cell>
          <table:table-cell table:number-columns-repeated="7" table:style-name="ce1"/>
          <table:table-cell office:value-type="string" table:style-name="ce10">
            <text:p><text:span text:style-name="T6">表六</text:span></text:p>
          </table:table-cell>
          <table:table-cell table:number-columns-repeated="7" table:style-name="ce1"/>
          <table:table-cell office:value-type="string" table:style-name="ce10">
            <text:p><text:span text:style-name="T6">表六</text:span></text:p>
          </table:table-cell>
          <table:table-cell table:number-columns-repeated="3" table:style-name="ce1"/>
          <table:table-cell table:number-columns-repeated="16339" table:style-name="ce2"/>
        </table:table-row>
        <table:table-row table:style-name="ro2">
          <table:table-cell table:style-name="ce1"/>
          <table:table-cell office:value-type="string" table:number-columns-spanned="8" table:number-rows-spanned="1" table:style-name="ce22">
            <text:p>本國銀行衍生性金融商品餘額統計</text:p>
          </table:table-cell>
          <table:covered-table-cell table:number-columns-repeated="7"/>
          <table:table-cell office:value-type="string" table:number-columns-spanned="8" table:number-rows-spanned="1" table:style-name="ce22">
            <text:p>本國銀行衍生性金融商品餘額統計(續1)</text:p>
          </table:table-cell>
          <table:covered-table-cell table:number-columns-repeated="7"/>
          <table:table-cell office:value-type="string" table:number-columns-spanned="8" table:number-rows-spanned="1" table:style-name="ce22">
            <text:p>本國銀行衍生性金融商品餘額統計(續<text:span text:style-name="T5">2</text:span>)</text:p>
          </table:table-cell>
          <table:covered-table-cell table:number-columns-repeated="7"/>
          <table:table-cell office:value-type="string" table:number-columns-spanned="8" table:number-rows-spanned="1" table:style-name="ce22">
            <text:p>本國銀行衍生性金融商品餘額統計(續<text:span text:style-name="T5">3</text:span>)</text:p>
          </table:table-cell>
          <table:covered-table-cell table:number-columns-repeated="7"/>
          <table:table-cell office:value-type="string" table:number-columns-spanned="8" table:number-rows-spanned="1" table:style-name="ce22">
            <text:p>本國銀行衍生性金融商品餘額統計(續<text:span text:style-name="T5">4</text:span>)</text:p>
          </table:table-cell>
          <table:covered-table-cell table:number-columns-repeated="7"/>
          <table:table-cell office:value-type="string" table:number-columns-spanned="6" table:number-rows-spanned="1" table:style-name="ce22">
            <text:p>本國銀行衍生性金融商品餘額統計(續<text:span text:style-name="T5">5</text:span>完)</text:p>
          </table:table-cell>
          <table:covered-table-cell table:number-columns-repeated="5"/>
          <table:table-cell table:number-columns-repeated="2" table:style-name="ce11"/>
          <table:table-cell table:style-name="ce8"/>
          <table:table-cell table:number-columns-repeated="16334"/>
        </table:table-row>
        <table:table-row table:style-name="ro3">
          <table:table-cell table:number-columns-repeated="49" table:style-name="ce1"/>
          <table:table-cell table:number-columns-repeated="16335" table:style-name="ce2"/>
        </table:table-row>
        <table:table-row table:style-name="ro1">
          <table:table-cell table:style-name="ce1"/>
          <table:table-cell office:value-type="string" table:number-columns-spanned="8" table:number-rows-spanned="1" table:style-name="ce21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21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21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21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21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6" table:number-rows-spanned="1" table:style-name="ce21">
            <text:p>113<text:s/><text:span text:style-name="T8">年</text:span><text:s/>12<text:s/><text:span text:style-name="T8">月</text:span><text:s/>31<text:span text:style-name="T8">日</text:span></text:p>
          </table:table-cell>
          <table:covered-table-cell table:number-columns-repeated="5"/>
          <table:table-cell table:number-columns-repeated="2" table:style-name="ce12"/>
          <table:table-cell table:number-columns-repeated="16335" table:style-name="ce2"/>
        </table:table-row>
        <table:table-row table:style-name="ro2">
          <table:table-cell table:style-name="ce1"/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20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20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20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20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20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style-name="ce2"/>
          <table:table-cell office:value-type="string" table:style-name="ce20">
            <text:p><text:span text:style-name="T1">單位：新臺幣百萬元</text:span></text:p>
          </table:table-cell>
          <table:table-cell table:style-name="ce3"/>
          <table:table-cell table:number-columns-repeated="16336" table:style-name="ce2"/>
        </table:table-row>
        <table:table-row table:style-name="ro4">
          <table:table-cell table:style-name="ce7"/>
          <table:table-cell office:value-type="string" table:style-name="ce13">
            <text:p>名 <text:s text:c="2"/>目 <text:s text:c="2"/>本 <text:s text:c="2"/>金</text:p>
          </table:table-cell>
          <table:table-cell office:value-type="string" table:style-name="ce13">
            <text:p>合 <text:s text:c="7"/>計</text:p>
          </table:table-cell>
          <table:table-cell office:value-type="string" table:style-name="ce13">
            <text:p>臺灣銀行</text:p>
          </table:table-cell>
          <table:table-cell office:value-type="string" table:style-name="ce13">
            <text:p>臺灣土地銀行</text:p>
          </table:table-cell>
          <table:table-cell office:value-type="string" table:style-name="ce13">
            <text:p>合作金庫銀行</text:p>
          </table:table-cell>
          <table:table-cell office:value-type="string" table:style-name="ce13">
            <text:p>第一商業銀行</text:p>
          </table:table-cell>
          <table:table-cell office:value-type="string" table:style-name="ce13">
            <text:p>華南商業銀行</text:p>
          </table:table-cell>
          <table:table-cell office:value-type="string" table:style-name="ce13">
            <text:p>彰化商業銀行</text:p>
          </table:table-cell>
          <table:table-cell office:value-type="string" table:style-name="ce13">
            <text:p>名 <text:s text:c="2"/>目 <text:s text:c="2"/>本 <text:s text:c="2"/>金</text:p>
          </table:table-cell>
          <table:table-cell office:value-type="string" table:style-name="ce13">
            <text:p>上海商業銀行</text:p>
          </table:table-cell>
          <table:table-cell office:value-type="string" table:style-name="ce13">
            <text:p>台北富邦銀行</text:p>
          </table:table-cell>
          <table:table-cell office:value-type="string" table:style-name="ce13">
            <text:p>國泰世華商銀</text:p>
          </table:table-cell>
          <table:table-cell office:value-type="string" table:style-name="ce13">
            <text:p>中國輸出入銀行</text:p>
          </table:table-cell>
          <table:table-cell office:value-type="string" table:style-name="ce13">
            <text:p>高雄銀行</text:p>
          </table:table-cell>
          <table:table-cell office:value-type="string" table:style-name="ce13">
            <text:p>兆豐國際商銀</text:p>
          </table:table-cell>
          <table:table-cell office:value-type="string" table:style-name="ce13">
            <text:p>全國農業金庫</text:p>
          </table:table-cell>
          <table:table-cell office:value-type="string" table:style-name="ce13">
            <text:p>名 <text:s text:c="2"/>目 <text:s text:c="2"/>本 <text:s text:c="2"/>金</text:p>
          </table:table-cell>
          <table:table-cell office:value-type="string" table:style-name="ce13">
            <text:p>花旗<text:span text:style-name="T2">(</text:span>台灣<text:span text:style-name="T2">)</text:span>銀行</text:p>
          </table:table-cell>
          <table:table-cell office:value-type="string" table:style-name="ce13">
            <text:p>王道商業銀行</text:p>
          </table:table-cell>
          <table:table-cell office:value-type="string" table:style-name="ce13">
            <text:p>臺灣中小企銀</text:p>
          </table:table-cell>
          <table:table-cell office:value-type="string" table:style-name="ce13">
            <text:p>渣打國際商銀</text:p>
          </table:table-cell>
          <table:table-cell office:value-type="string" table:style-name="ce13">
            <text:p>台中商業銀行</text:p>
          </table:table-cell>
          <table:table-cell office:value-type="string" table:style-name="ce13">
            <text:p>京城商業銀行</text:p>
          </table:table-cell>
          <table:table-cell office:value-type="string" table:style-name="ce13">
            <text:p>匯豐<text:span text:style-name="T2">(</text:span>台灣<text:span text:style-name="T2">)</text:span>銀行</text:p>
          </table:table-cell>
          <table:table-cell office:value-type="string" table:style-name="ce13">
            <text:p>名 <text:s text:c="2"/>目 <text:s text:c="2"/>本 <text:s text:c="2"/>金</text:p>
          </table:table-cell>
          <table:table-cell office:value-type="string" table:style-name="ce13">
            <text:p>瑞興商業銀行</text:p>
          </table:table-cell>
          <table:table-cell office:value-type="string" table:style-name="ce13">
            <text:p>華泰商業銀行</text:p>
          </table:table-cell>
          <table:table-cell office:value-type="string" table:style-name="ce14">
            <text:p>臺灣新光銀行</text:p>
          </table:table-cell>
          <table:table-cell office:value-type="string" table:style-name="ce13">
            <text:p>陽信商業銀行</text:p>
          </table:table-cell>
          <table:table-cell office:value-type="string" table:style-name="ce13">
            <text:p>板信商業銀行</text:p>
          </table:table-cell>
          <table:table-cell office:value-type="string" table:style-name="ce13">
            <text:p>三信商業銀行</text:p>
          </table:table-cell>
          <table:table-cell office:value-type="string" table:style-name="ce13">
            <text:p>聯邦商業銀行</text:p>
          </table:table-cell>
          <table:table-cell office:value-type="string" table:style-name="ce13">
            <text:p>名 <text:s text:c="2"/>目 <text:s text:c="2"/>本 <text:s text:c="2"/>金</text:p>
          </table:table-cell>
          <table:table-cell office:value-type="string" table:style-name="ce13">
            <text:p>遠東國際商銀</text:p>
          </table:table-cell>
          <table:table-cell office:value-type="string" table:style-name="ce13">
            <text:p>元大商業銀行</text:p>
          </table:table-cell>
          <table:table-cell office:value-type="string" table:style-name="ce13">
            <text:p>永豐商業銀行</text:p>
          </table:table-cell>
          <table:table-cell office:value-type="string" table:style-name="ce13">
            <text:p>玉山商業銀行</text:p>
          </table:table-cell>
          <table:table-cell office:value-type="string" table:style-name="ce13">
            <text:p>凱基商業銀行</text:p>
          </table:table-cell>
          <table:table-cell office:value-type="string" table:style-name="ce13">
            <text:p>星展<text:span text:style-name="T2">(</text:span>台灣<text:span text:style-name="T2">)</text:span>銀行</text:p>
          </table:table-cell>
          <table:table-cell office:value-type="string" table:style-name="ce13">
            <text:p>台新國際商銀</text:p>
          </table:table-cell>
          <table:table-cell office:value-type="string" table:style-name="ce13">
            <text:p>名 <text:s text:c="2"/>目 <text:s text:c="2"/>本 <text:s text:c="2"/>金</text:p>
          </table:table-cell>
          <table:table-cell office:value-type="string" table:style-name="ce13">
            <text:p>安泰商業銀行</text:p>
          </table:table-cell>
          <table:table-cell office:value-type="string" table:style-name="ce15">
            <text:p>中國信託商銀</text:p>
          </table:table-cell>
          <table:table-cell office:value-type="string" table:style-name="ce13">
            <text:p>將來商業銀行</text:p>
          </table:table-cell>
          <table:table-cell office:value-type="string" table:style-name="ce13">
            <text:p>連線商業銀行</text:p>
          </table:table-cell>
          <table:table-cell office:value-type="string" table:style-name="ce13">
            <text:p>樂天國際商銀</text:p>
          </table:table-cell>
          <table:table-cell table:number-columns-repeated="16337" table:style-name="ce7"/>
        </table:table-row>
        <table:table-row table:style-name="ro4">
          <table:table-cell table:style-name="ce2"/>
          <table:table-cell office:value-type="string" table:style-name="ce16">
            <text:p><text:span text:style-name="T3">利率有關契約</text:span></text:p>
          </table:table-cell>
          <table:table-cell office:value-type="float" office:value="23671049" table:style-name="ce18">
            <text:p>23,671,049</text:p>
          </table:table-cell>
          <table:table-cell office:value-type="float" office:value="46439" table:style-name="ce18">
            <text:p>46,439</text:p>
          </table:table-cell>
          <table:table-cell office:value-type="float" office:value="16883" table:style-name="ce18">
            <text:p>16,883</text:p>
          </table:table-cell>
          <table:table-cell office:value-type="float" office:value="17401" table:style-name="ce18">
            <text:p>17,401</text:p>
          </table:table-cell>
          <table:table-cell office:value-type="float" office:value="425591" table:style-name="ce18">
            <text:p>425,591</text:p>
          </table:table-cell>
          <table:table-cell office:value-type="float" office:value="214077" table:style-name="ce18">
            <text:p>214,077</text:p>
          </table:table-cell>
          <table:table-cell office:value-type="float" office:value="95524" table:style-name="ce18">
            <text:p>95,524</text:p>
          </table:table-cell>
          <table:table-cell office:value-type="string" table:style-name="ce16">
            <text:p><text:span text:style-name="T3">利率有關契約</text:span></text:p>
          </table:table-cell>
          <table:table-cell office:value-type="float" office:value="22846" table:style-name="ce19">
            <text:p>22,846</text:p>
          </table:table-cell>
          <table:table-cell office:value-type="float" office:value="1798428" table:style-name="ce19">
            <text:p>1,798,428</text:p>
          </table:table-cell>
          <table:table-cell office:value-type="float" office:value="1703006" table:style-name="ce19">
            <text:p>1,703,006</text:p>
          </table:table-cell>
          <table:table-cell office:value-type="float" office:value="44500" table:style-name="ce19">
            <text:p>44,500</text:p>
          </table:table-cell>
          <table:table-cell office:value-type="float" office:value="3192" table:style-name="ce19">
            <text:p>3,192</text:p>
          </table:table-cell>
          <table:table-cell office:value-type="float" office:value="100607" table:style-name="ce19">
            <text:p>100,607</text:p>
          </table:table-cell>
          <table:table-cell office:value-type="float" office:value="56151" table:style-name="ce19">
            <text:p>56,151</text:p>
          </table:table-cell>
          <table:table-cell office:value-type="string" table:style-name="ce16">
            <text:p><text:span text:style-name="T3">利率有關契約</text:span></text:p>
          </table:table-cell>
          <table:table-cell office:value-type="float" office:value="411575" table:style-name="ce19">
            <text:p>411,575</text:p>
          </table:table-cell>
          <table:table-cell office:value-type="float" office:value="35611" table:style-name="ce19">
            <text:p>35,611</text:p>
          </table:table-cell>
          <table:table-cell office:value-type="float" office:value="38957" table:style-name="ce19">
            <text:p>38,957</text:p>
          </table:table-cell>
          <table:table-cell office:value-type="float" office:value="6968841" table:style-name="ce19">
            <text:p>6,968,841</text:p>
          </table:table-cell>
          <table:table-cell office:value-type="float" office:value="32177" table:style-name="ce19">
            <text:p>32,17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7536" table:style-name="ce19">
            <text:p>1,057,536</text:p>
          </table:table-cell>
          <table:table-cell office:value-type="string" table:style-name="ce16">
            <text:p><text:span text:style-name="T3">利率有關契約</text:span></text:p>
          </table:table-cell>
          <table:table-cell office:value-type="float" office:value="596" table:style-name="ce19">
            <text:p>59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9548" table:style-name="ce19">
            <text:p>279,54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23" table:style-name="ce19">
            <text:p>2,323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利率有關契約</text:span></text:p>
          </table:table-cell>
          <table:table-cell office:value-type="float" office:value="470276" table:style-name="ce19">
            <text:p>470,276</text:p>
          </table:table-cell>
          <table:table-cell office:value-type="float" office:value="96055" table:style-name="ce19">
            <text:p>96,055</text:p>
          </table:table-cell>
          <table:table-cell office:value-type="float" office:value="753451" table:style-name="ce19">
            <text:p>753,451</text:p>
          </table:table-cell>
          <table:table-cell office:value-type="float" office:value="1000924" table:style-name="ce19">
            <text:p>1,000,924</text:p>
          </table:table-cell>
          <table:table-cell office:value-type="float" office:value="560239" table:style-name="ce19">
            <text:p>560,239</text:p>
          </table:table-cell>
          <table:table-cell office:value-type="float" office:value="274838" table:style-name="ce19">
            <text:p>274,838</text:p>
          </table:table-cell>
          <table:table-cell office:value-type="float" office:value="1026069" table:style-name="ce19">
            <text:p>1,026,069</text:p>
          </table:table-cell>
          <table:table-cell office:value-type="string" table:style-name="ce16">
            <text:p><text:span text:style-name="T3">利率有關契約</text:span></text:p>
          </table:table-cell>
          <table:table-cell office:value-type="float" office:value="45320" table:style-name="ce17">
            <text:p><text:s/>45,320<text:s/></text:p>
          </table:table-cell>
          <table:table-cell office:value-type="float" office:value="6065280" table:style-name="ce17">
            <text:p><text:s/>6,065,2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788" table:style-name="ce17">
            <text:p><text:s/>6,788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23210712" table:style-name="ce19">
            <text:p>23,210,712</text:p>
          </table:table-cell>
          <table:table-cell office:value-type="float" office:value="46240" table:style-name="ce19">
            <text:p>46,240</text:p>
          </table:table-cell>
          <table:table-cell office:value-type="float" office:value="16883" table:style-name="ce19">
            <text:p>16,883</text:p>
          </table:table-cell>
          <table:table-cell office:value-type="float" office:value="17401" table:style-name="ce19">
            <text:p>17,401</text:p>
          </table:table-cell>
          <table:table-cell office:value-type="float" office:value="425591" table:style-name="ce19">
            <text:p>425,591</text:p>
          </table:table-cell>
          <table:table-cell office:value-type="float" office:value="214077" table:style-name="ce19">
            <text:p>214,077</text:p>
          </table:table-cell>
          <table:table-cell office:value-type="float" office:value="95524" table:style-name="ce19">
            <text:p>95,524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15679" table:style-name="ce19">
            <text:p>15,679</text:p>
          </table:table-cell>
          <table:table-cell office:value-type="float" office:value="1573008" table:style-name="ce19">
            <text:p>1,573,008</text:p>
          </table:table-cell>
          <table:table-cell office:value-type="float" office:value="1703006" table:style-name="ce19">
            <text:p>1,703,006</text:p>
          </table:table-cell>
          <table:table-cell office:value-type="float" office:value="44500" table:style-name="ce19">
            <text:p>44,500</text:p>
          </table:table-cell>
          <table:table-cell office:value-type="float" office:value="3192" table:style-name="ce19">
            <text:p>3,192</text:p>
          </table:table-cell>
          <table:table-cell office:value-type="float" office:value="100607" table:style-name="ce19">
            <text:p>100,607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411575" table:style-name="ce19">
            <text:p>411,575</text:p>
          </table:table-cell>
          <table:table-cell office:value-type="float" office:value="35611" table:style-name="ce19">
            <text:p>35,61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10745" table:style-name="ce19">
            <text:p>6,910,745</text:p>
          </table:table-cell>
          <table:table-cell office:value-type="float" office:value="32177" table:style-name="ce19">
            <text:p>32,17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22336" table:style-name="ce19">
            <text:p>1,022,336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596" table:style-name="ce19">
            <text:p>59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9548" table:style-name="ce19">
            <text:p>279,54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23" table:style-name="ce19">
            <text:p>2,323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470276" table:style-name="ce19">
            <text:p>470,276</text:p>
          </table:table-cell>
          <table:table-cell office:value-type="float" office:value="96055" table:style-name="ce19">
            <text:p>96,055</text:p>
          </table:table-cell>
          <table:table-cell office:value-type="float" office:value="753451" table:style-name="ce19">
            <text:p>753,451</text:p>
          </table:table-cell>
          <table:table-cell office:value-type="float" office:value="994071" table:style-name="ce19">
            <text:p>994,071</text:p>
          </table:table-cell>
          <table:table-cell office:value-type="float" office:value="527945" table:style-name="ce19">
            <text:p>527,945</text:p>
          </table:table-cell>
          <table:table-cell office:value-type="float" office:value="274838" table:style-name="ce19">
            <text:p>274,838</text:p>
          </table:table-cell>
          <table:table-cell office:value-type="float" office:value="1026069" table:style-name="ce19">
            <text:p>1,026,069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45320" table:style-name="ce17">
            <text:p><text:s/>45,320<text:s/></text:p>
          </table:table-cell>
          <table:table-cell office:value-type="float" office:value="6065280" table:style-name="ce17">
            <text:p><text:s/>6,065,2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788" table:style-name="ce17">
            <text:p><text:s/>6,788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460337" table:style-name="ce19">
            <text:p>460,337</text:p>
          </table:table-cell>
          <table:table-cell office:value-type="float" office:value="199" table:style-name="ce19">
            <text:p>19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7167" table:style-name="ce19">
            <text:p>7,167</text:p>
          </table:table-cell>
          <table:table-cell office:value-type="float" office:value="225420" table:style-name="ce19">
            <text:p>225,42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151" table:style-name="ce17">
            <text:p><text:s/>56,151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957" table:style-name="ce19">
            <text:p>38,957</text:p>
          </table:table-cell>
          <table:table-cell office:value-type="float" office:value="58096" table:style-name="ce19">
            <text:p>58,09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00" table:style-name="ce19">
            <text:p>35,200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53" table:style-name="ce17">
            <text:p><text:s/>6,853<text:s/></text:p>
          </table:table-cell>
          <table:table-cell office:value-type="float" office:value="32294" table:style-name="ce17">
            <text:p><text:s/>32,2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6">
            <text:p><text:span text:style-name="T3">匯率有關契約</text:span></text:p>
          </table:table-cell>
          <table:table-cell office:value-type="float" office:value="35255161" table:style-name="ce19">
            <text:p>35,255,161</text:p>
          </table:table-cell>
          <table:table-cell office:value-type="float" office:value="1120576" table:style-name="ce19">
            <text:p>1,120,576</text:p>
          </table:table-cell>
          <table:table-cell office:value-type="float" office:value="133310" table:style-name="ce19">
            <text:p>133,310</text:p>
          </table:table-cell>
          <table:table-cell office:value-type="float" office:value="287508" table:style-name="ce19">
            <text:p>287,508</text:p>
          </table:table-cell>
          <table:table-cell office:value-type="float" office:value="1035447" table:style-name="ce19">
            <text:p>1,035,447</text:p>
          </table:table-cell>
          <table:table-cell office:value-type="float" office:value="544277" table:style-name="ce19">
            <text:p>544,277</text:p>
          </table:table-cell>
          <table:table-cell office:value-type="float" office:value="422425" table:style-name="ce19">
            <text:p>422,425</text:p>
          </table:table-cell>
          <table:table-cell office:value-type="string" table:style-name="ce16">
            <text:p><text:span text:style-name="T3">匯率有關契約</text:span></text:p>
          </table:table-cell>
          <table:table-cell office:value-type="float" office:value="83114" table:style-name="ce19">
            <text:p>83,114</text:p>
          </table:table-cell>
          <table:table-cell office:value-type="float" office:value="3001140" table:style-name="ce19">
            <text:p>3,001,140</text:p>
          </table:table-cell>
          <table:table-cell office:value-type="float" office:value="6171126" table:style-name="ce19">
            <text:p>6,171,126</text:p>
          </table:table-cell>
          <table:table-cell office:value-type="float" office:value="812" table:style-name="ce19">
            <text:p>812</text:p>
          </table:table-cell>
          <table:table-cell office:value-type="float" office:value="6499" table:style-name="ce19">
            <text:p>6,499</text:p>
          </table:table-cell>
          <table:table-cell office:value-type="float" office:value="987893" table:style-name="ce19">
            <text:p>987,893</text:p>
          </table:table-cell>
          <table:table-cell office:value-type="float" office:value="81923" table:style-name="ce19">
            <text:p>81,923</text:p>
          </table:table-cell>
          <table:table-cell office:value-type="string" table:style-name="ce16">
            <text:p><text:span text:style-name="T3">匯率有關契約</text:span></text:p>
          </table:table-cell>
          <table:table-cell office:value-type="float" office:value="980510" table:style-name="ce19">
            <text:p>980,510</text:p>
          </table:table-cell>
          <table:table-cell office:value-type="float" office:value="129447" table:style-name="ce19">
            <text:p>129,447</text:p>
          </table:table-cell>
          <table:table-cell office:value-type="float" office:value="216576" table:style-name="ce19">
            <text:p>216,576</text:p>
          </table:table-cell>
          <table:table-cell office:value-type="float" office:value="1531338" table:style-name="ce19">
            <text:p>1,531,338</text:p>
          </table:table-cell>
          <table:table-cell office:value-type="float" office:value="235144" table:style-name="ce19">
            <text:p>235,144</text:p>
          </table:table-cell>
          <table:table-cell office:value-type="float" office:value="2631" table:style-name="ce19">
            <text:p>2,631</text:p>
          </table:table-cell>
          <table:table-cell office:value-type="float" office:value="1342167" table:style-name="ce19">
            <text:p>1,342,167</text:p>
          </table:table-cell>
          <table:table-cell office:value-type="string" table:style-name="ce16">
            <text:p><text:span text:style-name="T3">匯率有關契約</text:span></text:p>
          </table:table-cell>
          <table:table-cell office:value-type="float" office:value="830" table:style-name="ce19">
            <text:p>830</text:p>
          </table:table-cell>
          <table:table-cell office:value-type="float" office:value="2098" table:style-name="ce19">
            <text:p>2,098</text:p>
          </table:table-cell>
          <table:table-cell office:value-type="float" office:value="79661" table:style-name="ce19">
            <text:p>79,661</text:p>
          </table:table-cell>
          <table:table-cell office:value-type="float" office:value="3439" table:style-name="ce19">
            <text:p>3,439</text:p>
          </table:table-cell>
          <table:table-cell office:value-type="float" office:value="1339" table:style-name="ce19">
            <text:p>1,339</text:p>
          </table:table-cell>
          <table:table-cell office:value-type="float" office:value="529" table:style-name="ce19">
            <text:p>529</text:p>
          </table:table-cell>
          <table:table-cell office:value-type="float" office:value="98666" table:style-name="ce19">
            <text:p>98,666</text:p>
          </table:table-cell>
          <table:table-cell office:value-type="string" table:style-name="ce16">
            <text:p><text:span text:style-name="T3">匯率有關契約</text:span></text:p>
          </table:table-cell>
          <table:table-cell office:value-type="float" office:value="416689" table:style-name="ce19">
            <text:p>416,689</text:p>
          </table:table-cell>
          <table:table-cell office:value-type="float" office:value="279020" table:style-name="ce19">
            <text:p>279,020</text:p>
          </table:table-cell>
          <table:table-cell office:value-type="float" office:value="2857686" table:style-name="ce19">
            <text:p>2,857,686</text:p>
          </table:table-cell>
          <table:table-cell office:value-type="float" office:value="2327987" table:style-name="ce19">
            <text:p>2,327,987</text:p>
          </table:table-cell>
          <table:table-cell office:value-type="float" office:value="2033863" table:style-name="ce19">
            <text:p>2,033,863</text:p>
          </table:table-cell>
          <table:table-cell office:value-type="float" office:value="581955" table:style-name="ce19">
            <text:p>581,955</text:p>
          </table:table-cell>
          <table:table-cell office:value-type="float" office:value="2966399" table:style-name="ce19">
            <text:p>2,966,399</text:p>
          </table:table-cell>
          <table:table-cell office:value-type="string" table:style-name="ce16">
            <text:p><text:span text:style-name="T3">匯率有關契約</text:span></text:p>
          </table:table-cell>
          <table:table-cell office:value-type="float" office:value="68023" table:style-name="ce17">
            <text:p><text:s/>68,023<text:s/></text:p>
          </table:table-cell>
          <table:table-cell office:value-type="float" office:value="5223114" table:style-name="ce17">
            <text:p><text:s/>5,223,1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35001414" table:style-name="ce19">
            <text:p>35,001,414</text:p>
          </table:table-cell>
          <table:table-cell office:value-type="float" office:value="1120576" table:style-name="ce19">
            <text:p>1,120,576</text:p>
          </table:table-cell>
          <table:table-cell office:value-type="float" office:value="133310" table:style-name="ce19">
            <text:p>133,310</text:p>
          </table:table-cell>
          <table:table-cell office:value-type="float" office:value="287508" table:style-name="ce19">
            <text:p>287,508</text:p>
          </table:table-cell>
          <table:table-cell office:value-type="float" office:value="1035447" table:style-name="ce19">
            <text:p>1,035,447</text:p>
          </table:table-cell>
          <table:table-cell office:value-type="float" office:value="544277" table:style-name="ce19">
            <text:p>544,277</text:p>
          </table:table-cell>
          <table:table-cell office:value-type="float" office:value="422425" table:style-name="ce19">
            <text:p>422,425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83114" table:style-name="ce19">
            <text:p>83,114</text:p>
          </table:table-cell>
          <table:table-cell office:value-type="float" office:value="3001140" table:style-name="ce19">
            <text:p>3,001,140</text:p>
          </table:table-cell>
          <table:table-cell office:value-type="float" office:value="6171126" table:style-name="ce19">
            <text:p>6,171,126</text:p>
          </table:table-cell>
          <table:table-cell office:value-type="float" office:value="812" table:style-name="ce19">
            <text:p>812</text:p>
          </table:table-cell>
          <table:table-cell office:value-type="float" office:value="6499" table:style-name="ce19">
            <text:p>6,499</text:p>
          </table:table-cell>
          <table:table-cell office:value-type="float" office:value="987893" table:style-name="ce19">
            <text:p>987,893</text:p>
          </table:table-cell>
          <table:table-cell office:value-type="float" office:value="81923" table:style-name="ce19">
            <text:p>81,923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980510" table:style-name="ce19">
            <text:p>980,510</text:p>
          </table:table-cell>
          <table:table-cell office:value-type="float" office:value="129447" table:style-name="ce19">
            <text:p>129,447</text:p>
          </table:table-cell>
          <table:table-cell office:value-type="float" office:value="216576" table:style-name="ce19">
            <text:p>216,576</text:p>
          </table:table-cell>
          <table:table-cell office:value-type="float" office:value="1432240" table:style-name="ce19">
            <text:p>1,432,240</text:p>
          </table:table-cell>
          <table:table-cell office:value-type="float" office:value="235144" table:style-name="ce19">
            <text:p>235,144</text:p>
          </table:table-cell>
          <table:table-cell office:value-type="float" office:value="2631" table:style-name="ce19">
            <text:p>2,631</text:p>
          </table:table-cell>
          <table:table-cell office:value-type="float" office:value="1342167" table:style-name="ce19">
            <text:p>1,342,167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830" table:style-name="ce19">
            <text:p>830</text:p>
          </table:table-cell>
          <table:table-cell office:value-type="float" office:value="2098" table:style-name="ce19">
            <text:p>2,098</text:p>
          </table:table-cell>
          <table:table-cell office:value-type="float" office:value="79661" table:style-name="ce19">
            <text:p>79,661</text:p>
          </table:table-cell>
          <table:table-cell office:value-type="float" office:value="3439" table:style-name="ce19">
            <text:p>3,439</text:p>
          </table:table-cell>
          <table:table-cell office:value-type="float" office:value="1339" table:style-name="ce19">
            <text:p>1,339</text:p>
          </table:table-cell>
          <table:table-cell office:value-type="float" office:value="529" table:style-name="ce19">
            <text:p>529</text:p>
          </table:table-cell>
          <table:table-cell office:value-type="float" office:value="98666" table:style-name="ce19">
            <text:p>98,666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416689" table:style-name="ce19">
            <text:p>416,689</text:p>
          </table:table-cell>
          <table:table-cell office:value-type="float" office:value="279020" table:style-name="ce19">
            <text:p>279,020</text:p>
          </table:table-cell>
          <table:table-cell office:value-type="float" office:value="2857686" table:style-name="ce19">
            <text:p>2,857,686</text:p>
          </table:table-cell>
          <table:table-cell office:value-type="float" office:value="2327987" table:style-name="ce19">
            <text:p>2,327,987</text:p>
          </table:table-cell>
          <table:table-cell office:value-type="float" office:value="2033863" table:style-name="ce19">
            <text:p>2,033,863</text:p>
          </table:table-cell>
          <table:table-cell office:value-type="float" office:value="453991" table:style-name="ce19">
            <text:p>453,991</text:p>
          </table:table-cell>
          <table:table-cell office:value-type="float" office:value="2966399" table:style-name="ce19">
            <text:p>2,966,399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68023" table:style-name="ce17">
            <text:p><text:s/>68,023<text:s/></text:p>
          </table:table-cell>
          <table:table-cell office:value-type="float" office:value="5196429" table:style-name="ce17">
            <text:p><text:s/>5,196,4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253747" table:style-name="ce19">
            <text:p>253,7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098" table:style-name="ce19">
            <text:p>99,09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7964" table:style-name="ce19">
            <text:p>127,964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685" table:style-name="ce17">
            <text:p><text:s/>26,6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6">
            <text:p><text:span text:style-name="T3">權益證券有關契約</text:span></text:p>
          </table:table-cell>
          <table:table-cell office:value-type="float" office:value="46554" table:style-name="ce19">
            <text:p>46,55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權益證券有關契約</text:span></text:p>
          </table:table-cell>
          <table:table-cell office:value-type="float" office:value="0" table:style-name="ce19">
            <text:p>0</text:p>
          </table:table-cell>
          <table:table-cell office:value-type="float" office:value="3259" table:style-name="ce19">
            <text:p>3,259</text:p>
          </table:table-cell>
          <table:table-cell office:value-type="float" office:value="30820" table:style-name="ce19">
            <text:p>30,82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權益證券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權益證券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權益證券有關契約</text:span></text:p>
          </table:table-cell>
          <table:table-cell office:value-type="float" office:value="189" table:style-name="ce19">
            <text:p>189</text:p>
          </table:table-cell>
          <table:table-cell office:value-type="float" office:value="2481" table:style-name="ce19">
            <text:p>2,481</text:p>
          </table:table-cell>
          <table:table-cell office:value-type="float" office:value="2282" table:style-name="ce19">
            <text:p>2,282</text:p>
          </table:table-cell>
          <table:table-cell office:value-type="float" office:value="289" table:style-name="ce19">
            <text:p>289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27" table:style-name="ce19">
            <text:p>6,127</text:p>
          </table:table-cell>
          <table:table-cell office:value-type="string" table:style-name="ce16">
            <text:p><text:span text:style-name="T3">權益證券有關契約</text:span></text:p>
          </table:table-cell>
          <table:table-cell office:value-type="float" office:value="462" table:style-name="ce17">
            <text:p><text:s/>462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6">
            <text:p><text:span text:style-name="T3">權益證券有關契約</text:span></text:p>
          </table:table-cell>
          <table:table-cell office:value-type="float" office:value="46554" table:style-name="ce19">
            <text:p>46,55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9">
            <text:p>0</text:p>
          </table:table-cell>
          <table:table-cell office:value-type="float" office:value="3259" table:style-name="ce19">
            <text:p>3,259</text:p>
          </table:table-cell>
          <table:table-cell office:value-type="float" office:value="30820" table:style-name="ce19">
            <text:p>30,82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189" table:style-name="ce19">
            <text:p>189</text:p>
          </table:table-cell>
          <table:table-cell office:value-type="float" office:value="2481" table:style-name="ce19">
            <text:p>2,481</text:p>
          </table:table-cell>
          <table:table-cell office:value-type="float" office:value="2282" table:style-name="ce19">
            <text:p>2,282</text:p>
          </table:table-cell>
          <table:table-cell office:value-type="float" office:value="289" table:style-name="ce19">
            <text:p>289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27" table:style-name="ce19">
            <text:p>6,127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462" table:style-name="ce17">
            <text:p><text:s/>462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6">
            <text:p><text:span text:style-name="T3">權益證券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6">
            <text:p><text:span text:style-name="T3">權益證券有關契約</text:span></text:p>
          </table:table-cell>
          <table:table-cell office:value-type="float" office:value="24767" table:style-name="ce19">
            <text:p>24,76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商品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商品有關契約</text:span></text:p>
          </table:table-cell>
          <table:table-cell office:value-type="float" office:value="2904" table:style-name="ce19">
            <text:p>2,90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1" table:style-name="ce19">
            <text:p>61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9">
            <text:p>22</text:p>
          </table:table-cell>
          <table:table-cell office:value-type="string" table:style-name="ce16">
            <text:p><text:span text:style-name="T3">商品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商品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2695" table:style-name="ce19">
            <text:p>2,695</text:p>
          </table:table-cell>
          <table:table-cell office:value-type="float" office:value="42" table:style-name="ce17">
            <text:p><text:s/>42<text:s/></text:p>
          </table:table-cell>
          <table:table-cell office:value-type="string" table:style-name="ce16">
            <text:p><text:span text:style-name="T3">商品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037" table:style-name="ce17">
            <text:p><text:s/>18,0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6">
            <text:p><text:span text:style-name="T3">權益證券有關契約</text:span></text:p>
          </table:table-cell>
          <table:table-cell office:value-type="float" office:value="24767" table:style-name="ce19">
            <text:p>24,76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2904" table:style-name="ce19">
            <text:p>2,90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1" table:style-name="ce19">
            <text:p>61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9">
            <text:p>22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2695" table:style-name="ce19">
            <text:p>2,695</text:p>
          </table:table-cell>
          <table:table-cell office:value-type="float" office:value="42" table:style-name="ce17">
            <text:p><text:s/>42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037" table:style-name="ce17">
            <text:p><text:s/>18,0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6">
            <text:p><text:span text:style-name="T3">權益證券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6">
            <text:p><text:span text:style-name="T3">權益證券有關契約</text:span></text:p>
          </table:table-cell>
          <table:table-cell office:value-type="float" office:value="28704" table:style-name="ce19">
            <text:p>28,70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信用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14" table:style-name="ce19">
            <text:p>3,114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信用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信用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信用有關契約</text:span></text:p>
          </table:table-cell>
          <table:table-cell office:value-type="float" office:value="22512" table:style-name="ce19">
            <text:p>22,5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78" table:style-name="ce19">
            <text:p>3,07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信用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6">
            <text:p><text:span text:style-name="T3">權益證券有關契約</text:span></text:p>
          </table:table-cell>
          <table:table-cell office:value-type="float" office:value="28704" table:style-name="ce19">
            <text:p>28,70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14" table:style-name="ce19">
            <text:p>3,114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22512" table:style-name="ce19">
            <text:p>22,5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78" table:style-name="ce19">
            <text:p>3,07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6">
            <text:p><text:span text:style-name="T3">權益證券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6">
            <text:p><text:span text:style-name="T3">權益證券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其他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其他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其他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其他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pan text:style-name="T3">其他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6">
            <text:p><text:span text:style-name="T3">權益證券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6">
            <text:p><text:span text:style-name="T3">權益證券有關契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 text:c="2"/><text:span text:style-name="T3">非交易目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6">
            <text:p><text:span text:style-name="T3">權益證券有關契約</text:span></text:p>
          </table:table-cell>
          <table:table-cell office:value-type="float" office:value="59026235" table:style-name="ce19">
            <text:p>59,026,235</text:p>
          </table:table-cell>
          <table:table-cell office:value-type="float" office:value="1167015" table:style-name="ce19">
            <text:p>1,167,015</text:p>
          </table:table-cell>
          <table:table-cell office:value-type="float" office:value="150193" table:style-name="ce19">
            <text:p>150,193</text:p>
          </table:table-cell>
          <table:table-cell office:value-type="float" office:value="304909" table:style-name="ce19">
            <text:p>304,909</text:p>
          </table:table-cell>
          <table:table-cell office:value-type="float" office:value="1461038" table:style-name="ce19">
            <text:p>1,461,038</text:p>
          </table:table-cell>
          <table:table-cell office:value-type="float" office:value="758354" table:style-name="ce19">
            <text:p>758,354</text:p>
          </table:table-cell>
          <table:table-cell office:value-type="float" office:value="517949" table:style-name="ce19">
            <text:p>517,949</text:p>
          </table:table-cell>
          <table:table-cell office:value-type="string" table:style-name="ce15">
            <text:p>合 <text:s text:c="5"/>計</text:p>
          </table:table-cell>
          <table:table-cell office:value-type="float" office:value="105960" table:style-name="ce19">
            <text:p>105,960</text:p>
          </table:table-cell>
          <table:table-cell office:value-type="float" office:value="4803161" table:style-name="ce19">
            <text:p>4,803,161</text:p>
          </table:table-cell>
          <table:table-cell office:value-type="float" office:value="7904954" table:style-name="ce19">
            <text:p>7,904,954</text:p>
          </table:table-cell>
          <table:table-cell office:value-type="float" office:value="45312" table:style-name="ce19">
            <text:p>45,312</text:p>
          </table:table-cell>
          <table:table-cell office:value-type="float" office:value="9691" table:style-name="ce19">
            <text:p>9,691</text:p>
          </table:table-cell>
          <table:table-cell office:value-type="float" office:value="1091614" table:style-name="ce19">
            <text:p>1,091,614</text:p>
          </table:table-cell>
          <table:table-cell office:value-type="float" office:value="138074" table:style-name="ce19">
            <text:p>138,074</text:p>
          </table:table-cell>
          <table:table-cell office:value-type="string" table:style-name="ce15">
            <text:p>合 <text:s text:c="5"/>計</text:p>
          </table:table-cell>
          <table:table-cell office:value-type="float" office:value="1394989" table:style-name="ce19">
            <text:p>1,394,989</text:p>
          </table:table-cell>
          <table:table-cell office:value-type="float" office:value="165058" table:style-name="ce19">
            <text:p>165,058</text:p>
          </table:table-cell>
          <table:table-cell office:value-type="float" office:value="255533" table:style-name="ce19">
            <text:p>255,533</text:p>
          </table:table-cell>
          <table:table-cell office:value-type="float" office:value="8500790" table:style-name="ce19">
            <text:p>8,500,790</text:p>
          </table:table-cell>
          <table:table-cell office:value-type="float" office:value="267321" table:style-name="ce19">
            <text:p>267,321</text:p>
          </table:table-cell>
          <table:table-cell office:value-type="float" office:value="2631" table:style-name="ce19">
            <text:p>2,631</text:p>
          </table:table-cell>
          <table:table-cell office:value-type="float" office:value="2399725" table:style-name="ce19">
            <text:p>2,399,725</text:p>
          </table:table-cell>
          <table:table-cell office:value-type="string" table:style-name="ce15">
            <text:p>合 <text:s text:c="5"/>計</text:p>
          </table:table-cell>
          <table:table-cell office:value-type="float" office:value="1426" table:style-name="ce19">
            <text:p>1,426</text:p>
          </table:table-cell>
          <table:table-cell office:value-type="float" office:value="2098" table:style-name="ce19">
            <text:p>2,098</text:p>
          </table:table-cell>
          <table:table-cell office:value-type="float" office:value="359209" table:style-name="ce19">
            <text:p>359,209</text:p>
          </table:table-cell>
          <table:table-cell office:value-type="float" office:value="3439" table:style-name="ce19">
            <text:p>3,439</text:p>
          </table:table-cell>
          <table:table-cell office:value-type="float" office:value="1339" table:style-name="ce19">
            <text:p>1,339</text:p>
          </table:table-cell>
          <table:table-cell office:value-type="float" office:value="2852" table:style-name="ce19">
            <text:p>2,852</text:p>
          </table:table-cell>
          <table:table-cell office:value-type="float" office:value="98666" table:style-name="ce19">
            <text:p>98,666</text:p>
          </table:table-cell>
          <table:table-cell office:value-type="string" table:style-name="ce15">
            <text:p>合 <text:s text:c="5"/>計</text:p>
          </table:table-cell>
          <table:table-cell office:value-type="float" office:value="909666" table:style-name="ce19">
            <text:p>909,666</text:p>
          </table:table-cell>
          <table:table-cell office:value-type="float" office:value="377556" table:style-name="ce19">
            <text:p>377,556</text:p>
          </table:table-cell>
          <table:table-cell office:value-type="float" office:value="3613419" table:style-name="ce19">
            <text:p>3,613,419</text:p>
          </table:table-cell>
          <table:table-cell office:value-type="float" office:value="3332278" table:style-name="ce19">
            <text:p>3,332,278</text:p>
          </table:table-cell>
          <table:table-cell office:value-type="float" office:value="2594296" table:style-name="ce19">
            <text:p>2,594,296</text:p>
          </table:table-cell>
          <table:table-cell office:value-type="float" office:value="859488" table:style-name="ce19">
            <text:p>859,488</text:p>
          </table:table-cell>
          <table:table-cell office:value-type="float" office:value="3998637" table:style-name="ce19">
            <text:p>3,998,637</text:p>
          </table:table-cell>
          <table:table-cell office:value-type="string" table:style-name="ce15">
            <text:p>合 <text:s text:c="5"/>計</text:p>
          </table:table-cell>
          <table:table-cell office:value-type="float" office:value="113805" table:style-name="ce17">
            <text:p><text:s/>113,805<text:s/></text:p>
          </table:table-cell>
          <table:table-cell office:value-type="float" office:value="11307002" table:style-name="ce17">
            <text:p><text:s/>11,307,0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788" table:style-name="ce17">
            <text:p><text:s/>6,788<text:s/></text:p>
          </table:table-cell>
          <table:table-cell table:number-columns-repeated="16337"/>
        </table:table-row>
        <table:table-row table:style-name="ro5">
          <table:table-cell table:style-name="ce5"/>
          <table:table-cell table:style-name="ce6"/>
          <table:table-cell table:number-columns-repeated="7" table:style-name="ce5"/>
          <table:table-cell table:style-name="ce6"/>
          <table:table-cell table:number-columns-repeated="4" table:style-name="ce5"/>
          <table:table-cell table:number-columns-repeated="3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16342" table:style-name="ce2"/>
        </table:table-row>
        <table:table-row table:number-rows-repeated="5" table:style-name="ro6">
          <table:table-cell table:number-columns-repeated="45" table:style-name="ce1"/>
          <table:table-cell table:number-columns-repeated="16339" table:style-name="ce2"/>
        </table:table-row>
        <table:table-row table:number-rows-repeated="39" table:style-name="ro6">
          <table:table-cell table:number-columns-repeated="45" table:style-name="ce1"/>
          <table:table-cell table:number-columns-repeated="16339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Area" table:cell-range-address="衍生性金融商品餘額統計.$A$1:衍生性金融商品餘額統計.$AU$26" table:base-cell-address="衍生性金融商品餘額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許瑞敏</dc:creator>
    <meta:creation-date>2004-03-24T02:54:26Z</meta:creation-date>
    <dc:date>2025-03-19T01:51:32Z</dc:date>
    <meta:print-date>2025-03-18T08:42:25Z</meta:print-date>
  </office:meta>
</office:document-meta>
</file>