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ext-properties fo:color="#0000FF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fo:color="#0000FF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OBU及國外分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45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4">表二</text:span></text:p>
          </table:table-cell>
          <table:table-cell table:number-columns-repeated="7" table:style-name="ce2"/>
          <table:table-cell office:value-type="string" table:style-name="ce4">
            <text:p><text:span text:style-name="T4">表二</text:span></text:p>
          </table:table-cell>
          <table:table-cell table:number-columns-repeated="7" table:style-name="ce2"/>
          <table:table-cell office:value-type="string" table:style-name="ce4">
            <text:p><text:span text:style-name="T4">表二</text:span></text:p>
          </table:table-cell>
          <table:table-cell table:number-columns-repeated="7" table:style-name="ce2"/>
          <table:table-cell office:value-type="string" table:style-name="ce4">
            <text:p><text:span text:style-name="T4">表二</text:span></text:p>
          </table:table-cell>
          <table:table-cell table:number-columns-repeated="7" table:style-name="ce2"/>
          <table:table-cell office:value-type="string" table:style-name="ce4">
            <text:p><text:span text:style-name="T4">表二</text:span></text:p>
          </table:table-cell>
          <table:table-cell table:number-columns-repeated="7" table:style-name="ce2"/>
          <table:table-cell office:value-type="string" table:style-name="ce4">
            <text:p><text:span text:style-name="T4">表二</text:span></text:p>
          </table:table-cell>
          <table:table-cell table:number-columns-repeated="5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8" table:number-rows-spanned="1" table:style-name="ce25">
            <text:p><text:span text:style-name="T4">本</text:span><text:s/><text:span text:style-name="T4">國</text:span><text:s/><text:span text:style-name="T4">銀</text:span><text:s/><text:span text:style-name="T4">行</text:span><text:s/><text:span text:style-name="T4">資</text:span><text:s/><text:span text:style-name="T4">產</text:span><text:s/><text:span text:style-name="T4">負</text:span><text:s/><text:span text:style-name="T4">債</text:span><text:s/><text:span text:style-name="T4">表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<text:span text:style-name="T4">本</text:span><text:s/><text:span text:style-name="T4">國</text:span><text:s/><text:span text:style-name="T4">銀</text:span><text:s/><text:span text:style-name="T4">行</text:span><text:s/><text:span text:style-name="T4">資</text:span><text:s/><text:span text:style-name="T4">產</text:span><text:s/><text:span text:style-name="T4">負</text:span><text:s/><text:span text:style-name="T4">債</text:span><text:s/><text:span text:style-name="T4">表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<text:span text:style-name="T4">本</text:span><text:s/><text:span text:style-name="T4">國</text:span><text:s/><text:span text:style-name="T4">銀</text:span><text:s/><text:span text:style-name="T4">行</text:span><text:s/><text:span text:style-name="T4">資</text:span><text:s/><text:span text:style-name="T4">產</text:span><text:s/><text:span text:style-name="T4">負</text:span><text:s/><text:span text:style-name="T4">債</text:span><text:s/><text:span text:style-name="T4">表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<text:span text:style-name="T4">本</text:span><text:s/><text:span text:style-name="T4">國</text:span><text:s/><text:span text:style-name="T4">銀</text:span><text:s/><text:span text:style-name="T4">行</text:span><text:s/><text:span text:style-name="T4">資</text:span><text:s/><text:span text:style-name="T4">產</text:span><text:s/><text:span text:style-name="T4">負</text:span><text:s/><text:span text:style-name="T4">債</text:span><text:s/><text:span text:style-name="T4">表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<text:span text:style-name="T4">本</text:span><text:s/><text:span text:style-name="T4">國</text:span><text:s/><text:span text:style-name="T4">銀</text:span><text:s/><text:span text:style-name="T4">行</text:span><text:s/><text:span text:style-name="T4">資</text:span><text:s/><text:span text:style-name="T4">產</text:span><text:s/><text:span text:style-name="T4">負</text:span><text:s/><text:span text:style-name="T4">債</text:span><text:s/><text:span text:style-name="T4">表</text:span></text:p>
          </table:table-cell>
          <table:covered-table-cell table:number-columns-repeated="7"/>
          <table:table-cell office:value-type="string" table:number-columns-spanned="6" table:number-rows-spanned="1" table:style-name="ce25">
            <text:p><text:span text:style-name="T4">本</text:span><text:s/><text:span text:style-name="T4">國</text:span><text:s/><text:span text:style-name="T4">銀</text:span><text:s/><text:span text:style-name="T4">行</text:span><text:s/><text:span text:style-name="T4">資</text:span><text:s/><text:span text:style-name="T4">產</text:span><text:s/><text:span text:style-name="T4">負</text:span><text:s/><text:span text:style-name="T4">債</text:span><text:s/><text:span text:style-name="T4">表</text:span>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8" table:number-rows-spanned="1" table:style-name="ce25">
            <text:p>(<text:s/><text:span text:style-name="T4">國</text:span><text:s/><text:span text:style-name="T4">際</text:span><text:s/><text:span text:style-name="T4">金</text:span><text:s/><text:span text:style-name="T4">融</text:span><text:s/><text:span text:style-name="T4">業</text:span><text:s/><text:span text:style-name="T4">務</text:span><text:s/><text:span text:style-name="T4">分</text:span><text:s/><text:span text:style-name="T4">行</text:span><text:s/><text:span text:style-name="T4">及</text:span><text:s/><text:span text:style-name="T4">國</text:span><text:s/><text:span text:style-name="T4">外</text:span><text:s/><text:span text:style-name="T4">分</text:span><text:s/><text:span text:style-name="T4">行</text:span><text:s/>)</text:p>
          </table:table-cell>
          <table:covered-table-cell table:number-columns-repeated="7"/>
          <table:table-cell office:value-type="string" table:number-columns-spanned="8" table:number-rows-spanned="1" table:style-name="ce25">
            <text:p>(<text:s/><text:span text:style-name="T4">國</text:span><text:s/><text:span text:style-name="T4">際</text:span><text:s/><text:span text:style-name="T4">金</text:span><text:s/><text:span text:style-name="T4">融</text:span><text:s/><text:span text:style-name="T4">業</text:span><text:s/><text:span text:style-name="T4">務</text:span><text:s/><text:span text:style-name="T4">分</text:span><text:s/><text:span text:style-name="T4">行</text:span><text:s/><text:span text:style-name="T4">及</text:span><text:s/><text:span text:style-name="T4">國</text:span><text:s/><text:span text:style-name="T4">外</text:span><text:s/><text:span text:style-name="T4">分</text:span><text:s/><text:span text:style-name="T4">行</text:span><text:s/>)(<text:span text:style-name="T4">續</text:span>1)</text:p>
          </table:table-cell>
          <table:covered-table-cell table:number-columns-repeated="7"/>
          <table:table-cell office:value-type="string" table:number-columns-spanned="8" table:number-rows-spanned="1" table:style-name="ce25">
            <text:p>(<text:s/><text:span text:style-name="T4">國</text:span><text:s/><text:span text:style-name="T4">際</text:span><text:s/><text:span text:style-name="T4">金</text:span><text:s/><text:span text:style-name="T4">融</text:span><text:s/><text:span text:style-name="T4">業</text:span><text:s/><text:span text:style-name="T4">務</text:span><text:s/><text:span text:style-name="T4">分</text:span><text:s/><text:span text:style-name="T4">行</text:span><text:s/><text:span text:style-name="T4">及</text:span><text:s/><text:span text:style-name="T4">國</text:span><text:s/><text:span text:style-name="T4">外</text:span><text:s/><text:span text:style-name="T4">分</text:span><text:s/><text:span text:style-name="T4">行</text:span><text:s/>)(<text:span text:style-name="T4">續</text:span>2)</text:p>
          </table:table-cell>
          <table:covered-table-cell table:number-columns-repeated="7"/>
          <table:table-cell office:value-type="string" table:number-columns-spanned="8" table:number-rows-spanned="1" table:style-name="ce25">
            <text:p>(<text:s/><text:span text:style-name="T4">國</text:span><text:s/><text:span text:style-name="T4">際</text:span><text:s/><text:span text:style-name="T4">金</text:span><text:s/><text:span text:style-name="T4">融</text:span><text:s/><text:span text:style-name="T4">業</text:span><text:s/><text:span text:style-name="T4">務</text:span><text:s/><text:span text:style-name="T4">分</text:span><text:s/><text:span text:style-name="T4">行</text:span><text:s/><text:span text:style-name="T4">及</text:span><text:s/><text:span text:style-name="T4">國</text:span><text:s/><text:span text:style-name="T4">外</text:span><text:s/><text:span text:style-name="T4">分</text:span><text:s/><text:span text:style-name="T4">行</text:span><text:s/>)(<text:span text:style-name="T4">續</text:span>3)</text:p>
          </table:table-cell>
          <table:covered-table-cell table:number-columns-repeated="7"/>
          <table:table-cell office:value-type="string" table:number-columns-spanned="8" table:number-rows-spanned="1" table:style-name="ce25">
            <text:p>(<text:s/><text:span text:style-name="T4">國</text:span><text:s/><text:span text:style-name="T4">際</text:span><text:s/><text:span text:style-name="T4">金</text:span><text:s/><text:span text:style-name="T4">融</text:span><text:s/><text:span text:style-name="T4">業</text:span><text:s/><text:span text:style-name="T4">務</text:span><text:s/><text:span text:style-name="T4">分</text:span><text:s/><text:span text:style-name="T4">行</text:span><text:s/><text:span text:style-name="T4">及</text:span><text:s/><text:span text:style-name="T4">國</text:span><text:s/><text:span text:style-name="T4">外</text:span><text:s/><text:span text:style-name="T4">分</text:span><text:s/><text:span text:style-name="T4">行</text:span><text:s/>)(<text:span text:style-name="T4">續</text:span>4)</text:p>
          </table:table-cell>
          <table:covered-table-cell table:number-columns-repeated="7"/>
          <table:table-cell office:value-type="string" table:number-columns-spanned="6" table:number-rows-spanned="1" table:style-name="ce25">
            <text:p>(<text:s/><text:span text:style-name="T4">國</text:span><text:s/><text:span text:style-name="T4">際</text:span><text:s/><text:span text:style-name="T4">金</text:span><text:s/><text:span text:style-name="T4">融</text:span><text:s/><text:span text:style-name="T4">業</text:span><text:s/><text:span text:style-name="T4">務</text:span><text:s/><text:span text:style-name="T4">分</text:span><text:s/><text:span text:style-name="T4">行</text:span><text:s/><text:span text:style-name="T4">及</text:span><text:s/><text:span text:style-name="T4">國</text:span><text:s/><text:span text:style-name="T4">外</text:span><text:s/><text:span text:style-name="T4">分</text:span><text:s/><text:span text:style-name="T4">行</text:span><text:s/>)(<text:span text:style-name="T4">續</text:span>5<text:span text:style-name="T4">完</text:span>)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number-columns-spanned="8" table:number-rows-spanned="1" table:style-name="ce27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27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27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27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27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6" table:number-rows-spanned="1" table:style-name="ce27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table:number-columns-repeated="2" table:style-name="ce1"/>
          <table:table-cell table:number-columns-repeated="4" table:style-name="ce11"/>
          <table:table-cell office:value-type="string" table:number-columns-spanned="2" table:number-rows-spanned="1" table:style-name="ce26">
            <text:p><text:span text:style-name="T2">單位：新臺幣百萬元</text:span></text:p>
          </table:table-cell>
          <table:covered-table-cell/>
          <table:table-cell table:style-name="ce11"/>
          <table:table-cell table:style-name="ce2"/>
          <table:table-cell table:number-columns-spanned="2" table:number-rows-spanned="1" table:style-name="ce26"/>
          <table:covered-table-cell/>
          <table:table-cell table:number-columns-repeated="9" table:style-name="ce2"/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26"/>
          <table:covered-table-cell/>
          <table:table-cell table:number-columns-repeated="9" table:style-name="ce2"/>
          <table:table-cell office:value-type="string" table:number-columns-spanned="2" table:number-rows-spanned="1" table:style-name="ce26">
            <text:p><text:span text:style-name="T2">單位：新臺幣百萬元</text:span></text:p>
          </table:table-cell>
          <table:covered-table-cell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5">
          <table:table-cell table:style-name="ce2"/>
          <table:table-cell office:value-type="string" table:style-name="ce5">
            <text:p><text:span text:style-name="T3">項</text:span><text:s text:c="16"/><text:span text:style-name="T3">目</text:span></text:p>
          </table:table-cell>
          <table:table-cell office:value-type="string" table:style-name="ce5">
            <text:p><text:span text:style-name="T3">合</text:span><text:s text:c="8"/><text:span text:style-name="T3">計</text:span></text:p>
          </table:table-cell>
          <table:table-cell office:value-type="string" table:style-name="ce5">
            <text:p><text:span text:style-name="T3">臺灣銀行</text:span></text:p>
          </table:table-cell>
          <table:table-cell office:value-type="string" table:style-name="ce5">
            <text:p><text:span text:style-name="T3">臺灣土地銀行</text:span></text:p>
          </table:table-cell>
          <table:table-cell office:value-type="string" table:style-name="ce5">
            <text:p><text:span text:style-name="T3">合作金庫銀行</text:span></text:p>
          </table:table-cell>
          <table:table-cell office:value-type="string" table:style-name="ce5">
            <text:p><text:span text:style-name="T3">第一商業銀行</text:span></text:p>
          </table:table-cell>
          <table:table-cell office:value-type="string" table:style-name="ce5">
            <text:p><text:span text:style-name="T3">華南商業銀行</text:span></text:p>
          </table:table-cell>
          <table:table-cell office:value-type="string" table:style-name="ce5">
            <text:p><text:span text:style-name="T3">彰化商業銀行</text:span></text:p>
          </table:table-cell>
          <table:table-cell office:value-type="string" table:style-name="ce5">
            <text:p><text:span text:style-name="T3">項</text:span><text:s text:c="16"/><text:span text:style-name="T3">目</text:span></text:p>
          </table:table-cell>
          <table:table-cell office:value-type="string" table:style-name="ce5">
            <text:p><text:span text:style-name="T3">上海商業銀行</text:span></text:p>
          </table:table-cell>
          <table:table-cell office:value-type="string" table:style-name="ce5">
            <text:p><text:span text:style-name="T3">台北富邦銀行</text:span></text:p>
          </table:table-cell>
          <table:table-cell office:value-type="string" table:style-name="ce5">
            <text:p><text:span text:style-name="T3">國泰世華商銀</text:span></text:p>
          </table:table-cell>
          <table:table-cell office:value-type="string" table:style-name="ce5">
            <text:p><text:span text:style-name="T3">中國輸出入銀行</text:span></text:p>
          </table:table-cell>
          <table:table-cell office:value-type="string" table:style-name="ce5">
            <text:p><text:span text:style-name="T3">高雄銀行</text:span></text:p>
          </table:table-cell>
          <table:table-cell office:value-type="string" table:style-name="ce5">
            <text:p><text:span text:style-name="T3">兆豐國際商銀</text:span></text:p>
          </table:table-cell>
          <table:table-cell office:value-type="string" table:style-name="ce5">
            <text:p><text:span text:style-name="T3">全國農業金庫</text:span></text:p>
          </table:table-cell>
          <table:table-cell office:value-type="string" table:style-name="ce5">
            <text:p><text:span text:style-name="T3">項</text:span><text:s text:c="16"/><text:span text:style-name="T3">目</text:span></text:p>
          </table:table-cell>
          <table:table-cell office:value-type="string" table:style-name="ce5">
            <text:p><text:span text:style-name="T3">花旗</text:span>(<text:span text:style-name="T3">台灣</text:span>)<text:span text:style-name="T3">銀行</text:span></text:p>
          </table:table-cell>
          <table:table-cell office:value-type="string" table:style-name="ce5">
            <text:p><text:span text:style-name="T3">王道商業銀行</text:span></text:p>
          </table:table-cell>
          <table:table-cell office:value-type="string" table:style-name="ce5">
            <text:p><text:span text:style-name="T3">臺灣中小企銀</text:span></text:p>
          </table:table-cell>
          <table:table-cell office:value-type="string" table:style-name="ce5">
            <text:p><text:span text:style-name="T3">渣打國際商銀</text:span></text:p>
          </table:table-cell>
          <table:table-cell office:value-type="string" table:style-name="ce5">
            <text:p><text:span text:style-name="T3">台中商業銀行</text:span></text:p>
          </table:table-cell>
          <table:table-cell office:value-type="string" table:style-name="ce5">
            <text:p><text:span text:style-name="T3">京城商業銀行</text:span></text:p>
          </table:table-cell>
          <table:table-cell office:value-type="string" table:style-name="ce5">
            <text:p><text:span text:style-name="T3">匯豐</text:span>(<text:span text:style-name="T3">台灣</text:span>)<text:span text:style-name="T3">銀行</text:span></text:p>
          </table:table-cell>
          <table:table-cell office:value-type="string" table:style-name="ce5">
            <text:p><text:span text:style-name="T3">項</text:span><text:s text:c="16"/><text:span text:style-name="T3">目</text:span></text:p>
          </table:table-cell>
          <table:table-cell office:value-type="string" table:style-name="ce5">
            <text:p><text:span text:style-name="T3">瑞興商業銀行</text:span></text:p>
          </table:table-cell>
          <table:table-cell office:value-type="string" table:style-name="ce5">
            <text:p><text:span text:style-name="T3">華泰商業銀行</text:span></text:p>
          </table:table-cell>
          <table:table-cell office:value-type="string" table:style-name="ce13">
            <text:p>臺灣新光銀行</text:p>
          </table:table-cell>
          <table:table-cell office:value-type="string" table:style-name="ce5">
            <text:p><text:span text:style-name="T3">陽信商業銀行</text:span></text:p>
          </table:table-cell>
          <table:table-cell office:value-type="string" table:style-name="ce5">
            <text:p><text:span text:style-name="T3">板信商業銀行</text:span></text:p>
          </table:table-cell>
          <table:table-cell office:value-type="string" table:style-name="ce5">
            <text:p><text:span text:style-name="T3">三信商業銀行</text:span></text:p>
          </table:table-cell>
          <table:table-cell office:value-type="string" table:style-name="ce5">
            <text:p><text:span text:style-name="T3">聯邦商業銀行</text:span></text:p>
          </table:table-cell>
          <table:table-cell office:value-type="string" table:style-name="ce5">
            <text:p><text:span text:style-name="T3">項</text:span><text:s text:c="16"/><text:span text:style-name="T3">目</text:span></text:p>
          </table:table-cell>
          <table:table-cell office:value-type="string" table:style-name="ce5">
            <text:p><text:span text:style-name="T3">遠東國際商銀</text:span></text:p>
          </table:table-cell>
          <table:table-cell office:value-type="string" table:style-name="ce5">
            <text:p><text:span text:style-name="T3">元大商業銀行</text:span></text:p>
          </table:table-cell>
          <table:table-cell office:value-type="string" table:style-name="ce5">
            <text:p><text:span text:style-name="T3">永豐商業銀行</text:span></text:p>
          </table:table-cell>
          <table:table-cell office:value-type="string" table:style-name="ce5">
            <text:p><text:span text:style-name="T3">玉山商業銀行</text:span></text:p>
          </table:table-cell>
          <table:table-cell office:value-type="string" table:style-name="ce5">
            <text:p><text:span text:style-name="T3">凱基商業銀行</text:span></text:p>
          </table:table-cell>
          <table:table-cell office:value-type="string" table:style-name="ce5">
            <text:p><text:span text:style-name="T3">星展</text:span>(<text:span text:style-name="T3">台灣</text:span>)<text:span text:style-name="T3">銀行</text:span></text:p>
          </table:table-cell>
          <table:table-cell office:value-type="string" table:style-name="ce5">
            <text:p><text:span text:style-name="T3">台新國際商銀</text:span></text:p>
          </table:table-cell>
          <table:table-cell office:value-type="string" table:style-name="ce5">
            <text:p><text:span text:style-name="T3">項</text:span><text:s text:c="16"/><text:span text:style-name="T3">目</text:span></text:p>
          </table:table-cell>
          <table:table-cell office:value-type="string" table:style-name="ce5">
            <text:p><text:span text:style-name="T3">安泰商業銀行</text:span></text:p>
          </table:table-cell>
          <table:table-cell office:value-type="string" table:style-name="ce5">
            <text:p><text:span text:style-name="T3">中國信託商銀</text:span></text:p>
          </table:table-cell>
          <table:table-cell office:value-type="string" table:style-name="ce12">
            <text:p>將來商業銀行</text:p>
          </table:table-cell>
          <table:table-cell office:value-type="string" table:style-name="ce5">
            <text:p><text:span text:style-name="T3">連線商業銀行</text:span></text:p>
          </table:table-cell>
          <table:table-cell office:value-type="string" table:style-name="ce5">
            <text:p><text:span text:style-name="T3">樂天國際商銀</text:span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3">資</text:span><text:s text:c="2"/><text:span text:style-name="T3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資</text:span><text:s text:c="2"/><text:span text:style-name="T3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資</text:span><text:s text:c="2"/><text:span text:style-name="T3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資</text:span><text:s text:c="2"/><text:span text:style-name="T3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資</text:span><text:s text:c="2"/><text:span text:style-name="T3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資</text:span><text:s text:c="2"/><text:span text:style-name="T3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style-name="ce6"/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現金及存拆放銀行同業</text:span></text:p>
          </table:table-cell>
          <table:table-cell office:value-type="float" office:value="2158799" table:style-name="ce15">
            <text:p>2,158,799</text:p>
          </table:table-cell>
          <table:table-cell office:value-type="float" office:value="201628" table:style-name="ce15">
            <text:p>201,628</text:p>
          </table:table-cell>
          <table:table-cell office:value-type="float" office:value="32629" table:style-name="ce15">
            <text:p>32,629</text:p>
          </table:table-cell>
          <table:table-cell office:value-type="float" office:value="95287" table:style-name="ce15">
            <text:p>95,287</text:p>
          </table:table-cell>
          <table:table-cell office:value-type="float" office:value="136346" table:style-name="ce15">
            <text:p>136,346</text:p>
          </table:table-cell>
          <table:table-cell office:value-type="float" office:value="76442" table:style-name="ce15">
            <text:p>76,442</text:p>
          </table:table-cell>
          <table:table-cell office:value-type="float" office:value="32371" table:style-name="ce15">
            <text:p>32,371</text:p>
          </table:table-cell>
          <table:table-cell office:value-type="string" table:style-name="ce7">
            <text:p><text:s text:c="2"/><text:span text:style-name="T3">現金及存拆放銀行同業</text:span></text:p>
          </table:table-cell>
          <table:table-cell office:value-type="float" office:value="33745" table:style-name="ce15">
            <text:p>33,745</text:p>
          </table:table-cell>
          <table:table-cell office:value-type="float" office:value="230602" table:style-name="ce15">
            <text:p>230,602</text:p>
          </table:table-cell>
          <table:table-cell office:value-type="float" office:value="158822" table:style-name="ce15">
            <text:p>158,8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7831" table:style-name="ce15">
            <text:p>497,831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現金及存拆放銀行同業</text:span></text:p>
          </table:table-cell>
          <table:table-cell office:value-type="float" office:value="102303" table:style-name="ce15">
            <text:p>102,303</text:p>
          </table:table-cell>
          <table:table-cell office:value-type="float" office:value="4481" table:style-name="ce15">
            <text:p>4,481</text:p>
          </table:table-cell>
          <table:table-cell office:value-type="float" office:value="44954" table:style-name="ce15">
            <text:p>44,954</text:p>
          </table:table-cell>
          <table:table-cell office:value-type="float" office:value="136005" table:style-name="ce15">
            <text:p>136,005</text:p>
          </table:table-cell>
          <table:table-cell office:value-type="float" office:value="268" table:style-name="ce15">
            <text:p>2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現金及存拆放銀行同業</text:span></text:p>
          </table:table-cell>
          <table:table-cell office:value-type="string" table:style-name="ce15">
            <text:p>-</text:p>
          </table:table-cell>
          <table:table-cell office:value-type="float" office:value="515" table:style-name="ce15">
            <text:p>515</text:p>
          </table:table-cell>
          <table:table-cell office:value-type="float" office:value="10619" table:style-name="ce15">
            <text:p>10,619</text:p>
          </table:table-cell>
          <table:table-cell office:value-type="float" office:value="656" table:style-name="ce15">
            <text:p>6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現金及存拆放銀行同業</text:span></text:p>
          </table:table-cell>
          <table:table-cell office:value-type="float" office:value="5548" table:style-name="ce15">
            <text:p>5,548</text:p>
          </table:table-cell>
          <table:table-cell office:value-type="float" office:value="6279" table:style-name="ce15">
            <text:p>6,279</text:p>
          </table:table-cell>
          <table:table-cell office:value-type="float" office:value="66013" table:style-name="ce15">
            <text:p>66,013</text:p>
          </table:table-cell>
          <table:table-cell office:value-type="float" office:value="96786" table:style-name="ce15">
            <text:p>96,786</text:p>
          </table:table-cell>
          <table:table-cell office:value-type="float" office:value="193" table:style-name="ce15">
            <text:p>193</text:p>
          </table:table-cell>
          <table:table-cell office:value-type="float" office:value="1835" table:style-name="ce15">
            <text:p>1,835</text:p>
          </table:table-cell>
          <table:table-cell office:value-type="float" office:value="4747" table:style-name="ce15">
            <text:p>4,747</text:p>
          </table:table-cell>
          <table:table-cell office:value-type="string" table:style-name="ce7">
            <text:p><text:s text:c="2"/><text:span text:style-name="T3">現金及存拆放銀行同業</text:span></text:p>
          </table:table-cell>
          <table:table-cell office:value-type="string" table:style-name="ce15">
            <text:p>-</text:p>
          </table:table-cell>
          <table:table-cell office:value-type="float" office:value="181894" table:style-name="ce15">
            <text:p>181,89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透過損益按公允價值衡量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7">
            <text:p><text:s text:c="2"/><text:span text:style-name="T3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3">金融資產</text:span></text:p>
          </table:table-cell>
          <table:table-cell office:value-type="float" office:value="548108" table:style-name="ce15">
            <text:p>548,108</text:p>
          </table:table-cell>
          <table:table-cell office:value-type="float" office:value="9035" table:style-name="ce15">
            <text:p>9,035</text:p>
          </table:table-cell>
          <table:table-cell office:value-type="float" office:value="397" table:style-name="ce14">
            <text:p>397</text:p>
          </table:table-cell>
          <table:table-cell office:value-type="float" office:value="87" table:style-name="ce14">
            <text:p>87</text:p>
          </table:table-cell>
          <table:table-cell office:value-type="float" office:value="60772" table:style-name="ce15">
            <text:p>60,772</text:p>
          </table:table-cell>
          <table:table-cell office:value-type="float" office:value="4344" table:style-name="ce15">
            <text:p>4,344</text:p>
          </table:table-cell>
          <table:table-cell office:value-type="float" office:value="2469" table:style-name="ce15">
            <text:p>2,469</text:p>
          </table:table-cell>
          <table:table-cell office:value-type="string" table:style-name="ce7">
            <text:p><text:s text:c="4"/><text:span text:style-name="T3">金融資產</text:span></text:p>
          </table:table-cell>
          <table:table-cell office:value-type="float" office:value="756" table:style-name="ce15">
            <text:p>756</text:p>
          </table:table-cell>
          <table:table-cell office:value-type="float" office:value="35334" table:style-name="ce15">
            <text:p>35,334</text:p>
          </table:table-cell>
          <table:table-cell office:value-type="float" office:value="114388" table:style-name="ce15">
            <text:p>114,388</text:p>
          </table:table-cell>
          <table:table-cell office:value-type="float" office:value="22" table:style-name="ce15">
            <text:p>22</text:p>
          </table:table-cell>
          <table:table-cell office:value-type="float" office:value="1322" table:style-name="ce15">
            <text:p>1,322</text:p>
          </table:table-cell>
          <table:table-cell office:value-type="float" office:value="30880" table:style-name="ce15">
            <text:p>30,880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4"/><text:span text:style-name="T3">金融資產</text:span></text:p>
          </table:table-cell>
          <table:table-cell office:value-type="float" office:value="1247" table:style-name="ce15">
            <text:p>1,247</text:p>
          </table:table-cell>
          <table:table-cell office:value-type="float" office:value="211" table:style-name="ce15">
            <text:p>211</text:p>
          </table:table-cell>
          <table:table-cell office:value-type="float" office:value="161" table:style-name="ce15">
            <text:p>161</text:p>
          </table:table-cell>
          <table:table-cell office:value-type="float" office:value="21455" table:style-name="ce15">
            <text:p>21,455</text:p>
          </table:table-cell>
          <table:table-cell office:value-type="float" office:value="701" table:style-name="ce15">
            <text:p>701</text:p>
          </table:table-cell>
          <table:table-cell office:value-type="float" office:value="1922" table:style-name="ce15">
            <text:p>1,922</text:p>
          </table:table-cell>
          <table:table-cell office:value-type="float" office:value="1869" table:style-name="ce15">
            <text:p>1,869</text:p>
          </table:table-cell>
          <table:table-cell office:value-type="string" table:style-name="ce7">
            <text:p><text:s text:c="4"/><text:span text:style-name="T3">金融資產</text:span></text:p>
          </table:table-cell>
          <table:table-cell office:value-type="string" table:style-name="ce15">
            <text:p>-</text:p>
          </table:table-cell>
          <table:table-cell office:value-type="float" office:value="427" table:style-name="ce15">
            <text:p>427</text:p>
          </table:table-cell>
          <table:table-cell office:value-type="float" office:value="3012" table:style-name="ce15">
            <text:p>3,012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string" table:style-name="ce7">
            <text:p><text:s text:c="4"/><text:span text:style-name="T3">金融資產</text:span></text:p>
          </table:table-cell>
          <table:table-cell office:value-type="float" office:value="26911" table:style-name="ce15">
            <text:p>26,911</text:p>
          </table:table-cell>
          <table:table-cell office:value-type="float" office:value="9392" table:style-name="ce15">
            <text:p>9,392</text:p>
          </table:table-cell>
          <table:table-cell office:value-type="float" office:value="32658" table:style-name="ce15">
            <text:p>32,658</text:p>
          </table:table-cell>
          <table:table-cell office:value-type="float" office:value="108470" table:style-name="ce15">
            <text:p>108,470</text:p>
          </table:table-cell>
          <table:table-cell office:value-type="float" office:value="1641" table:style-name="ce15">
            <text:p>1,641</text:p>
          </table:table-cell>
          <table:table-cell office:value-type="float" office:value="1147" table:style-name="ce15">
            <text:p>1,147</text:p>
          </table:table-cell>
          <table:table-cell office:value-type="float" office:value="21338" table:style-name="ce15">
            <text:p>21,338</text:p>
          </table:table-cell>
          <table:table-cell office:value-type="string" table:style-name="ce7">
            <text:p><text:s text:c="4"/><text:span text:style-name="T3">金融資產</text:span></text:p>
          </table:table-cell>
          <table:table-cell office:value-type="float" office:value="19" table:style-name="ce15">
            <text:p>19</text:p>
          </table:table-cell>
          <table:table-cell office:value-type="float" office:value="55689" table:style-name="ce15">
            <text:p>55,6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透過其他綜合損益按公允價值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7">
            <text:p><text:s text:c="2"/><text:span text:style-name="T3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3">衡量之金融資產</text:span></text:p>
          </table:table-cell>
          <table:table-cell office:value-type="float" office:value="2650401" table:style-name="ce15">
            <text:p>2,650,401</text:p>
          </table:table-cell>
          <table:table-cell office:value-type="float" office:value="357352" table:style-name="ce15">
            <text:p>357,352</text:p>
          </table:table-cell>
          <table:table-cell office:value-type="float" office:value="79984" table:style-name="ce15">
            <text:p>79,984</text:p>
          </table:table-cell>
          <table:table-cell office:value-type="float" office:value="132896" table:style-name="ce15">
            <text:p>132,896</text:p>
          </table:table-cell>
          <table:table-cell office:value-type="float" office:value="148617" table:style-name="ce15">
            <text:p>148,617</text:p>
          </table:table-cell>
          <table:table-cell office:value-type="float" office:value="166887" table:style-name="ce15">
            <text:p>166,887</text:p>
          </table:table-cell>
          <table:table-cell office:value-type="float" office:value="136992" table:style-name="ce15">
            <text:p>136,992</text:p>
          </table:table-cell>
          <table:table-cell office:value-type="string" table:style-name="ce7">
            <text:p><text:s text:c="4"/><text:span text:style-name="T3">衡量之金融資產</text:span></text:p>
          </table:table-cell>
          <table:table-cell office:value-type="float" office:value="6408" table:style-name="ce15">
            <text:p>6,408</text:p>
          </table:table-cell>
          <table:table-cell office:value-type="float" office:value="59479" table:style-name="ce15">
            <text:p>59,479</text:p>
          </table:table-cell>
          <table:table-cell office:value-type="float" office:value="193576" table:style-name="ce15">
            <text:p>193,576</text:p>
          </table:table-cell>
          <table:table-cell office:value-type="string" table:style-name="ce15">
            <text:p>-</text:p>
          </table:table-cell>
          <table:table-cell office:value-type="float" office:value="21880" table:style-name="ce15">
            <text:p>21,880</text:p>
          </table:table-cell>
          <table:table-cell office:value-type="float" office:value="234567" table:style-name="ce15">
            <text:p>234,567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4"/><text:span text:style-name="T3">衡量之金融資產</text:span></text:p>
          </table:table-cell>
          <table:table-cell office:value-type="string" table:style-name="ce15">
            <text:p>-</text:p>
          </table:table-cell>
          <table:table-cell office:value-type="float" office:value="16855" table:style-name="ce15">
            <text:p>16,855</text:p>
          </table:table-cell>
          <table:table-cell office:value-type="float" office:value="69433" table:style-name="ce15">
            <text:p>69,433</text:p>
          </table:table-cell>
          <table:table-cell office:value-type="float" office:value="30461" table:style-name="ce15">
            <text:p>30,461</text:p>
          </table:table-cell>
          <table:table-cell office:value-type="float" office:value="41735" table:style-name="ce15">
            <text:p>41,735</text:p>
          </table:table-cell>
          <table:table-cell office:value-type="float" office:value="31342" table:style-name="ce15">
            <text:p>31,342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4"/><text:span text:style-name="T3">衡量之金融資產</text:span></text:p>
          </table:table-cell>
          <table:table-cell office:value-type="float" office:value="2061" table:style-name="ce15">
            <text:p>2,061</text:p>
          </table:table-cell>
          <table:table-cell office:value-type="float" office:value="3545" table:style-name="ce15">
            <text:p>3,545</text:p>
          </table:table-cell>
          <table:table-cell office:value-type="float" office:value="68236" table:style-name="ce15">
            <text:p>68,236</text:p>
          </table:table-cell>
          <table:table-cell office:value-type="float" office:value="33317" table:style-name="ce15">
            <text:p>33,317</text:p>
          </table:table-cell>
          <table:table-cell office:value-type="float" office:value="7748" table:style-name="ce15">
            <text:p>7,748</text:p>
          </table:table-cell>
          <table:table-cell office:value-type="string" table:style-name="ce15">
            <text:p>-</text:p>
          </table:table-cell>
          <table:table-cell office:value-type="float" office:value="36089" table:style-name="ce15">
            <text:p>36,089</text:p>
          </table:table-cell>
          <table:table-cell office:value-type="string" table:style-name="ce7">
            <text:p><text:s text:c="4"/><text:span text:style-name="T3">衡量之金融資產</text:span></text:p>
          </table:table-cell>
          <table:table-cell office:value-type="float" office:value="16471" table:style-name="ce15">
            <text:p>16,471</text:p>
          </table:table-cell>
          <table:table-cell office:value-type="float" office:value="106337" table:style-name="ce15">
            <text:p>106,337</text:p>
          </table:table-cell>
          <table:table-cell office:value-type="float" office:value="148512" table:style-name="ce15">
            <text:p>148,512</text:p>
          </table:table-cell>
          <table:table-cell office:value-type="float" office:value="110699" table:style-name="ce15">
            <text:p>110,699</text:p>
          </table:table-cell>
          <table:table-cell office:value-type="float" office:value="50494" table:style-name="ce15">
            <text:p>50,494</text:p>
          </table:table-cell>
          <table:table-cell office:value-type="float" office:value="21649" table:style-name="ce15">
            <text:p>21,649</text:p>
          </table:table-cell>
          <table:table-cell office:value-type="float" office:value="69761" table:style-name="ce15">
            <text:p>69,761</text:p>
          </table:table-cell>
          <table:table-cell office:value-type="string" table:style-name="ce7">
            <text:p><text:s text:c="4"/><text:span text:style-name="T3">衡量之金融資產</text:span></text:p>
          </table:table-cell>
          <table:table-cell office:value-type="float" office:value="17915" table:style-name="ce15">
            <text:p>17,915</text:p>
          </table:table-cell>
          <table:table-cell office:value-type="float" office:value="229103" table:style-name="ce15">
            <text:p>229,1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按攤銷後成本衡量之債務工具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7">
            <text:p><text:s text:c="2"/><text:span text:style-name="T3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3">投資</text:span></text:p>
          </table:table-cell>
          <table:table-cell office:value-type="float" office:value="2449660" table:style-name="ce15">
            <text:p>2,449,660</text:p>
          </table:table-cell>
          <table:table-cell office:value-type="float" office:value="65000" table:style-name="ce15">
            <text:p>65,000</text:p>
          </table:table-cell>
          <table:table-cell office:value-type="float" office:value="74766" table:style-name="ce15">
            <text:p>74,766</text:p>
          </table:table-cell>
          <table:table-cell office:value-type="float" office:value="60879" table:style-name="ce15">
            <text:p>60,879</text:p>
          </table:table-cell>
          <table:table-cell office:value-type="float" office:value="219034" table:style-name="ce15">
            <text:p>219,034</text:p>
          </table:table-cell>
          <table:table-cell office:value-type="float" office:value="186149" table:style-name="ce15">
            <text:p>186,149</text:p>
          </table:table-cell>
          <table:table-cell office:value-type="float" office:value="113052" table:style-name="ce15">
            <text:p>113,052</text:p>
          </table:table-cell>
          <table:table-cell office:value-type="string" table:style-name="ce7">
            <text:p><text:s text:c="4"/><text:span text:style-name="T3">投資</text:span></text:p>
          </table:table-cell>
          <table:table-cell office:value-type="float" office:value="1876" table:style-name="ce15">
            <text:p>1,876</text:p>
          </table:table-cell>
          <table:table-cell office:value-type="float" office:value="360245" table:style-name="ce15">
            <text:p>360,245</text:p>
          </table:table-cell>
          <table:table-cell office:value-type="float" office:value="214415" table:style-name="ce15">
            <text:p>214,415</text:p>
          </table:table-cell>
          <table:table-cell office:value-type="string" table:style-name="ce15">
            <text:p>-</text:p>
          </table:table-cell>
          <table:table-cell office:value-type="float" office:value="11485" table:style-name="ce15">
            <text:p>11,485</text:p>
          </table:table-cell>
          <table:table-cell office:value-type="float" office:value="84310" table:style-name="ce15">
            <text:p>84,310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4"/><text:span text:style-name="T3">投資</text:span></text:p>
          </table:table-cell>
          <table:table-cell office:value-type="string" table:style-name="ce15">
            <text:p>-</text:p>
          </table:table-cell>
          <table:table-cell office:value-type="float" office:value="10062" table:style-name="ce15">
            <text:p>10,062</text:p>
          </table:table-cell>
          <table:table-cell office:value-type="float" office:value="27206" table:style-name="ce15">
            <text:p>27,206</text:p>
          </table:table-cell>
          <table:table-cell office:value-type="string" table:style-name="ce15">
            <text:p>-</text:p>
          </table:table-cell>
          <table:table-cell office:value-type="float" office:value="25630" table:style-name="ce15">
            <text:p>25,6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4"/><text:span text:style-name="T3">投資</text:span></text:p>
          </table:table-cell>
          <table:table-cell office:value-type="float" office:value="3452" table:style-name="ce15">
            <text:p>3,452</text:p>
          </table:table-cell>
          <table:table-cell office:value-type="float" office:value="925" table:style-name="ce15">
            <text:p>925</text:p>
          </table:table-cell>
          <table:table-cell office:value-type="float" office:value="7746" table:style-name="ce15">
            <text:p>7,746</text:p>
          </table:table-cell>
          <table:table-cell office:value-type="float" office:value="9615" table:style-name="ce15">
            <text:p>9,615</text:p>
          </table:table-cell>
          <table:table-cell office:value-type="float" office:value="17443" table:style-name="ce15">
            <text:p>17,443</text:p>
          </table:table-cell>
          <table:table-cell office:value-type="float" office:value="655" table:style-name="ce15">
            <text:p>655</text:p>
          </table:table-cell>
          <table:table-cell office:value-type="float" office:value="32393" table:style-name="ce15">
            <text:p>32,393</text:p>
          </table:table-cell>
          <table:table-cell office:value-type="string" table:style-name="ce7">
            <text:p><text:s text:c="4"/><text:span text:style-name="T3">投資</text:span></text:p>
          </table:table-cell>
          <table:table-cell office:value-type="float" office:value="18520" table:style-name="ce15">
            <text:p>18,520</text:p>
          </table:table-cell>
          <table:table-cell office:value-type="float" office:value="39446" table:style-name="ce15">
            <text:p>39,446</text:p>
          </table:table-cell>
          <table:table-cell office:value-type="float" office:value="124788" table:style-name="ce15">
            <text:p>124,788</text:p>
          </table:table-cell>
          <table:table-cell office:value-type="float" office:value="86543" table:style-name="ce15">
            <text:p>86,543</text:p>
          </table:table-cell>
          <table:table-cell office:value-type="float" office:value="7447" table:style-name="ce15">
            <text:p>7,447</text:p>
          </table:table-cell>
          <table:table-cell office:value-type="string" table:style-name="ce15">
            <text:p>-</text:p>
          </table:table-cell>
          <table:table-cell office:value-type="float" office:value="140345" table:style-name="ce15">
            <text:p>140,345</text:p>
          </table:table-cell>
          <table:table-cell office:value-type="string" table:style-name="ce7">
            <text:p><text:s text:c="4"/><text:span text:style-name="T3">投資</text:span></text:p>
          </table:table-cell>
          <table:table-cell office:value-type="float" office:value="5590" table:style-name="ce15">
            <text:p>5,590</text:p>
          </table:table-cell>
          <table:table-cell office:value-type="float" office:value="500643" table:style-name="ce15">
            <text:p>500,64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避險之金融資產</text:span>-<text:span text:style-name="T3">淨額</text:span></text:p>
          </table:table-cell>
          <table:table-cell office:value-type="float" office:value="6457" table:style-name="ce15">
            <text:p>6,4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2"/><text:span text:style-name="T3">避險之金融資產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float" office:value="5157" table:style-name="ce15">
            <text:p>5,1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避險之金融資產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93" table:style-name="ce15">
            <text:p>9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避險之金融資產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避險之金融資產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7" table:style-name="ce15">
            <text:p>3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避險之金融資產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附賣回票債券投資</text:span></text:p>
          </table:table-cell>
          <table:table-cell office:value-type="float" office:value="52355" table:style-name="ce15">
            <text:p>52,3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2"/><text:span text:style-name="T3">附賣回票債券投資</text:span></text:p>
          </table:table-cell>
          <table:table-cell office:value-type="string" table:style-name="ce15">
            <text:p>-</text:p>
          </table:table-cell>
          <table:table-cell office:value-type="float" office:value="1269" table:style-name="ce15">
            <text:p>1,2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附賣回票債券投資</text:span></text:p>
          </table:table-cell>
          <table:table-cell office:value-type="float" office:value="16306" table:style-name="ce15">
            <text:p>16,3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附賣回票債券投資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65" table:style-name="ce15">
            <text:p>4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附賣回票債券投資</text:span>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4058" table:style-name="ce15">
            <text:p>34,058</text:p>
          </table:table-cell>
          <table:table-cell office:value-type="string" table:style-name="ce15">
            <text:p>-</text:p>
          </table:table-cell>
          <table:table-cell office:value-type="float" office:value="253" table:style-name="ce15">
            <text:p>2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附賣回票債券投資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應收承兌票款</text:span></text:p>
          </table:table-cell>
          <table:table-cell office:value-type="float" office:value="21518" table:style-name="ce15">
            <text:p>21,518</text:p>
          </table:table-cell>
          <table:table-cell office:value-type="float" office:value="187" table:style-name="ce14">
            <text:p>187</text:p>
          </table:table-cell>
          <table:table-cell office:value-type="float" office:value="10" table:style-name="ce14">
            <text:p>10</text:p>
          </table:table-cell>
          <table:table-cell office:value-type="float" office:value="353" table:style-name="ce14">
            <text:p>353</text:p>
          </table:table-cell>
          <table:table-cell office:value-type="float" office:value="1254" table:style-name="ce15">
            <text:p>1,254</text:p>
          </table:table-cell>
          <table:table-cell office:value-type="float" office:value="170" table:style-name="ce14">
            <text:p>170</text:p>
          </table:table-cell>
          <table:table-cell office:value-type="float" office:value="834" table:style-name="ce15">
            <text:p>834</text:p>
          </table:table-cell>
          <table:table-cell office:value-type="string" table:style-name="ce7">
            <text:p><text:s text:c="2"/><text:span text:style-name="T3">應收承兌票款</text:span></text:p>
          </table:table-cell>
          <table:table-cell office:value-type="float" office:value="808" table:style-name="ce15">
            <text:p>808</text:p>
          </table:table-cell>
          <table:table-cell office:value-type="float" office:value="577" table:style-name="ce15">
            <text:p>577</text:p>
          </table:table-cell>
          <table:table-cell office:value-type="float" office:value="587" table:style-name="ce15">
            <text:p>5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58" table:style-name="ce15">
            <text:p>1,258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應收承兌票款</text:span></text:p>
          </table:table-cell>
          <table:table-cell office:value-type="float" office:value="6" table:style-name="ce15">
            <text:p>6</text:p>
          </table:table-cell>
          <table:table-cell office:value-type="float" office:value="279" table:style-name="ce15">
            <text:p>279</text:p>
          </table:table-cell>
          <table:table-cell office:value-type="float" office:value="545" table:style-name="ce15">
            <text:p>545</text:p>
          </table:table-cell>
          <table:table-cell office:value-type="string" table:style-name="ce15">
            <text:p>-</text:p>
          </table:table-cell>
          <table:table-cell office:value-type="float" office:value="138" table:style-name="ce15">
            <text:p>138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string" table:style-name="ce7">
            <text:p><text:s text:c="2"/><text:span text:style-name="T3">應收承兌票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2" table:style-name="ce15">
            <text:p>3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應收承兌票款</text:span></text:p>
          </table:table-cell>
          <table:table-cell office:value-type="float" office:value="19" table:style-name="ce15">
            <text:p>19</text:p>
          </table:table-cell>
          <table:table-cell office:value-type="float" office:value="262" table:style-name="ce15">
            <text:p>262</text:p>
          </table:table-cell>
          <table:table-cell office:value-type="float" office:value="395" table:style-name="ce15">
            <text:p>395</text:p>
          </table:table-cell>
          <table:table-cell office:value-type="float" office:value="2773" table:style-name="ce15">
            <text:p>2,773</text:p>
          </table:table-cell>
          <table:table-cell office:value-type="string" table:style-name="ce15">
            <text:p>-</text:p>
          </table:table-cell>
          <table:table-cell office:value-type="float" office:value="187" table:style-name="ce15">
            <text:p>187</text:p>
          </table:table-cell>
          <table:table-cell office:value-type="float" office:value="576" table:style-name="ce15">
            <text:p>576</text:p>
          </table:table-cell>
          <table:table-cell office:value-type="string" table:style-name="ce7">
            <text:p><text:s text:c="2"/><text:span text:style-name="T3">應收承兌票款</text:span></text:p>
          </table:table-cell>
          <table:table-cell office:value-type="float" office:value="330" table:style-name="ce15">
            <text:p>330</text:p>
          </table:table-cell>
          <table:table-cell office:value-type="float" office:value="9565" table:style-name="ce15">
            <text:p>9,5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應收利息及收益</text:span></text:p>
          </table:table-cell>
          <table:table-cell office:value-type="float" office:value="103757" table:style-name="ce15">
            <text:p>103,757</text:p>
          </table:table-cell>
          <table:table-cell office:value-type="float" office:value="8616" table:style-name="ce15">
            <text:p>8,616</text:p>
          </table:table-cell>
          <table:table-cell office:value-type="float" office:value="1947" table:style-name="ce15">
            <text:p>1,947</text:p>
          </table:table-cell>
          <table:table-cell office:value-type="float" office:value="5591" table:style-name="ce15">
            <text:p>5,591</text:p>
          </table:table-cell>
          <table:table-cell office:value-type="float" office:value="17272" table:style-name="ce15">
            <text:p>17,272</text:p>
          </table:table-cell>
          <table:table-cell office:value-type="float" office:value="5155" table:style-name="ce15">
            <text:p>5,155</text:p>
          </table:table-cell>
          <table:table-cell office:value-type="float" office:value="5039" table:style-name="ce15">
            <text:p>5,039</text:p>
          </table:table-cell>
          <table:table-cell office:value-type="string" table:style-name="ce7">
            <text:p><text:s text:c="2"/><text:span text:style-name="T3">應收利息及收益</text:span></text:p>
          </table:table-cell>
          <table:table-cell office:value-type="float" office:value="937" table:style-name="ce15">
            <text:p>937</text:p>
          </table:table-cell>
          <table:table-cell office:value-type="float" office:value="10246" table:style-name="ce15">
            <text:p>10,246</text:p>
          </table:table-cell>
          <table:table-cell office:value-type="float" office:value="6361" table:style-name="ce15">
            <text:p>6,361</text:p>
          </table:table-cell>
          <table:table-cell office:value-type="float" office:value="926" table:style-name="ce15">
            <text:p>926</text:p>
          </table:table-cell>
          <table:table-cell office:value-type="float" office:value="403" table:style-name="ce15">
            <text:p>403</text:p>
          </table:table-cell>
          <table:table-cell office:value-type="float" office:value="6521" table:style-name="ce15">
            <text:p>6,521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應收利息及收益</text:span></text:p>
          </table:table-cell>
          <table:table-cell office:value-type="float" office:value="327" table:style-name="ce15">
            <text:p>327</text:p>
          </table:table-cell>
          <table:table-cell office:value-type="float" office:value="660" table:style-name="ce15">
            <text:p>660</text:p>
          </table:table-cell>
          <table:table-cell office:value-type="float" office:value="2280" table:style-name="ce15">
            <text:p>2,280</text:p>
          </table:table-cell>
          <table:table-cell office:value-type="float" office:value="955" table:style-name="ce15">
            <text:p>955</text:p>
          </table:table-cell>
          <table:table-cell office:value-type="float" office:value="1260" table:style-name="ce15">
            <text:p>1,260</text:p>
          </table:table-cell>
          <table:table-cell office:value-type="float" office:value="545" table:style-name="ce15">
            <text:p>545</text:p>
          </table:table-cell>
          <table:table-cell office:value-type="float" office:value="33" table:style-name="ce15">
            <text:p>33</text:p>
          </table:table-cell>
          <table:table-cell office:value-type="string" table:style-name="ce7">
            <text:p><text:s text:c="2"/><text:span text:style-name="T3">應收利息及收益</text:span></text:p>
          </table:table-cell>
          <table:table-cell office:value-type="float" office:value="51" table:style-name="ce15">
            <text:p>51</text:p>
          </table:table-cell>
          <table:table-cell office:value-type="float" office:value="58" table:style-name="ce15">
            <text:p>58</text:p>
          </table:table-cell>
          <table:table-cell office:value-type="float" office:value="966" table:style-name="ce15">
            <text:p>966</text:p>
          </table:table-cell>
          <table:table-cell office:value-type="float" office:value="595" table:style-name="ce15">
            <text:p>595</text:p>
          </table:table-cell>
          <table:table-cell office:value-type="float" office:value="308" table:style-name="ce15">
            <text:p>308</text:p>
          </table:table-cell>
          <table:table-cell office:value-type="float" office:value="31" table:style-name="ce15">
            <text:p>31</text:p>
          </table:table-cell>
          <table:table-cell office:value-type="float" office:value="810" table:style-name="ce15">
            <text:p>810</text:p>
          </table:table-cell>
          <table:table-cell office:value-type="string" table:style-name="ce7">
            <text:p><text:s text:c="2"/><text:span text:style-name="T3">應收利息及收益</text:span></text:p>
          </table:table-cell>
          <table:table-cell office:value-type="float" office:value="691" table:style-name="ce15">
            <text:p>691</text:p>
          </table:table-cell>
          <table:table-cell office:value-type="float" office:value="1457" table:style-name="ce15">
            <text:p>1,457</text:p>
          </table:table-cell>
          <table:table-cell office:value-type="float" office:value="5397" table:style-name="ce15">
            <text:p>5,397</text:p>
          </table:table-cell>
          <table:table-cell office:value-type="float" office:value="4218" table:style-name="ce15">
            <text:p>4,218</text:p>
          </table:table-cell>
          <table:table-cell office:value-type="float" office:value="1372" table:style-name="ce15">
            <text:p>1,372</text:p>
          </table:table-cell>
          <table:table-cell office:value-type="float" office:value="351" table:style-name="ce15">
            <text:p>351</text:p>
          </table:table-cell>
          <table:table-cell office:value-type="float" office:value="3497" table:style-name="ce15">
            <text:p>3,497</text:p>
          </table:table-cell>
          <table:table-cell office:value-type="string" table:style-name="ce7">
            <text:p><text:s text:c="2"/><text:span text:style-name="T3">應收利息及收益</text:span></text:p>
          </table:table-cell>
          <table:table-cell office:value-type="float" office:value="342" table:style-name="ce15">
            <text:p>342</text:p>
          </table:table-cell>
          <table:table-cell office:value-type="float" office:value="8539" table:style-name="ce15">
            <text:p>8,53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本期所得稅資產</text:span></text:p>
          </table:table-cell>
          <table:table-cell office:value-type="float" office:value="7201" table:style-name="ce15">
            <text:p>7,201</text:p>
          </table:table-cell>
          <table:table-cell office:value-type="float" office:value="305" table:style-name="ce14">
            <text:p>305</text:p>
          </table:table-cell>
          <table:table-cell office:value-type="float" office:value="85" table:style-name="ce8">
            <text:p>85</text:p>
          </table:table-cell>
          <table:table-cell office:value-type="float" office:value="216" table:style-name="ce14">
            <text:p>216</text:p>
          </table:table-cell>
          <table:table-cell office:value-type="float" office:value="1053" table:style-name="ce15">
            <text:p>1,053</text:p>
          </table:table-cell>
          <table:table-cell office:value-type="float" office:value="669" table:style-name="ce14">
            <text:p>669</text:p>
          </table:table-cell>
          <table:table-cell office:value-type="float" office:value="194" table:style-name="ce14">
            <text:p>194</text:p>
          </table:table-cell>
          <table:table-cell office:value-type="string" table:style-name="ce7">
            <text:p><text:s text:c="2"/><text:span text:style-name="T3">本期所得稅資產</text:span></text:p>
          </table:table-cell>
          <table:table-cell office:value-type="string" table:style-name="ce15">
            <text:p>-</text:p>
          </table:table-cell>
          <table:table-cell office:value-type="float" office:value="670" table:style-name="ce15">
            <text:p>6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67" table:style-name="ce15">
            <text:p>1,667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本期所得稅資產</text:span></text:p>
          </table:table-cell>
          <table:table-cell office:value-type="string" table:style-name="ce15">
            <text:p>-</text:p>
          </table:table-cell>
          <table:table-cell office:value-type="float" office:value="89" table:style-name="ce15">
            <text:p>8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本期所得稅資產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" table:style-name="ce15">
            <text:p>90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本期所得稅資產</text:span>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-</text:p>
          </table:table-cell>
          <table:table-cell office:value-type="float" office:value="601" table:style-name="ce15">
            <text:p>601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本期所得稅資產</text:span></text:p>
          </table:table-cell>
          <table:table-cell office:value-type="string" table:style-name="ce15">
            <text:p>-</text:p>
          </table:table-cell>
          <table:table-cell office:value-type="float" office:value="1490" table:style-name="ce15">
            <text:p>1,4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放款及貼現</text:span></text:p>
          </table:table-cell>
          <table:table-cell office:value-type="float" office:value="5012376" table:style-name="ce15">
            <text:p>5,012,376</text:p>
          </table:table-cell>
          <table:table-cell office:value-type="float" office:value="196297" table:style-name="ce15">
            <text:p>196,297</text:p>
          </table:table-cell>
          <table:table-cell office:value-type="float" office:value="146802" table:style-name="ce15">
            <text:p>146,802</text:p>
          </table:table-cell>
          <table:table-cell office:value-type="float" office:value="254586" table:style-name="ce15">
            <text:p>254,586</text:p>
          </table:table-cell>
          <table:table-cell office:value-type="float" office:value="409714" table:style-name="ce15">
            <text:p>409,714</text:p>
          </table:table-cell>
          <table:table-cell office:value-type="float" office:value="288617" table:style-name="ce15">
            <text:p>288,617</text:p>
          </table:table-cell>
          <table:table-cell office:value-type="float" office:value="253861" table:style-name="ce15">
            <text:p>253,861</text:p>
          </table:table-cell>
          <table:table-cell office:value-type="string" table:style-name="ce7">
            <text:p><text:s text:c="2"/><text:span text:style-name="T3">放款及貼現</text:span></text:p>
          </table:table-cell>
          <table:table-cell office:value-type="float" office:value="134401" table:style-name="ce15">
            <text:p>134,401</text:p>
          </table:table-cell>
          <table:table-cell office:value-type="float" office:value="294646" table:style-name="ce15">
            <text:p>294,646</text:p>
          </table:table-cell>
          <table:table-cell office:value-type="float" office:value="238528" table:style-name="ce15">
            <text:p>238,528</text:p>
          </table:table-cell>
          <table:table-cell office:value-type="float" office:value="82051" table:style-name="ce15">
            <text:p>82,051</text:p>
          </table:table-cell>
          <table:table-cell office:value-type="float" office:value="20450" table:style-name="ce15">
            <text:p>20,450</text:p>
          </table:table-cell>
          <table:table-cell office:value-type="float" office:value="529975" table:style-name="ce15">
            <text:p>529,975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放款及貼現</text:span></text:p>
          </table:table-cell>
          <table:table-cell office:value-type="float" office:value="7095" table:style-name="ce15">
            <text:p>7,095</text:p>
          </table:table-cell>
          <table:table-cell office:value-type="float" office:value="75153" table:style-name="ce15">
            <text:p>75,153</text:p>
          </table:table-cell>
          <table:table-cell office:value-type="float" office:value="160264" table:style-name="ce15">
            <text:p>160,264</text:p>
          </table:table-cell>
          <table:table-cell office:value-type="float" office:value="16218" table:style-name="ce15">
            <text:p>16,218</text:p>
          </table:table-cell>
          <table:table-cell office:value-type="float" office:value="44022" table:style-name="ce15">
            <text:p>44,022</text:p>
          </table:table-cell>
          <table:table-cell office:value-type="float" office:value="10369" table:style-name="ce15">
            <text:p>10,369</text:p>
          </table:table-cell>
          <table:table-cell office:value-type="float" office:value="15974" table:style-name="ce15">
            <text:p>15,974</text:p>
          </table:table-cell>
          <table:table-cell office:value-type="string" table:style-name="ce7">
            <text:p><text:s text:c="2"/><text:span text:style-name="T3">放款及貼現</text:span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7272" table:style-name="ce15">
            <text:p>57,272</text:p>
          </table:table-cell>
          <table:table-cell office:value-type="float" office:value="14405" table:style-name="ce15">
            <text:p>14,405</text:p>
          </table:table-cell>
          <table:table-cell office:value-type="float" office:value="16661" table:style-name="ce15">
            <text:p>16,661</text:p>
          </table:table-cell>
          <table:table-cell office:value-type="float" office:value="1931" table:style-name="ce15">
            <text:p>1,931</text:p>
          </table:table-cell>
          <table:table-cell office:value-type="float" office:value="10255" table:style-name="ce15">
            <text:p>10,255</text:p>
          </table:table-cell>
          <table:table-cell office:value-type="string" table:style-name="ce7">
            <text:p><text:s text:c="2"/><text:span text:style-name="T3">放款及貼現</text:span></text:p>
          </table:table-cell>
          <table:table-cell office:value-type="float" office:value="64310" table:style-name="ce15">
            <text:p>64,310</text:p>
          </table:table-cell>
          <table:table-cell office:value-type="float" office:value="55070" table:style-name="ce15">
            <text:p>55,070</text:p>
          </table:table-cell>
          <table:table-cell office:value-type="float" office:value="286000" table:style-name="ce15">
            <text:p>286,000</text:p>
          </table:table-cell>
          <table:table-cell office:value-type="float" office:value="348533" table:style-name="ce15">
            <text:p>348,533</text:p>
          </table:table-cell>
          <table:table-cell office:value-type="float" office:value="91248" table:style-name="ce15">
            <text:p>91,248</text:p>
          </table:table-cell>
          <table:table-cell office:value-type="float" office:value="22239" table:style-name="ce15">
            <text:p>22,239</text:p>
          </table:table-cell>
          <table:table-cell office:value-type="float" office:value="281495" table:style-name="ce15">
            <text:p>281,495</text:p>
          </table:table-cell>
          <table:table-cell office:value-type="string" table:style-name="ce7">
            <text:p><text:s text:c="2"/><text:span text:style-name="T3">放款及貼現</text:span></text:p>
          </table:table-cell>
          <table:table-cell office:value-type="float" office:value="20125" table:style-name="ce15">
            <text:p>20,125</text:p>
          </table:table-cell>
          <table:table-cell office:value-type="float" office:value="563808" table:style-name="ce15">
            <text:p>563,8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3">減</text:span>)<text:span text:style-name="T3">：備抵呆帳</text:span></text:p>
          </table:table-cell>
          <table:table-cell office:value-type="float" office:value="-52393" table:style-name="ce15">
            <text:p>-52,393</text:p>
          </table:table-cell>
          <table:table-cell office:value-type="float" office:value="-2101" table:style-name="ce15">
            <text:p>-2,101</text:p>
          </table:table-cell>
          <table:table-cell office:value-type="float" office:value="-1029" table:style-name="ce15">
            <text:p>-1,029</text:p>
          </table:table-cell>
          <table:table-cell office:value-type="float" office:value="-2343" table:style-name="ce15">
            <text:p>-2,343</text:p>
          </table:table-cell>
          <table:table-cell office:value-type="float" office:value="-4143" table:style-name="ce15">
            <text:p>-4,143</text:p>
          </table:table-cell>
          <table:table-cell office:value-type="float" office:value="-2536" table:style-name="ce15">
            <text:p>-2,536</text:p>
          </table:table-cell>
          <table:table-cell office:value-type="float" office:value="-2251" table:style-name="ce15">
            <text:p>-2,251</text:p>
          </table:table-cell>
          <table:table-cell office:value-type="string" table:style-name="ce7">
            <text:p><text:s text:c="4"/>(<text:span text:style-name="T3">減</text:span>)<text:span text:style-name="T3">：備抵呆帳</text:span></text:p>
          </table:table-cell>
          <table:table-cell office:value-type="float" office:value="-1766" table:style-name="ce15">
            <text:p>-1,766</text:p>
          </table:table-cell>
          <table:table-cell office:value-type="float" office:value="-3525" table:style-name="ce15">
            <text:p>-3,525</text:p>
          </table:table-cell>
          <table:table-cell office:value-type="float" office:value="-2891" table:style-name="ce15">
            <text:p>-2,891</text:p>
          </table:table-cell>
          <table:table-cell office:value-type="float" office:value="-963" table:style-name="ce15">
            <text:p>-963</text:p>
          </table:table-cell>
          <table:table-cell office:value-type="float" office:value="-313" table:style-name="ce15">
            <text:p>-313</text:p>
          </table:table-cell>
          <table:table-cell office:value-type="float" office:value="-8222" table:style-name="ce15">
            <text:p>-8,222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4"/>(<text:span text:style-name="T3">減</text:span>)<text:span text:style-name="T3">：備抵呆帳</text:span></text:p>
          </table:table-cell>
          <table:table-cell office:value-type="float" office:value="-95" table:style-name="ce15">
            <text:p>-95</text:p>
          </table:table-cell>
          <table:table-cell office:value-type="float" office:value="-949" table:style-name="ce15">
            <text:p>-949</text:p>
          </table:table-cell>
          <table:table-cell office:value-type="float" office:value="-1013" table:style-name="ce15">
            <text:p>-1,013</text:p>
          </table:table-cell>
          <table:table-cell office:value-type="float" office:value="-21" table:style-name="ce15">
            <text:p>-21</text:p>
          </table:table-cell>
          <table:table-cell office:value-type="float" office:value="-768" table:style-name="ce15">
            <text:p>-768</text:p>
          </table:table-cell>
          <table:table-cell office:value-type="float" office:value="-131" table:style-name="ce15">
            <text:p>-131</text:p>
          </table:table-cell>
          <table:table-cell office:value-type="float" office:value="-180" table:style-name="ce15">
            <text:p>-180</text:p>
          </table:table-cell>
          <table:table-cell office:value-type="string" table:style-name="ce7">
            <text:p><text:s text:c="4"/>(<text:span text:style-name="T3">減</text:span>)<text:span text:style-name="T3">：備抵呆帳</text:span></text:p>
          </table:table-cell>
          <table:table-cell office:value-type="string" table:style-name="ce15">
            <text:p>-</text:p>
          </table:table-cell>
          <table:table-cell office:value-type="float" office:value="-1" table:style-name="ce15">
            <text:p>-1</text:p>
          </table:table-cell>
          <table:table-cell office:value-type="float" office:value="-736" table:style-name="ce15">
            <text:p>-736</text:p>
          </table:table-cell>
          <table:table-cell office:value-type="float" office:value="-156" table:style-name="ce15">
            <text:p>-156</text:p>
          </table:table-cell>
          <table:table-cell office:value-type="float" office:value="-276" table:style-name="ce15">
            <text:p>-276</text:p>
          </table:table-cell>
          <table:table-cell office:value-type="float" office:value="-27" table:style-name="ce15">
            <text:p>-27</text:p>
          </table:table-cell>
          <table:table-cell office:value-type="float" office:value="-121" table:style-name="ce15">
            <text:p>-121</text:p>
          </table:table-cell>
          <table:table-cell office:value-type="string" table:style-name="ce7">
            <text:p><text:s text:c="4"/>(<text:span text:style-name="T3">減</text:span>)<text:span text:style-name="T3">：備抵呆帳</text:span></text:p>
          </table:table-cell>
          <table:table-cell office:value-type="float" office:value="-774" table:style-name="ce15">
            <text:p>-774</text:p>
          </table:table-cell>
          <table:table-cell office:value-type="float" office:value="-944" table:style-name="ce15">
            <text:p>-944</text:p>
          </table:table-cell>
          <table:table-cell office:value-type="float" office:value="-3683" table:style-name="ce15">
            <text:p>-3,683</text:p>
          </table:table-cell>
          <table:table-cell office:value-type="float" office:value="-1968" table:style-name="ce15">
            <text:p>-1,968</text:p>
          </table:table-cell>
          <table:table-cell office:value-type="float" office:value="-1262" table:style-name="ce15">
            <text:p>-1,262</text:p>
          </table:table-cell>
          <table:table-cell office:value-type="float" office:value="-280" table:style-name="ce15">
            <text:p>-280</text:p>
          </table:table-cell>
          <table:table-cell office:value-type="float" office:value="-2681" table:style-name="ce15">
            <text:p>-2,681</text:p>
          </table:table-cell>
          <table:table-cell office:value-type="string" table:style-name="ce7">
            <text:p><text:s text:c="4"/>(<text:span text:style-name="T3">減</text:span>)<text:span text:style-name="T3">：備抵呆帳</text:span></text:p>
          </table:table-cell>
          <table:table-cell office:value-type="float" office:value="-283" table:style-name="ce15">
            <text:p>-283</text:p>
          </table:table-cell>
          <table:table-cell office:value-type="float" office:value="-3961" table:style-name="ce15">
            <text:p>-3,9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3">加</text:span>(<text:span text:style-name="T3">減</text:span>):<text:span text:style-name="T3">貼現及放款評價調整</text:span></text:p>
          </table:table-cell>
          <table:table-cell office:value-type="float" office:value="-3257" table:style-name="ce15">
            <text:p>-3,257</text:p>
          </table:table-cell>
          <table:table-cell office:value-type="string" table:style-name="ce8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-422" table:style-name="ce14">
            <text:p>-422</text:p>
          </table:table-cell>
          <table:table-cell office:value-type="float" office:value="-108" table:style-name="ce14">
            <text:p>-108</text:p>
          </table:table-cell>
          <table:table-cell office:value-type="float" office:value="-419" table:style-name="ce14">
            <text:p>-4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4"/><text:span text:style-name="T3">加</text:span>(<text:span text:style-name="T3">減</text:span>):<text:span text:style-name="T3">貼現及放款評價調整</text:span></text:p>
          </table:table-cell>
          <table:table-cell office:value-type="float" office:value="-55" table:style-name="ce15">
            <text:p>-55</text:p>
          </table:table-cell>
          <table:table-cell office:value-type="float" office:value="-752" table:style-name="ce15">
            <text:p>-752</text:p>
          </table:table-cell>
          <table:table-cell office:value-type="float" office:value="-61" table:style-name="ce15">
            <text:p>-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4"/><text:span text:style-name="T3">加</text:span>(<text:span text:style-name="T3">減</text:span>):<text:span text:style-name="T3">貼現及放款評價調整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215" table:style-name="ce15">
            <text:p>-215</text:p>
          </table:table-cell>
          <table:table-cell office:value-type="float" office:value="-90" table:style-name="ce15">
            <text:p>-90</text:p>
          </table:table-cell>
          <table:table-cell office:value-type="float" office:value="-1" table:style-name="ce15">
            <text:p>-1</text:p>
          </table:table-cell>
          <table:table-cell office:value-type="string" table:style-name="ce15">
            <text:p>-</text:p>
          </table:table-cell>
          <table:table-cell office:value-type="float" office:value="-1" table:style-name="ce15">
            <text:p>-1</text:p>
          </table:table-cell>
          <table:table-cell office:value-type="string" table:style-name="ce7">
            <text:p><text:s text:c="4"/><text:span text:style-name="T3">加</text:span>(<text:span text:style-name="T3">減</text:span>):<text:span text:style-name="T3">貼現及放款評價調整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68" table:style-name="ce15">
            <text:p>-68</text:p>
          </table:table-cell>
          <table:table-cell office:value-type="float" office:value="-7" table:style-name="ce15">
            <text:p>-7</text:p>
          </table:table-cell>
          <table:table-cell office:value-type="string" table:style-name="ce15">
            <text:p>-</text:p>
          </table:table-cell>
          <table:table-cell office:value-type="float" office:value="-3" table:style-name="ce15">
            <text:p>-3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4"/><text:span text:style-name="T3">加</text:span>(<text:span text:style-name="T3">減</text:span>):<text:span text:style-name="T3">貼現及放款評價調整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78" table:style-name="ce15">
            <text:p>-78</text:p>
          </table:table-cell>
          <table:table-cell office:value-type="float" office:value="-228" table:style-name="ce15">
            <text:p>-228</text:p>
          </table:table-cell>
          <table:table-cell office:value-type="float" office:value="-82" table:style-name="ce15">
            <text:p>-82</text:p>
          </table:table-cell>
          <table:table-cell office:value-type="string" table:style-name="ce15">
            <text:p>-</text:p>
          </table:table-cell>
          <table:table-cell office:value-type="float" office:value="-322" table:style-name="ce15">
            <text:p>-322</text:p>
          </table:table-cell>
          <table:table-cell office:value-type="string" table:style-name="ce7">
            <text:p><text:s text:c="4"/><text:span text:style-name="T3">加</text:span>(<text:span text:style-name="T3">減</text:span>):<text:span text:style-name="T3">貼現及放款評價調整</text:span></text:p>
          </table:table-cell>
          <table:table-cell office:value-type="float" office:value="-49" table:style-name="ce15">
            <text:p>-49</text:p>
          </table:table-cell>
          <table:table-cell office:value-type="float" office:value="-316" table:style-name="ce15">
            <text:p>-3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採用權益法之投資</text:span>-<text:span text:style-name="T3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2"/><text:span text:style-name="T3">採用權益法之投資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採用權益法之投資</text:span>-<text:span text:style-name="T3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2"/><text:span text:style-name="T3">採用權益法之投資</text:span>-<text:span text:style-name="T3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2"/><text:span text:style-name="T3">採用權益法之投資</text:span>-<text:span text:style-name="T3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2"/><text:span text:style-name="T3">採用權益法之投資</text:span>-<text:span text:style-name="T3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其他金融資產</text:span>-<text:span text:style-name="T3">淨額</text:span></text:p>
          </table:table-cell>
          <table:table-cell office:value-type="float" office:value="20121" table:style-name="ce15">
            <text:p>20,1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97" table:style-name="ce14">
            <text:p>197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2"/><text:span text:style-name="T3">其他金融資產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float" office:value="17051" table:style-name="ce15">
            <text:p>17,0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其他金融資產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其他金融資產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float" office:value="918" table:style-name="ce15">
            <text:p>9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其他金融資產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65" table:style-name="ce15">
            <text:p>1,365</text:p>
          </table:table-cell>
          <table:table-cell office:value-type="float" office:value="262" table:style-name="ce15">
            <text:p>2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其他金融資產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float" office:value="323" table:style-name="ce15">
            <text:p>3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不動產及設備</text:span></text:p>
          </table:table-cell>
          <table:table-cell office:value-type="float" office:value="10275" table:style-name="ce15">
            <text:p>10,275</text:p>
          </table:table-cell>
          <table:table-cell office:value-type="float" office:value="453" table:style-name="ce14">
            <text:p>453</text:p>
          </table:table-cell>
          <table:table-cell office:value-type="float" office:value="184" table:style-name="ce14">
            <text:p>184</text:p>
          </table:table-cell>
          <table:table-cell office:value-type="float" office:value="468" table:style-name="ce14">
            <text:p>468</text:p>
          </table:table-cell>
          <table:table-cell office:value-type="float" office:value="1055" table:style-name="ce15">
            <text:p>1,055</text:p>
          </table:table-cell>
          <table:table-cell office:value-type="float" office:value="265" table:style-name="ce14">
            <text:p>265</text:p>
          </table:table-cell>
          <table:table-cell office:value-type="float" office:value="133" table:style-name="ce14">
            <text:p>133</text:p>
          </table:table-cell>
          <table:table-cell office:value-type="string" table:style-name="ce7">
            <text:p><text:s text:c="2"/><text:span text:style-name="T3">不動產及設備</text:span></text:p>
          </table:table-cell>
          <table:table-cell office:value-type="float" office:value="191" table:style-name="ce15">
            <text:p>191</text:p>
          </table:table-cell>
          <table:table-cell office:value-type="float" office:value="387" table:style-name="ce15">
            <text:p>387</text:p>
          </table:table-cell>
          <table:table-cell office:value-type="float" office:value="444" table:style-name="ce15">
            <text:p>44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884" table:style-name="ce15">
            <text:p>1,884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不動產及設備</text:span></text:p>
          </table:table-cell>
          <table:table-cell office:value-type="string" table:style-name="ce15">
            <text:p>-</text:p>
          </table:table-cell>
          <table:table-cell office:value-type="float" office:value="120" table:style-name="ce15">
            <text:p>120</text:p>
          </table:table-cell>
          <table:table-cell office:value-type="float" office:value="186" table:style-name="ce15">
            <text:p>186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不動產及設備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不動產及設備</text:span></text:p>
          </table:table-cell>
          <table:table-cell office:value-type="float" office:value="118" table:style-name="ce15">
            <text:p>118</text:p>
          </table:table-cell>
          <table:table-cell office:value-type="float" office:value="45" table:style-name="ce15">
            <text:p>45</text:p>
          </table:table-cell>
          <table:table-cell office:value-type="float" office:value="337" table:style-name="ce15">
            <text:p>337</text:p>
          </table:table-cell>
          <table:table-cell office:value-type="float" office:value="623" table:style-name="ce15">
            <text:p>6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3" table:style-name="ce15">
            <text:p>403</text:p>
          </table:table-cell>
          <table:table-cell office:value-type="string" table:style-name="ce7">
            <text:p><text:s text:c="2"/><text:span text:style-name="T3">不動產及設備</text:span></text:p>
          </table:table-cell>
          <table:table-cell office:value-type="string" table:style-name="ce15">
            <text:p>-</text:p>
          </table:table-cell>
          <table:table-cell office:value-type="float" office:value="2934" table:style-name="ce15">
            <text:p>2,9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3">減</text:span>)<text:span text:style-name="T3">：累計折舊</text:span></text:p>
          </table:table-cell>
          <table:table-cell office:value-type="float" office:value="-6798" table:style-name="ce15">
            <text:p>-6,798</text:p>
          </table:table-cell>
          <table:table-cell office:value-type="float" office:value="-326" table:style-name="ce14">
            <text:p>-326</text:p>
          </table:table-cell>
          <table:table-cell office:value-type="float" office:value="-136" table:style-name="ce14">
            <text:p>-136</text:p>
          </table:table-cell>
          <table:table-cell office:value-type="float" office:value="-370" table:style-name="ce14">
            <text:p>-370</text:p>
          </table:table-cell>
          <table:table-cell office:value-type="float" office:value="-722" table:style-name="ce14">
            <text:p>-722</text:p>
          </table:table-cell>
          <table:table-cell office:value-type="float" office:value="-233" table:style-name="ce14">
            <text:p>-233</text:p>
          </table:table-cell>
          <table:table-cell office:value-type="float" office:value="-106" table:style-name="ce14">
            <text:p>-106</text:p>
          </table:table-cell>
          <table:table-cell office:value-type="string" table:style-name="ce7">
            <text:p><text:s text:c="4"/>(<text:span text:style-name="T3">減</text:span>)<text:span text:style-name="T3">：累計折舊</text:span></text:p>
          </table:table-cell>
          <table:table-cell office:value-type="float" office:value="-147" table:style-name="ce15">
            <text:p>-147</text:p>
          </table:table-cell>
          <table:table-cell office:value-type="float" office:value="-305" table:style-name="ce15">
            <text:p>-305</text:p>
          </table:table-cell>
          <table:table-cell office:value-type="float" office:value="-321" table:style-name="ce15">
            <text:p>-321</text:p>
          </table:table-cell>
          <table:table-cell office:value-type="string" table:style-name="ce15">
            <text:p>-</text:p>
          </table:table-cell>
          <table:table-cell office:value-type="float" office:value="-1" table:style-name="ce15">
            <text:p>-1</text:p>
          </table:table-cell>
          <table:table-cell office:value-type="float" office:value="-1551" table:style-name="ce15">
            <text:p>-1,551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4"/>(<text:span text:style-name="T3">減</text:span>)<text:span text:style-name="T3">：累計折舊</text:span></text:p>
          </table:table-cell>
          <table:table-cell office:value-type="string" table:style-name="ce15">
            <text:p>-</text:p>
          </table:table-cell>
          <table:table-cell office:value-type="float" office:value="-76" table:style-name="ce15">
            <text:p>-76</text:p>
          </table:table-cell>
          <table:table-cell office:value-type="float" office:value="-165" table:style-name="ce15">
            <text:p>-165</text:p>
          </table:table-cell>
          <table:table-cell office:value-type="string" table:style-name="ce15">
            <text:p>-</text:p>
          </table:table-cell>
          <table:table-cell office:value-type="float" office:value="-10" table:style-name="ce15">
            <text:p>-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4"/>(<text:span text:style-name="T3">減</text:span>)<text:span text:style-name="T3">：累計折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20" table:style-name="ce15">
            <text:p>-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4"/>(<text:span text:style-name="T3">減</text:span>)<text:span text:style-name="T3">：累計折舊</text:span></text:p>
          </table:table-cell>
          <table:table-cell office:value-type="float" office:value="-104" table:style-name="ce15">
            <text:p>-104</text:p>
          </table:table-cell>
          <table:table-cell office:value-type="float" office:value="-36" table:style-name="ce15">
            <text:p>-36</text:p>
          </table:table-cell>
          <table:table-cell office:value-type="float" office:value="-289" table:style-name="ce15">
            <text:p>-289</text:p>
          </table:table-cell>
          <table:table-cell office:value-type="float" office:value="-255" table:style-name="ce15">
            <text:p>-2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266" table:style-name="ce15">
            <text:p>-266</text:p>
          </table:table-cell>
          <table:table-cell office:value-type="string" table:style-name="ce7">
            <text:p><text:s text:c="4"/>(<text:span text:style-name="T3">減</text:span>)<text:span text:style-name="T3">：累計折舊</text:span></text:p>
          </table:table-cell>
          <table:table-cell office:value-type="string" table:style-name="ce15">
            <text:p>-</text:p>
          </table:table-cell>
          <table:table-cell office:value-type="float" office:value="-1359" table:style-name="ce15">
            <text:p>-1,35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3">減</text:span>)<text:span text:style-name="T3">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4"/>(<text:span text:style-name="T3">減</text:span>)<text:span text:style-name="T3">：累計減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4"/>(<text:span text:style-name="T3">減</text:span>)<text:span text:style-name="T3">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4"/>(<text:span text:style-name="T3">減</text:span>)<text:span text:style-name="T3">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4"/>(<text:span text:style-name="T3">減</text:span>)<text:span text:style-name="T3">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4"/>(<text:span text:style-name="T3">減</text:span>)<text:span text:style-name="T3">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投資性不動產</text:span>-<text:span text:style-name="T3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2"/><text:span text:style-name="T3">投資性不動產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投資性不動產</text:span>-<text:span text:style-name="T3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2"/><text:span text:style-name="T3">投資性不動產</text:span>-<text:span text:style-name="T3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2"/><text:span text:style-name="T3">投資性不動產</text:span>-<text:span text:style-name="T3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2"/><text:span text:style-name="T3">投資性不動產</text:span>-<text:span text:style-name="T3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無形資產</text:span>-<text:span text:style-name="T3">淨額</text:span></text:p>
          </table:table-cell>
          <table:table-cell office:value-type="float" office:value="4072" table:style-name="ce15">
            <text:p>4,07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96" table:style-name="ce14">
            <text:p>96</text:p>
          </table:table-cell>
          <table:table-cell office:value-type="float" office:value="104" table:style-name="ce14">
            <text:p>104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<text:s text:c="2"/><text:span text:style-name="T3">無形資產</text:span>-<text:span text:style-name="T3">淨額</text:span>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133" table:style-name="ce15">
            <text:p>1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" table:style-name="ce15">
            <text:p>94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無形資產</text:span>-<text:span text:style-name="T3">淨額</text:span></text:p>
          </table:table-cell>
          <table:table-cell office:value-type="float" office:value="2951" table:style-name="ce15">
            <text:p>2,951</text:p>
          </table:table-cell>
          <table:table-cell office:value-type="float" office:value="8" table:style-name="ce15">
            <text:p>8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無形資產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無形資產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string" table:style-name="ce7">
            <text:p><text:s text:c="2"/><text:span text:style-name="T3">無形資產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float" office:value="331" table:style-name="ce15">
            <text:p>3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遞延所得稅資產</text:span></text:p>
          </table:table-cell>
          <table:table-cell office:value-type="float" office:value="4743" table:style-name="ce15">
            <text:p>4,743</text:p>
          </table:table-cell>
          <table:table-cell office:value-type="float" office:value="79" table:style-name="ce14">
            <text:p>79</text:p>
          </table:table-cell>
          <table:table-cell office:value-type="float" office:value="154" table:style-name="ce14">
            <text:p>154</text:p>
          </table:table-cell>
          <table:table-cell office:value-type="float" office:value="322" table:style-name="ce14">
            <text:p>322</text:p>
          </table:table-cell>
          <table:table-cell office:value-type="float" office:value="1371" table:style-name="ce15">
            <text:p>1,371</text:p>
          </table:table-cell>
          <table:table-cell office:value-type="float" office:value="147" table:style-name="ce14">
            <text:p>147</text:p>
          </table:table-cell>
          <table:table-cell office:value-type="float" office:value="270" table:style-name="ce14">
            <text:p>270</text:p>
          </table:table-cell>
          <table:table-cell office:value-type="string" table:style-name="ce7">
            <text:p><text:s text:c="2"/><text:span text:style-name="T3">遞延所得稅資產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04" table:style-name="ce15">
            <text:p>2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45" table:style-name="ce15">
            <text:p>645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遞延所得稅資產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" table:style-name="ce15">
            <text:p>9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遞延所得稅資產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遞延所得稅資產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7" table:style-name="ce15">
            <text:p>107</text:p>
          </table:table-cell>
          <table:table-cell office:value-type="float" office:value="279" table:style-name="ce15">
            <text:p>2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string" table:style-name="ce7">
            <text:p><text:s text:c="2"/><text:span text:style-name="T3">遞延所得稅資產</text:span></text:p>
          </table:table-cell>
          <table:table-cell office:value-type="string" table:style-name="ce15">
            <text:p>-</text:p>
          </table:table-cell>
          <table:table-cell office:value-type="float" office:value="1032" table:style-name="ce15">
            <text:p>1,0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3">其他資產</text:span>-<text:span text:style-name="T3">淨額</text:span></text:p>
          </table:table-cell>
          <table:table-cell office:value-type="float" office:value="340350" table:style-name="ce17">
            <text:p>340,350</text:p>
          </table:table-cell>
          <table:table-cell office:value-type="float" office:value="5023" table:style-name="ce17">
            <text:p>5,023</text:p>
          </table:table-cell>
          <table:table-cell office:value-type="float" office:value="567" table:style-name="ce17">
            <text:p>567</text:p>
          </table:table-cell>
          <table:table-cell office:value-type="float" office:value="612" table:style-name="ce16">
            <text:p>612</text:p>
          </table:table-cell>
          <table:table-cell office:value-type="float" office:value="3362" table:style-name="ce17">
            <text:p>3,362</text:p>
          </table:table-cell>
          <table:table-cell office:value-type="float" office:value="1439" table:style-name="ce17">
            <text:p>1,439</text:p>
          </table:table-cell>
          <table:table-cell office:value-type="float" office:value="2451" table:style-name="ce17">
            <text:p>2,451</text:p>
          </table:table-cell>
          <table:table-cell office:value-type="string" table:style-name="ce9">
            <text:p><text:s text:c="2"/><text:span text:style-name="T3">其他資產</text:span>-<text:span text:style-name="T3">淨額</text:span></text:p>
          </table:table-cell>
          <table:table-cell office:value-type="float" office:value="10236" table:style-name="ce17">
            <text:p>10,236</text:p>
          </table:table-cell>
          <table:table-cell office:value-type="float" office:value="117544" table:style-name="ce17">
            <text:p>117,544</text:p>
          </table:table-cell>
          <table:table-cell office:value-type="float" office:value="5996" table:style-name="ce17">
            <text:p>5,996</text:p>
          </table:table-cell>
          <table:table-cell office:value-type="float" office:value="-8" table:style-name="ce17">
            <text:p>-8</text:p>
          </table:table-cell>
          <table:table-cell office:value-type="float" office:value="121" table:style-name="ce17">
            <text:p>121</text:p>
          </table:table-cell>
          <table:table-cell office:value-type="float" office:value="3250" table:style-name="ce17">
            <text:p>3,250</text:p>
          </table:table-cell>
          <table:table-cell office:value-type="string" table:style-name="ce17">
            <text:p>-</text:p>
          </table:table-cell>
          <table:table-cell office:value-type="string" table:style-name="ce9">
            <text:p><text:s text:c="2"/><text:span text:style-name="T3">其他資產</text:span>-<text:span text:style-name="T3">淨額</text:span></text:p>
          </table:table-cell>
          <table:table-cell office:value-type="float" office:value="919" table:style-name="ce17">
            <text:p>919</text:p>
          </table:table-cell>
          <table:table-cell office:value-type="float" office:value="15587" table:style-name="ce17">
            <text:p>15,587</text:p>
          </table:table-cell>
          <table:table-cell office:value-type="float" office:value="434" table:style-name="ce17">
            <text:p>434</text:p>
          </table:table-cell>
          <table:table-cell office:value-type="float" office:value="5579" table:style-name="ce17">
            <text:p>5,579</text:p>
          </table:table-cell>
          <table:table-cell office:value-type="float" office:value="1763" table:style-name="ce17">
            <text:p>1,763</text:p>
          </table:table-cell>
          <table:table-cell office:value-type="float" office:value="82" table:style-name="ce17">
            <text:p>82</text:p>
          </table:table-cell>
          <table:table-cell office:value-type="float" office:value="40734" table:style-name="ce17">
            <text:p>40,734</text:p>
          </table:table-cell>
          <table:table-cell office:value-type="string" table:style-name="ce9">
            <text:p><text:s text:c="2"/><text:span text:style-name="T3">其他資產</text:span>-<text:span text:style-name="T3">淨額</text:span>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17">
            <text:p>-1</text:p>
          </table:table-cell>
          <table:table-cell office:value-type="float" office:value="204" table:style-name="ce17">
            <text:p>204</text:p>
          </table:table-cell>
          <table:table-cell office:value-type="float" office:value="1" table:style-name="ce17">
            <text:p>1</text:p>
          </table:table-cell>
          <table:table-cell office:value-type="float" office:value="88" table:style-name="ce17">
            <text:p>88</text:p>
          </table:table-cell>
          <table:table-cell office:value-type="float" office:value="-2" table:style-name="ce17">
            <text:p>-2</text:p>
          </table:table-cell>
          <table:table-cell office:value-type="float" office:value="295" table:style-name="ce17">
            <text:p>295</text:p>
          </table:table-cell>
          <table:table-cell office:value-type="string" table:style-name="ce9">
            <text:p><text:s text:c="2"/><text:span text:style-name="T3">其他資產</text:span>-<text:span text:style-name="T3">淨額</text:span></text:p>
          </table:table-cell>
          <table:table-cell office:value-type="float" office:value="919" table:style-name="ce17">
            <text:p>919</text:p>
          </table:table-cell>
          <table:table-cell office:value-type="float" office:value="644" table:style-name="ce17">
            <text:p>644</text:p>
          </table:table-cell>
          <table:table-cell office:value-type="float" office:value="24307" table:style-name="ce17">
            <text:p>24,307</text:p>
          </table:table-cell>
          <table:table-cell office:value-type="float" office:value="22135" table:style-name="ce17">
            <text:p>22,135</text:p>
          </table:table-cell>
          <table:table-cell office:value-type="float" office:value="4236" table:style-name="ce17">
            <text:p>4,236</text:p>
          </table:table-cell>
          <table:table-cell office:value-type="float" office:value="52057" table:style-name="ce17">
            <text:p>52,057</text:p>
          </table:table-cell>
          <table:table-cell office:value-type="float" office:value="5252" table:style-name="ce17">
            <text:p>5,252</text:p>
          </table:table-cell>
          <table:table-cell office:value-type="string" table:style-name="ce9">
            <text:p><text:s text:c="2"/><text:span text:style-name="T3">其他資產</text:span>-<text:span text:style-name="T3">淨額</text:span></text:p>
          </table:table-cell>
          <table:table-cell office:value-type="float" office:value="218" table:style-name="ce17">
            <text:p>218</text:p>
          </table:table-cell>
          <table:table-cell office:value-type="float" office:value="14307" table:style-name="ce17">
            <text:p>14,30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3">資產總計</text:span></text:p>
          </table:table-cell>
          <table:table-cell office:value-type="float" office:value="13327745" table:style-name="ce18">
            <text:p>13,327,745</text:p>
          </table:table-cell>
          <table:table-cell office:value-type="float" office:value="841576" table:style-name="ce18">
            <text:p>841,576</text:p>
          </table:table-cell>
          <table:table-cell office:value-type="float" office:value="336398" table:style-name="ce18">
            <text:p>336,398</text:p>
          </table:table-cell>
          <table:table-cell office:value-type="float" office:value="548455" table:style-name="ce18">
            <text:p>548,455</text:p>
          </table:table-cell>
          <table:table-cell office:value-type="float" office:value="994981" table:style-name="ce18">
            <text:p>994,981</text:p>
          </table:table-cell>
          <table:table-cell office:value-type="float" office:value="727114" table:style-name="ce18">
            <text:p>727,114</text:p>
          </table:table-cell>
          <table:table-cell office:value-type="float" office:value="545311" table:style-name="ce18">
            <text:p>545,311</text:p>
          </table:table-cell>
          <table:table-cell office:value-type="string" table:style-name="ce6">
            <text:p><text:s text:c="2"/><text:span text:style-name="T3">資產總計</text:span></text:p>
          </table:table-cell>
          <table:table-cell office:value-type="float" office:value="187436" table:style-name="ce18">
            <text:p>187,436</text:p>
          </table:table-cell>
          <table:table-cell office:value-type="float" office:value="1128670" table:style-name="ce18">
            <text:p>1,128,670</text:p>
          </table:table-cell>
          <table:table-cell office:value-type="float" office:value="930181" table:style-name="ce18">
            <text:p>930,181</text:p>
          </table:table-cell>
          <table:table-cell office:value-type="float" office:value="82028" table:style-name="ce18">
            <text:p>82,028</text:p>
          </table:table-cell>
          <table:table-cell office:value-type="float" office:value="55348" table:style-name="ce18">
            <text:p>55,348</text:p>
          </table:table-cell>
          <table:table-cell office:value-type="float" office:value="1383112" table:style-name="ce18">
            <text:p>1,383,112</text:p>
          </table:table-cell>
          <table:table-cell office:value-type="string" table:style-name="ce18">
            <text:p>-</text:p>
          </table:table-cell>
          <table:table-cell office:value-type="string" table:style-name="ce6">
            <text:p><text:s text:c="2"/><text:span text:style-name="T3">資產總計</text:span></text:p>
          </table:table-cell>
          <table:table-cell office:value-type="float" office:value="131059" table:style-name="ce18">
            <text:p>131,059</text:p>
          </table:table-cell>
          <table:table-cell office:value-type="float" office:value="122480" table:style-name="ce18">
            <text:p>122,480</text:p>
          </table:table-cell>
          <table:table-cell office:value-type="float" office:value="304203" table:style-name="ce18">
            <text:p>304,203</text:p>
          </table:table-cell>
          <table:table-cell office:value-type="float" office:value="211555" table:style-name="ce18">
            <text:p>211,555</text:p>
          </table:table-cell>
          <table:table-cell office:value-type="float" office:value="114751" table:style-name="ce18">
            <text:p>114,751</text:p>
          </table:table-cell>
          <table:table-cell office:value-type="float" office:value="44129" table:style-name="ce18">
            <text:p>44,129</text:p>
          </table:table-cell>
          <table:table-cell office:value-type="float" office:value="58442" table:style-name="ce18">
            <text:p>58,442</text:p>
          </table:table-cell>
          <table:table-cell office:value-type="string" table:style-name="ce6">
            <text:p><text:s text:c="2"/><text:span text:style-name="T3">資產總計</text:span></text:p>
          </table:table-cell>
          <table:table-cell office:value-type="float" office:value="5563" table:style-name="ce18">
            <text:p>5,563</text:p>
          </table:table-cell>
          <table:table-cell office:value-type="float" office:value="6387" table:style-name="ce18">
            <text:p>6,387</text:p>
          </table:table-cell>
          <table:table-cell office:value-type="float" office:value="147801" table:style-name="ce18">
            <text:p>147,801</text:p>
          </table:table-cell>
          <table:table-cell office:value-type="float" office:value="58896" table:style-name="ce18">
            <text:p>58,896</text:p>
          </table:table-cell>
          <table:table-cell office:value-type="float" office:value="41988" table:style-name="ce18">
            <text:p>41,988</text:p>
          </table:table-cell>
          <table:table-cell office:value-type="float" office:value="2586" table:style-name="ce18">
            <text:p>2,586</text:p>
          </table:table-cell>
          <table:table-cell office:value-type="float" office:value="79737" table:style-name="ce18">
            <text:p>79,737</text:p>
          </table:table-cell>
          <table:table-cell office:value-type="string" table:style-name="ce6">
            <text:p><text:s text:c="2"/><text:span text:style-name="T3">資產總計</text:span></text:p>
          </table:table-cell>
          <table:table-cell office:value-type="float" office:value="132660" table:style-name="ce18">
            <text:p>132,660</text:p>
          </table:table-cell>
          <table:table-cell office:value-type="float" office:value="217965" table:style-name="ce18">
            <text:p>217,965</text:p>
          </table:table-cell>
          <table:table-cell office:value-type="float" office:value="720505" table:style-name="ce18">
            <text:p>720,505</text:p>
          </table:table-cell>
          <table:table-cell office:value-type="float" office:value="778907" table:style-name="ce18">
            <text:p>778,907</text:p>
          </table:table-cell>
          <table:table-cell office:value-type="float" office:value="155847" table:style-name="ce18">
            <text:p>155,847</text:p>
          </table:table-cell>
          <table:table-cell office:value-type="float" office:value="99185" table:style-name="ce18">
            <text:p>99,185</text:p>
          </table:table-cell>
          <table:table-cell office:value-type="float" office:value="524260" table:style-name="ce18">
            <text:p>524,260</text:p>
          </table:table-cell>
          <table:table-cell office:value-type="string" table:style-name="ce6">
            <text:p><text:s text:c="2"/><text:span text:style-name="T3">資產總計</text:span></text:p>
          </table:table-cell>
          <table:table-cell office:value-type="float" office:value="44207" table:style-name="ce18">
            <text:p>44,207</text:p>
          </table:table-cell>
          <table:table-cell office:value-type="float" office:value="1564022" table:style-name="ce18">
            <text:p>1,564,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3">負</text:span><text:s text:c="2"/><text:span text:style-name="T3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負</text:span><text:s text:c="2"/><text:span text:style-name="T3">債</text:span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6">
            <text:p><text:span text:style-name="T3">負</text:span><text:s text:c="2"/><text:span text:style-name="T3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負</text:span><text:s text:c="2"/><text:span text:style-name="T3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負</text:span><text:s text:c="2"/><text:span text:style-name="T3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負</text:span><text:s text:c="2"/><text:span text:style-name="T3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中央銀行及同業存款</text:span></text:p>
          </table:table-cell>
          <table:table-cell office:value-type="float" office:value="1354455" table:style-name="ce15">
            <text:p>1,354,455</text:p>
          </table:table-cell>
          <table:table-cell office:value-type="float" office:value="99488" table:style-name="ce15">
            <text:p>99,488</text:p>
          </table:table-cell>
          <table:table-cell office:value-type="float" office:value="90373" table:style-name="ce15">
            <text:p>90,373</text:p>
          </table:table-cell>
          <table:table-cell office:value-type="float" office:value="83653" table:style-name="ce15">
            <text:p>83,653</text:p>
          </table:table-cell>
          <table:table-cell office:value-type="float" office:value="133093" table:style-name="ce15">
            <text:p>133,093</text:p>
          </table:table-cell>
          <table:table-cell office:value-type="float" office:value="104680" table:style-name="ce15">
            <text:p>104,680</text:p>
          </table:table-cell>
          <table:table-cell office:value-type="float" office:value="108307" table:style-name="ce15">
            <text:p>108,307</text:p>
          </table:table-cell>
          <table:table-cell office:value-type="string" table:style-name="ce7">
            <text:p><text:s text:c="2"/><text:span text:style-name="T3">中央銀行及同業存款</text:span></text:p>
          </table:table-cell>
          <table:table-cell office:value-type="float" office:value="5075" table:style-name="ce15">
            <text:p>5,075</text:p>
          </table:table-cell>
          <table:table-cell office:value-type="float" office:value="62610" table:style-name="ce15">
            <text:p>62,610</text:p>
          </table:table-cell>
          <table:table-cell office:value-type="float" office:value="77962" table:style-name="ce15">
            <text:p>77,962</text:p>
          </table:table-cell>
          <table:table-cell office:value-type="float" office:value="20588" table:style-name="ce15">
            <text:p>20,588</text:p>
          </table:table-cell>
          <table:table-cell office:value-type="float" office:value="983" table:style-name="ce15">
            <text:p>983</text:p>
          </table:table-cell>
          <table:table-cell office:value-type="float" office:value="365831" table:style-name="ce15">
            <text:p>365,831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中央銀行及同業存款</text:span></text:p>
          </table:table-cell>
          <table:table-cell office:value-type="float" office:value="7646" table:style-name="ce15">
            <text:p>7,646</text:p>
          </table:table-cell>
          <table:table-cell office:value-type="float" office:value="1267" table:style-name="ce15">
            <text:p>1,267</text:p>
          </table:table-cell>
          <table:table-cell office:value-type="float" office:value="52499" table:style-name="ce15">
            <text:p>52,499</text:p>
          </table:table-cell>
          <table:table-cell office:value-type="string" table:style-name="ce15">
            <text:p>-</text:p>
          </table:table-cell>
          <table:table-cell office:value-type="float" office:value="7737" table:style-name="ce15">
            <text:p>7,7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中央銀行及同業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31" table:style-name="ce15">
            <text:p>2,1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中央銀行及同業存款</text:span></text:p>
          </table:table-cell>
          <table:table-cell office:value-type="float" office:value="2836" table:style-name="ce15">
            <text:p>2,836</text:p>
          </table:table-cell>
          <table:table-cell office:value-type="float" office:value="2240" table:style-name="ce15">
            <text:p>2,240</text:p>
          </table:table-cell>
          <table:table-cell office:value-type="float" office:value="28143" table:style-name="ce15">
            <text:p>28,143</text:p>
          </table:table-cell>
          <table:table-cell office:value-type="float" office:value="29222" table:style-name="ce15">
            <text:p>29,2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16" table:style-name="ce15">
            <text:p>4,716</text:p>
          </table:table-cell>
          <table:table-cell office:value-type="string" table:style-name="ce7">
            <text:p><text:s text:c="2"/><text:span text:style-name="T3">中央銀行及同業存款</text:span></text:p>
          </table:table-cell>
          <table:table-cell office:value-type="string" table:style-name="ce15">
            <text:p>-</text:p>
          </table:table-cell>
          <table:table-cell office:value-type="float" office:value="63375" table:style-name="ce15">
            <text:p>63,3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透過損益按公允價值衡量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7">
            <text:p><text:s text:c="2"/><text:span text:style-name="T3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2"/><text:span text:style-name="T3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3">金融負債</text:span></text:p>
          </table:table-cell>
          <table:table-cell office:value-type="float" office:value="200498" table:style-name="ce15">
            <text:p>200,498</text:p>
          </table:table-cell>
          <table:table-cell office:value-type="float" office:value="165" table:style-name="ce14">
            <text:p>165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<text:s text:c="4"/><text:span text:style-name="T3">金融負債</text:span></text:p>
          </table:table-cell>
          <table:table-cell office:value-type="float" office:value="550" table:style-name="ce15">
            <text:p>550</text:p>
          </table:table-cell>
          <table:table-cell office:value-type="float" office:value="12046" table:style-name="ce15">
            <text:p>12,046</text:p>
          </table:table-cell>
          <table:table-cell office:value-type="float" office:value="58236" table:style-name="ce15">
            <text:p>58,2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56" table:style-name="ce15">
            <text:p>1,956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4"/><text:span text:style-name="T3">金融負債</text:span></text:p>
          </table:table-cell>
          <table:table-cell office:value-type="float" office:value="314" table:style-name="ce15">
            <text:p>314</text:p>
          </table:table-cell>
          <table:table-cell office:value-type="float" office:value="242" table:style-name="ce15">
            <text:p>242</text:p>
          </table:table-cell>
          <table:table-cell office:value-type="float" office:value="156" table:style-name="ce15">
            <text:p>156</text:p>
          </table:table-cell>
          <table:table-cell office:value-type="float" office:value="21312" table:style-name="ce15">
            <text:p>21,312</text:p>
          </table:table-cell>
          <table:table-cell office:value-type="float" office:value="466" table:style-name="ce15">
            <text:p>466</text:p>
          </table:table-cell>
          <table:table-cell office:value-type="string" table:style-name="ce15">
            <text:p>-</text:p>
          </table:table-cell>
          <table:table-cell office:value-type="float" office:value="1872" table:style-name="ce15">
            <text:p>1,872</text:p>
          </table:table-cell>
          <table:table-cell office:value-type="string" table:style-name="ce7">
            <text:p><text:s text:c="4"/><text:span text:style-name="T3">金融負債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1" table:style-name="ce15">
            <text:p>1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4"/><text:span text:style-name="T3">金融負債</text:span></text:p>
          </table:table-cell>
          <table:table-cell office:value-type="float" office:value="632" table:style-name="ce15">
            <text:p>632</text:p>
          </table:table-cell>
          <table:table-cell office:value-type="float" office:value="69" table:style-name="ce15">
            <text:p>69</text:p>
          </table:table-cell>
          <table:table-cell office:value-type="float" office:value="17514" table:style-name="ce15">
            <text:p>17,514</text:p>
          </table:table-cell>
          <table:table-cell office:value-type="float" office:value="25461" table:style-name="ce15">
            <text:p>25,461</text:p>
          </table:table-cell>
          <table:table-cell office:value-type="float" office:value="1222" table:style-name="ce15">
            <text:p>1,222</text:p>
          </table:table-cell>
          <table:table-cell office:value-type="float" office:value="9133" table:style-name="ce15">
            <text:p>9,133</text:p>
          </table:table-cell>
          <table:table-cell office:value-type="float" office:value="8691" table:style-name="ce15">
            <text:p>8,691</text:p>
          </table:table-cell>
          <table:table-cell office:value-type="string" table:style-name="ce7">
            <text:p><text:s text:c="4"/><text:span text:style-name="T3">金融負債</text:span></text:p>
          </table:table-cell>
          <table:table-cell office:value-type="float" office:value="24" table:style-name="ce15">
            <text:p>24</text:p>
          </table:table-cell>
          <table:table-cell office:value-type="float" office:value="40258" table:style-name="ce15">
            <text:p>40,2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避險之金融負債</text:span>-<text:span text:style-name="T3">淨額</text:span></text:p>
          </table:table-cell>
          <table:table-cell office:value-type="float" office:value="695" table:style-name="ce14">
            <text:p>6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2"/><text:span text:style-name="T3">避險之金融負債</text:span>-<text:span text:style-name="T3">淨額</text:span></text:p>
          </table:table-cell>
          <table:table-cell office:value-type="string" table:style-name="ce15">
            <text:p>-</text:p>
          </table:table-cell>
          <table:table-cell office:value-type="float" office:value="695" table:style-name="ce15">
            <text:p>6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避險之金融負債</text:span>-<text:span text:style-name="T3">淨額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<text:s text:c="2"/><text:span text:style-name="T3">避險之金融負債</text:span>-<text:span text:style-name="T3">淨額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<text:s text:c="2"/><text:span text:style-name="T3">避險之金融負債</text:span>-<text:span text:style-name="T3">淨額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<text:s text:c="2"/><text:span text:style-name="T3">避險之金融負債</text:span>-<text:span text:style-name="T3">淨額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附買回票債券負債</text:span></text:p>
          </table:table-cell>
          <table:table-cell office:value-type="float" office:value="506862" table:style-name="ce15">
            <text:p>506,862</text:p>
          </table:table-cell>
          <table:table-cell office:value-type="float" office:value="15938" table:style-name="ce15">
            <text:p>15,938</text:p>
          </table:table-cell>
          <table:table-cell office:value-type="string" table:style-name="ce8">
            <text:p>-</text:p>
          </table:table-cell>
          <table:table-cell office:value-type="float" office:value="819" table:style-name="ce14">
            <text:p>819</text:p>
          </table:table-cell>
          <table:table-cell office:value-type="float" office:value="23614" table:style-name="ce15">
            <text:p>23,614</text:p>
          </table:table-cell>
          <table:table-cell office:value-type="float" office:value="5363" table:style-name="ce15">
            <text:p>5,363</text:p>
          </table:table-cell>
          <table:table-cell office:value-type="float" office:value="9885" table:style-name="ce15">
            <text:p>9,885</text:p>
          </table:table-cell>
          <table:table-cell office:value-type="string" table:style-name="ce7">
            <text:p><text:s text:c="2"/><text:span text:style-name="T3">附買回票債券負債</text:span></text:p>
          </table:table-cell>
          <table:table-cell office:value-type="string" table:style-name="ce15">
            <text:p>-</text:p>
          </table:table-cell>
          <table:table-cell office:value-type="float" office:value="20788" table:style-name="ce15">
            <text:p>20,788</text:p>
          </table:table-cell>
          <table:table-cell office:value-type="float" office:value="8652" table:style-name="ce15">
            <text:p>8,652</text:p>
          </table:table-cell>
          <table:table-cell office:value-type="string" table:style-name="ce15">
            <text:p>-</text:p>
          </table:table-cell>
          <table:table-cell office:value-type="float" office:value="12317" table:style-name="ce15">
            <text:p>12,317</text:p>
          </table:table-cell>
          <table:table-cell office:value-type="float" office:value="14888" table:style-name="ce15">
            <text:p>14,888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附買回票債券負債</text:span></text:p>
          </table:table-cell>
          <table:table-cell office:value-type="string" table:style-name="ce15">
            <text:p>-</text:p>
          </table:table-cell>
          <table:table-cell office:value-type="float" office:value="6971" table:style-name="ce15">
            <text:p>6,971</text:p>
          </table:table-cell>
          <table:table-cell office:value-type="float" office:value="1070" table:style-name="ce15">
            <text:p>1,070</text:p>
          </table:table-cell>
          <table:table-cell office:value-type="string" table:style-name="ce15">
            <text:p>-</text:p>
          </table:table-cell>
          <table:table-cell office:value-type="float" office:value="12034" table:style-name="ce15">
            <text:p>12,034</text:p>
          </table:table-cell>
          <table:table-cell office:value-type="float" office:value="6918" table:style-name="ce15">
            <text:p>6,918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附買回票債券負債</text:span></text:p>
          </table:table-cell>
          <table:table-cell office:value-type="float" office:value="232" table:style-name="ce15">
            <text:p>232</text:p>
          </table:table-cell>
          <table:table-cell office:value-type="string" table:style-name="ce15">
            <text:p>-</text:p>
          </table:table-cell>
          <table:table-cell office:value-type="float" office:value="4502" table:style-name="ce15">
            <text:p>4,502</text:p>
          </table:table-cell>
          <table:table-cell office:value-type="float" office:value="60" table:style-name="ce15">
            <text:p>60</text:p>
          </table:table-cell>
          <table:table-cell office:value-type="float" office:value="6756" table:style-name="ce15">
            <text:p>6,756</text:p>
          </table:table-cell>
          <table:table-cell office:value-type="string" table:style-name="ce15">
            <text:p>-</text:p>
          </table:table-cell>
          <table:table-cell office:value-type="float" office:value="32675" table:style-name="ce15">
            <text:p>32,675</text:p>
          </table:table-cell>
          <table:table-cell office:value-type="string" table:style-name="ce7">
            <text:p><text:s text:c="2"/><text:span text:style-name="T3">附買回票債券負債</text:span></text:p>
          </table:table-cell>
          <table:table-cell office:value-type="float" office:value="2644" table:style-name="ce15">
            <text:p>2,644</text:p>
          </table:table-cell>
          <table:table-cell office:value-type="float" office:value="38719" table:style-name="ce15">
            <text:p>38,719</text:p>
          </table:table-cell>
          <table:table-cell office:value-type="float" office:value="32914" table:style-name="ce15">
            <text:p>32,914</text:p>
          </table:table-cell>
          <table:table-cell office:value-type="float" office:value="30868" table:style-name="ce15">
            <text:p>30,868</text:p>
          </table:table-cell>
          <table:table-cell office:value-type="float" office:value="42751" table:style-name="ce15">
            <text:p>42,751</text:p>
          </table:table-cell>
          <table:table-cell office:value-type="string" table:style-name="ce15">
            <text:p>-</text:p>
          </table:table-cell>
          <table:table-cell office:value-type="float" office:value="7866" table:style-name="ce15">
            <text:p>7,866</text:p>
          </table:table-cell>
          <table:table-cell office:value-type="string" table:style-name="ce7">
            <text:p><text:s text:c="2"/><text:span text:style-name="T3">附買回票債券負債</text:span></text:p>
          </table:table-cell>
          <table:table-cell office:value-type="float" office:value="840" table:style-name="ce15">
            <text:p>840</text:p>
          </table:table-cell>
          <table:table-cell office:value-type="float" office:value="166778" table:style-name="ce15">
            <text:p>166,7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承兌匯票</text:span></text:p>
          </table:table-cell>
          <table:table-cell office:value-type="float" office:value="21583" table:style-name="ce15">
            <text:p>21,583</text:p>
          </table:table-cell>
          <table:table-cell office:value-type="float" office:value="187" table:style-name="ce14">
            <text:p>187</text:p>
          </table:table-cell>
          <table:table-cell office:value-type="float" office:value="10" table:style-name="ce14">
            <text:p>10</text:p>
          </table:table-cell>
          <table:table-cell office:value-type="float" office:value="353" table:style-name="ce14">
            <text:p>353</text:p>
          </table:table-cell>
          <table:table-cell office:value-type="float" office:value="1274" table:style-name="ce15">
            <text:p>1,274</text:p>
          </table:table-cell>
          <table:table-cell office:value-type="float" office:value="183" table:style-name="ce14">
            <text:p>183</text:p>
          </table:table-cell>
          <table:table-cell office:value-type="float" office:value="834" table:style-name="ce15">
            <text:p>834</text:p>
          </table:table-cell>
          <table:table-cell office:value-type="string" table:style-name="ce7">
            <text:p><text:s text:c="2"/><text:span text:style-name="T3">承兌匯票</text:span></text:p>
          </table:table-cell>
          <table:table-cell office:value-type="float" office:value="823" table:style-name="ce15">
            <text:p>823</text:p>
          </table:table-cell>
          <table:table-cell office:value-type="float" office:value="577" table:style-name="ce15">
            <text:p>577</text:p>
          </table:table-cell>
          <table:table-cell office:value-type="float" office:value="587" table:style-name="ce15">
            <text:p>5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65" table:style-name="ce15">
            <text:p>1,265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承兌匯票</text:span></text:p>
          </table:table-cell>
          <table:table-cell office:value-type="float" office:value="6" table:style-name="ce15">
            <text:p>6</text:p>
          </table:table-cell>
          <table:table-cell office:value-type="float" office:value="279" table:style-name="ce15">
            <text:p>279</text:p>
          </table:table-cell>
          <table:table-cell office:value-type="float" office:value="548" table:style-name="ce15">
            <text:p>548</text:p>
          </table:table-cell>
          <table:table-cell office:value-type="string" table:style-name="ce15">
            <text:p>-</text:p>
          </table:table-cell>
          <table:table-cell office:value-type="float" office:value="138" table:style-name="ce15">
            <text:p>138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string" table:style-name="ce7">
            <text:p><text:s text:c="2"/><text:span text:style-name="T3">承兌匯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2" table:style-name="ce15">
            <text:p>3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承兌匯票</text:span></text:p>
          </table:table-cell>
          <table:table-cell office:value-type="float" office:value="19" table:style-name="ce15">
            <text:p>19</text:p>
          </table:table-cell>
          <table:table-cell office:value-type="float" office:value="262" table:style-name="ce15">
            <text:p>262</text:p>
          </table:table-cell>
          <table:table-cell office:value-type="float" office:value="395" table:style-name="ce15">
            <text:p>395</text:p>
          </table:table-cell>
          <table:table-cell office:value-type="float" office:value="2773" table:style-name="ce15">
            <text:p>2,773</text:p>
          </table:table-cell>
          <table:table-cell office:value-type="string" table:style-name="ce15">
            <text:p>-</text:p>
          </table:table-cell>
          <table:table-cell office:value-type="float" office:value="187" table:style-name="ce15">
            <text:p>187</text:p>
          </table:table-cell>
          <table:table-cell office:value-type="float" office:value="576" table:style-name="ce15">
            <text:p>576</text:p>
          </table:table-cell>
          <table:table-cell office:value-type="string" table:style-name="ce7">
            <text:p><text:s text:c="2"/><text:span text:style-name="T3">承兌匯票</text:span></text:p>
          </table:table-cell>
          <table:table-cell office:value-type="float" office:value="330" table:style-name="ce15">
            <text:p>330</text:p>
          </table:table-cell>
          <table:table-cell office:value-type="float" office:value="9572" table:style-name="ce15">
            <text:p>9,5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應付利息</text:span></text:p>
          </table:table-cell>
          <table:table-cell office:value-type="float" office:value="49775" table:style-name="ce15">
            <text:p>49,775</text:p>
          </table:table-cell>
          <table:table-cell office:value-type="float" office:value="2862" table:style-name="ce15">
            <text:p>2,862</text:p>
          </table:table-cell>
          <table:table-cell office:value-type="float" office:value="1063" table:style-name="ce15">
            <text:p>1,063</text:p>
          </table:table-cell>
          <table:table-cell office:value-type="float" office:value="1919" table:style-name="ce15">
            <text:p>1,919</text:p>
          </table:table-cell>
          <table:table-cell office:value-type="float" office:value="7016" table:style-name="ce15">
            <text:p>7,016</text:p>
          </table:table-cell>
          <table:table-cell office:value-type="float" office:value="2251" table:style-name="ce15">
            <text:p>2,251</text:p>
          </table:table-cell>
          <table:table-cell office:value-type="float" office:value="1630" table:style-name="ce15">
            <text:p>1,630</text:p>
          </table:table-cell>
          <table:table-cell office:value-type="string" table:style-name="ce7">
            <text:p><text:s text:c="2"/><text:span text:style-name="T3">應付利息</text:span></text:p>
          </table:table-cell>
          <table:table-cell office:value-type="float" office:value="657" table:style-name="ce15">
            <text:p>657</text:p>
          </table:table-cell>
          <table:table-cell office:value-type="float" office:value="4977" table:style-name="ce15">
            <text:p>4,977</text:p>
          </table:table-cell>
          <table:table-cell office:value-type="float" office:value="1582" table:style-name="ce15">
            <text:p>1,582</text:p>
          </table:table-cell>
          <table:table-cell office:value-type="float" office:value="68" table:style-name="ce15">
            <text:p>68</text:p>
          </table:table-cell>
          <table:table-cell office:value-type="float" office:value="129" table:style-name="ce15">
            <text:p>129</text:p>
          </table:table-cell>
          <table:table-cell office:value-type="float" office:value="3844" table:style-name="ce15">
            <text:p>3,844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應付利息</text:span></text:p>
          </table:table-cell>
          <table:table-cell office:value-type="float" office:value="96" table:style-name="ce15">
            <text:p>96</text:p>
          </table:table-cell>
          <table:table-cell office:value-type="float" office:value="634" table:style-name="ce15">
            <text:p>634</text:p>
          </table:table-cell>
          <table:table-cell office:value-type="float" office:value="775" table:style-name="ce15">
            <text:p>775</text:p>
          </table:table-cell>
          <table:table-cell office:value-type="float" office:value="1542" table:style-name="ce15">
            <text:p>1,542</text:p>
          </table:table-cell>
          <table:table-cell office:value-type="float" office:value="136" table:style-name="ce15">
            <text:p>136</text:p>
          </table:table-cell>
          <table:table-cell office:value-type="float" office:value="20" table:style-name="ce15">
            <text:p>20</text:p>
          </table:table-cell>
          <table:table-cell office:value-type="float" office:value="188" table:style-name="ce15">
            <text:p>188</text:p>
          </table:table-cell>
          <table:table-cell office:value-type="string" table:style-name="ce7">
            <text:p><text:s text:c="2"/><text:span text:style-name="T3">應付利息</text:span>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23" table:style-name="ce15">
            <text:p>423</text:p>
          </table:table-cell>
          <table:table-cell office:value-type="float" office:value="19" table:style-name="ce15">
            <text:p>19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231" table:style-name="ce15">
            <text:p>231</text:p>
          </table:table-cell>
          <table:table-cell office:value-type="string" table:style-name="ce7">
            <text:p><text:s text:c="2"/><text:span text:style-name="T3">應付利息</text:span></text:p>
          </table:table-cell>
          <table:table-cell office:value-type="float" office:value="151" table:style-name="ce15">
            <text:p>151</text:p>
          </table:table-cell>
          <table:table-cell office:value-type="float" office:value="321" table:style-name="ce15">
            <text:p>321</text:p>
          </table:table-cell>
          <table:table-cell office:value-type="float" office:value="2006" table:style-name="ce15">
            <text:p>2,006</text:p>
          </table:table-cell>
          <table:table-cell office:value-type="float" office:value="3997" table:style-name="ce15">
            <text:p>3,997</text:p>
          </table:table-cell>
          <table:table-cell office:value-type="float" office:value="658" table:style-name="ce15">
            <text:p>658</text:p>
          </table:table-cell>
          <table:table-cell office:value-type="float" office:value="325" table:style-name="ce15">
            <text:p>325</text:p>
          </table:table-cell>
          <table:table-cell office:value-type="float" office:value="2205" table:style-name="ce15">
            <text:p>2,205</text:p>
          </table:table-cell>
          <table:table-cell office:value-type="string" table:style-name="ce7">
            <text:p><text:s text:c="2"/><text:span text:style-name="T3">應付利息</text:span></text:p>
          </table:table-cell>
          <table:table-cell office:value-type="float" office:value="58" table:style-name="ce15">
            <text:p>58</text:p>
          </table:table-cell>
          <table:table-cell office:value-type="float" office:value="7880" table:style-name="ce15">
            <text:p>7,8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本期所得稅負債</text:span></text:p>
          </table:table-cell>
          <table:table-cell office:value-type="float" office:value="8807" table:style-name="ce15">
            <text:p>8,807</text:p>
          </table:table-cell>
          <table:table-cell office:value-type="float" office:value="97" table:style-name="ce14">
            <text:p>97</text:p>
          </table:table-cell>
          <table:table-cell office:value-type="float" office:value="117" table:style-name="ce14">
            <text:p>117</text:p>
          </table:table-cell>
          <table:table-cell office:value-type="float" office:value="53" table:style-name="ce14">
            <text:p>53</text:p>
          </table:table-cell>
          <table:table-cell office:value-type="float" office:value="1210" table:style-name="ce15">
            <text:p>1,210</text:p>
          </table:table-cell>
          <table:table-cell office:value-type="float" office:value="570" table:style-name="ce14">
            <text:p>570</text:p>
          </table:table-cell>
          <table:table-cell office:value-type="float" office:value="283" table:style-name="ce14">
            <text:p>283</text:p>
          </table:table-cell>
          <table:table-cell office:value-type="string" table:style-name="ce7">
            <text:p><text:s text:c="2"/><text:span text:style-name="T3">本期所得稅負債</text:span></text:p>
          </table:table-cell>
          <table:table-cell office:value-type="float" office:value="12" table:style-name="ce15">
            <text:p>12</text:p>
          </table:table-cell>
          <table:table-cell office:value-type="float" office:value="1407" table:style-name="ce15">
            <text:p>1,4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63" table:style-name="ce15">
            <text:p>1,963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本期所得稅負債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本期所得稅負債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本期所得稅負債</text:span>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52" table:style-name="ce15">
            <text:p>5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string" table:style-name="ce7">
            <text:p><text:s text:c="2"/><text:span text:style-name="T3">本期所得稅負債</text:span></text:p>
          </table:table-cell>
          <table:table-cell office:value-type="string" table:style-name="ce15">
            <text:p>-</text:p>
          </table:table-cell>
          <table:table-cell office:value-type="float" office:value="2355" table:style-name="ce15">
            <text:p>2,3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存款</text:span></text:p>
          </table:table-cell>
          <table:table-cell office:value-type="float" office:value="6226717" table:style-name="ce15">
            <text:p>6,226,717</text:p>
          </table:table-cell>
          <table:table-cell office:value-type="float" office:value="274333" table:style-name="ce15">
            <text:p>274,333</text:p>
          </table:table-cell>
          <table:table-cell office:value-type="float" office:value="102068" table:style-name="ce15">
            <text:p>102,068</text:p>
          </table:table-cell>
          <table:table-cell office:value-type="float" office:value="280030" table:style-name="ce15">
            <text:p>280,030</text:p>
          </table:table-cell>
          <table:table-cell office:value-type="float" office:value="476836" table:style-name="ce15">
            <text:p>476,836</text:p>
          </table:table-cell>
          <table:table-cell office:value-type="float" office:value="240786" table:style-name="ce15">
            <text:p>240,786</text:p>
          </table:table-cell>
          <table:table-cell office:value-type="float" office:value="170781" table:style-name="ce15">
            <text:p>170,781</text:p>
          </table:table-cell>
          <table:table-cell office:value-type="string" table:style-name="ce7">
            <text:p><text:s text:c="2"/><text:span text:style-name="T3">存款</text:span></text:p>
          </table:table-cell>
          <table:table-cell office:value-type="float" office:value="167212" table:style-name="ce15">
            <text:p>167,212</text:p>
          </table:table-cell>
          <table:table-cell office:value-type="float" office:value="682757" table:style-name="ce15">
            <text:p>682,757</text:p>
          </table:table-cell>
          <table:table-cell office:value-type="float" office:value="215937" table:style-name="ce15">
            <text:p>215,937</text:p>
          </table:table-cell>
          <table:table-cell office:value-type="string" table:style-name="ce15">
            <text:p>-</text:p>
          </table:table-cell>
          <table:table-cell office:value-type="float" office:value="6078" table:style-name="ce15">
            <text:p>6,078</text:p>
          </table:table-cell>
          <table:table-cell office:value-type="float" office:value="599331" table:style-name="ce15">
            <text:p>599,331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存款</text:span></text:p>
          </table:table-cell>
          <table:table-cell office:value-type="float" office:value="83456" table:style-name="ce15">
            <text:p>83,456</text:p>
          </table:table-cell>
          <table:table-cell office:value-type="float" office:value="89967" table:style-name="ce15">
            <text:p>89,967</text:p>
          </table:table-cell>
          <table:table-cell office:value-type="float" office:value="131533" table:style-name="ce15">
            <text:p>131,533</text:p>
          </table:table-cell>
          <table:table-cell office:value-type="float" office:value="160779" table:style-name="ce15">
            <text:p>160,779</text:p>
          </table:table-cell>
          <table:table-cell office:value-type="float" office:value="16766" table:style-name="ce15">
            <text:p>16,766</text:p>
          </table:table-cell>
          <table:table-cell office:value-type="float" office:value="777" table:style-name="ce15">
            <text:p>777</text:p>
          </table:table-cell>
          <table:table-cell office:value-type="float" office:value="54196" table:style-name="ce15">
            <text:p>54,196</text:p>
          </table:table-cell>
          <table:table-cell office:value-type="string" table:style-name="ce7">
            <text:p><text:s text:c="2"/><text:span text:style-name="T3">存款</text:span></text:p>
          </table:table-cell>
          <table:table-cell office:value-type="float" office:value="567" table:style-name="ce15">
            <text:p>567</text:p>
          </table:table-cell>
          <table:table-cell office:value-type="float" office:value="927" table:style-name="ce15">
            <text:p>927</text:p>
          </table:table-cell>
          <table:table-cell office:value-type="float" office:value="69760" table:style-name="ce15">
            <text:p>69,760</text:p>
          </table:table-cell>
          <table:table-cell office:value-type="float" office:value="5877" table:style-name="ce15">
            <text:p>5,877</text:p>
          </table:table-cell>
          <table:table-cell office:value-type="float" office:value="10801" table:style-name="ce15">
            <text:p>10,801</text:p>
          </table:table-cell>
          <table:table-cell office:value-type="float" office:value="15" table:style-name="ce15">
            <text:p>15</text:p>
          </table:table-cell>
          <table:table-cell office:value-type="float" office:value="18781" table:style-name="ce15">
            <text:p>18,781</text:p>
          </table:table-cell>
          <table:table-cell office:value-type="string" table:style-name="ce7">
            <text:p><text:s text:c="2"/><text:span text:style-name="T3">存款</text:span></text:p>
          </table:table-cell>
          <table:table-cell office:value-type="float" office:value="57127" table:style-name="ce15">
            <text:p>57,127</text:p>
          </table:table-cell>
          <table:table-cell office:value-type="float" office:value="41036" table:style-name="ce15">
            <text:p>41,036</text:p>
          </table:table-cell>
          <table:table-cell office:value-type="float" office:value="360340" table:style-name="ce15">
            <text:p>360,340</text:p>
          </table:table-cell>
          <table:table-cell office:value-type="float" office:value="523172" table:style-name="ce15">
            <text:p>523,172</text:p>
          </table:table-cell>
          <table:table-cell office:value-type="float" office:value="90623" table:style-name="ce15">
            <text:p>90,623</text:p>
          </table:table-cell>
          <table:table-cell office:value-type="float" office:value="82703" table:style-name="ce15">
            <text:p>82,703</text:p>
          </table:table-cell>
          <table:table-cell office:value-type="float" office:value="332191" table:style-name="ce15">
            <text:p>332,191</text:p>
          </table:table-cell>
          <table:table-cell office:value-type="string" table:style-name="ce7">
            <text:p><text:s text:c="2"/><text:span text:style-name="T3">存款</text:span></text:p>
          </table:table-cell>
          <table:table-cell office:value-type="float" office:value="14960" table:style-name="ce15">
            <text:p>14,960</text:p>
          </table:table-cell>
          <table:table-cell office:value-type="float" office:value="864214" table:style-name="ce15">
            <text:p>864,2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3">加</text:span>(<text:span text:style-name="T3">減</text:span>)<text:span text:style-name="T3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4"/><text:span text:style-name="T3">加</text:span>(<text:span text:style-name="T3">減</text:span>)<text:span text:style-name="T3">：存款採避險會計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7">
            <text:p><text:s text:c="4"/><text:span text:style-name="T3">加</text:span>(<text:span text:style-name="T3">減</text:span>)<text:span text:style-name="T3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4"/><text:span text:style-name="T3">加</text:span>(<text:span text:style-name="T3">減</text:span>)<text:span text:style-name="T3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4"/><text:span text:style-name="T3">加</text:span>(<text:span text:style-name="T3">減</text:span>)<text:span text:style-name="T3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4"/><text:span text:style-name="T3">加</text:span>(<text:span text:style-name="T3">減</text:span>)<text:span text:style-name="T3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19"/><text:span text:style-name="T3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19"/><text:span text:style-name="T3">調整數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19"/><text:span text:style-name="T3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19"/><text:span text:style-name="T3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19"/><text:span text:style-name="T3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19"/><text:span text:style-name="T3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借入款</text:span></text:p>
          </table:table-cell>
          <table:table-cell office:value-type="float" office:value="55527" table:style-name="ce15">
            <text:p>55,527</text:p>
          </table:table-cell>
          <table:table-cell office:value-type="string" table:style-name="ce8">
            <text:p>-</text:p>
          </table:table-cell>
          <table:table-cell office:value-type="float" office:value="1067" table:style-name="ce15">
            <text:p>1,067</text:p>
          </table:table-cell>
          <table:table-cell office:value-type="string" table:style-name="ce8">
            <text:p>-</text:p>
          </table:table-cell>
          <table:table-cell office:value-type="float" office:value="2184" table:style-name="ce15">
            <text:p>2,1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2"/><text:span text:style-name="T3">借入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038" table:style-name="ce15">
            <text:p>49,038</text:p>
          </table:table-cell>
          <table:table-cell office:value-type="string" table:style-name="ce15">
            <text:p>-</text:p>
          </table:table-cell>
          <table:table-cell office:value-type="float" office:value="2656" table:style-name="ce15">
            <text:p>2,656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借入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借入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借入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借入款</text:span></text:p>
          </table:table-cell>
          <table:table-cell office:value-type="string" table:style-name="ce15">
            <text:p>-</text:p>
          </table:table-cell>
          <table:table-cell office:value-type="float" office:value="582" table:style-name="ce15">
            <text:p>58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承作結構型商品所收本金</text:span></text:p>
          </table:table-cell>
          <table:table-cell office:value-type="float" office:value="62153" table:style-name="ce15">
            <text:p>62,153</text:p>
          </table:table-cell>
          <table:table-cell office:value-type="float" office:value="53" table:style-name="ce14">
            <text:p>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83" table:style-name="ce14">
            <text:p>483</text:p>
          </table:table-cell>
          <table:table-cell office:value-type="float" office:value="4482" table:style-name="ce15">
            <text:p>4,482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<text:s text:c="2"/><text:span text:style-name="T3">承作結構型商品所收本金</text:span></text:p>
          </table:table-cell>
          <table:table-cell office:value-type="float" office:value="4693" table:style-name="ce15">
            <text:p>4,693</text:p>
          </table:table-cell>
          <table:table-cell office:value-type="float" office:value="2860" table:style-name="ce15">
            <text:p>2,860</text:p>
          </table:table-cell>
          <table:table-cell office:value-type="float" office:value="6658" table:style-name="ce15">
            <text:p>6,6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02" table:style-name="ce15">
            <text:p>3,702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承作結構型商品所收本金</text:span></text:p>
          </table:table-cell>
          <table:table-cell office:value-type="float" office:value="317" table:style-name="ce15">
            <text:p>317</text:p>
          </table:table-cell>
          <table:table-cell office:value-type="float" office:value="316" table:style-name="ce15">
            <text:p>3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1" table:style-name="ce15">
            <text:p>131</text:p>
          </table:table-cell>
          <table:table-cell office:value-type="string" table:style-name="ce15">
            <text:p>-</text:p>
          </table:table-cell>
          <table:table-cell office:value-type="float" office:value="205" table:style-name="ce15">
            <text:p>205</text:p>
          </table:table-cell>
          <table:table-cell office:value-type="string" table:style-name="ce7">
            <text:p><text:s text:c="2"/><text:span text:style-name="T3">承作結構型商品所收本金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27" table:style-name="ce15">
            <text:p>2,3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承作結構型商品所收本金</text:span></text:p>
          </table:table-cell>
          <table:table-cell office:value-type="float" office:value="125" table:style-name="ce15">
            <text:p>125</text:p>
          </table:table-cell>
          <table:table-cell office:value-type="float" office:value="298" table:style-name="ce15">
            <text:p>298</text:p>
          </table:table-cell>
          <table:table-cell office:value-type="float" office:value="8076" table:style-name="ce15">
            <text:p>8,076</text:p>
          </table:table-cell>
          <table:table-cell office:value-type="float" office:value="10818" table:style-name="ce15">
            <text:p>10,818</text:p>
          </table:table-cell>
          <table:table-cell office:value-type="float" office:value="993" table:style-name="ce15">
            <text:p>993</text:p>
          </table:table-cell>
          <table:table-cell office:value-type="float" office:value="3603" table:style-name="ce15">
            <text:p>3,603</text:p>
          </table:table-cell>
          <table:table-cell office:value-type="float" office:value="3172" table:style-name="ce15">
            <text:p>3,172</text:p>
          </table:table-cell>
          <table:table-cell office:value-type="string" table:style-name="ce7">
            <text:p><text:s text:c="2"/><text:span text:style-name="T3">承作結構型商品所收本金</text:span></text:p>
          </table:table-cell>
          <table:table-cell office:value-type="float" office:value="6" table:style-name="ce15">
            <text:p>6</text:p>
          </table:table-cell>
          <table:table-cell office:value-type="float" office:value="8835" table:style-name="ce15">
            <text:p>8,8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其他金融負債</text:span></text:p>
          </table:table-cell>
          <table:table-cell office:value-type="float" office:value="610" table:style-name="ce14">
            <text:p>6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2"/><text:span text:style-name="T3">其他金融負債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其他金融負債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<text:s text:c="2"/><text:span text:style-name="T3">其他金融負債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<text:s text:c="2"/><text:span text:style-name="T3">其他金融負債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3" table:style-name="ce14">
            <text:p>173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<text:s text:c="2"/><text:span text:style-name="T3">其他金融負債</text:span>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遞延所得稅負債</text:span></text:p>
          </table:table-cell>
          <table:table-cell office:value-type="float" office:value="736" table:style-name="ce14">
            <text:p>736</text:p>
          </table:table-cell>
          <table:table-cell office:value-type="float" office:value="21" table:style-name="ce14">
            <text:p>21</text:p>
          </table:table-cell>
          <table:table-cell office:value-type="string" table:style-name="ce8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231" table:style-name="ce14">
            <text:p>231</text:p>
          </table:table-cell>
          <table:table-cell office:value-type="string" table:style-name="ce7">
            <text:p><text:s text:c="2"/><text:span text:style-name="T3">遞延所得稅負債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" table:style-name="ce15">
            <text:p>4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遞延所得稅負債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<text:s text:c="2"/><text:span text:style-name="T3">遞延所得稅負債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<text:s text:c="2"/><text:span text:style-name="T3">遞延所得稅負債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string" table:style-name="ce7">
            <text:p><text:s text:c="2"/><text:span text:style-name="T3">遞延所得稅負債</text:span></text:p>
          </table:table-cell>
          <table:table-cell office:value-type="string" table:style-name="ce14">
            <text:p>-</text:p>
          </table:table-cell>
          <table:table-cell office:value-type="float" office:value="379" table:style-name="ce14">
            <text:p>37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3">其他負債</text:span></text:p>
          </table:table-cell>
          <table:table-cell office:value-type="float" office:value="4376098" table:style-name="ce17">
            <text:p>4,376,098</text:p>
          </table:table-cell>
          <table:table-cell office:value-type="float" office:value="399599" table:style-name="ce17">
            <text:p>399,599</text:p>
          </table:table-cell>
          <table:table-cell office:value-type="float" office:value="110542" table:style-name="ce17">
            <text:p>110,542</text:p>
          </table:table-cell>
          <table:table-cell office:value-type="float" office:value="139647" table:style-name="ce17">
            <text:p>139,647</text:p>
          </table:table-cell>
          <table:table-cell office:value-type="float" office:value="272729" table:style-name="ce17">
            <text:p>272,729</text:p>
          </table:table-cell>
          <table:table-cell office:value-type="float" office:value="318776" table:style-name="ce17">
            <text:p>318,776</text:p>
          </table:table-cell>
          <table:table-cell office:value-type="float" office:value="229290" table:style-name="ce17">
            <text:p>229,290</text:p>
          </table:table-cell>
          <table:table-cell office:value-type="string" table:style-name="ce9">
            <text:p><text:s text:c="2"/><text:span text:style-name="T3">其他負債</text:span></text:p>
          </table:table-cell>
          <table:table-cell office:value-type="float" office:value="1886" table:style-name="ce17">
            <text:p>1,886</text:p>
          </table:table-cell>
          <table:table-cell office:value-type="float" office:value="309977" table:style-name="ce17">
            <text:p>309,977</text:p>
          </table:table-cell>
          <table:table-cell office:value-type="float" office:value="551800" table:style-name="ce17">
            <text:p>551,800</text:p>
          </table:table-cell>
          <table:table-cell office:value-type="float" office:value="12334" table:style-name="ce17">
            <text:p>12,334</text:p>
          </table:table-cell>
          <table:table-cell office:value-type="float" office:value="37500" table:style-name="ce17">
            <text:p>37,500</text:p>
          </table:table-cell>
          <table:table-cell office:value-type="float" office:value="363235" table:style-name="ce17">
            <text:p>363,235</text:p>
          </table:table-cell>
          <table:table-cell office:value-type="string" table:style-name="ce17">
            <text:p>-</text:p>
          </table:table-cell>
          <table:table-cell office:value-type="string" table:style-name="ce9">
            <text:p><text:s text:c="2"/><text:span text:style-name="T3">其他負債</text:span></text:p>
          </table:table-cell>
          <table:table-cell office:value-type="float" office:value="36748" table:style-name="ce17">
            <text:p>36,748</text:p>
          </table:table-cell>
          <table:table-cell office:value-type="float" office:value="21994" table:style-name="ce17">
            <text:p>21,994</text:p>
          </table:table-cell>
          <table:table-cell office:value-type="float" office:value="99142" table:style-name="ce17">
            <text:p>99,142</text:p>
          </table:table-cell>
          <table:table-cell office:value-type="float" office:value="27259" table:style-name="ce17">
            <text:p>27,259</text:p>
          </table:table-cell>
          <table:table-cell office:value-type="float" office:value="76823" table:style-name="ce17">
            <text:p>76,823</text:p>
          </table:table-cell>
          <table:table-cell office:value-type="float" office:value="38313" table:style-name="ce17">
            <text:p>38,313</text:p>
          </table:table-cell>
          <table:table-cell office:value-type="float" office:value="1060" table:style-name="ce17">
            <text:p>1,060</text:p>
          </table:table-cell>
          <table:table-cell office:value-type="string" table:style-name="ce9">
            <text:p><text:s text:c="2"/><text:span text:style-name="T3">其他負債</text:span></text:p>
          </table:table-cell>
          <table:table-cell office:value-type="float" office:value="4791" table:style-name="ce17">
            <text:p>4,791</text:p>
          </table:table-cell>
          <table:table-cell office:value-type="float" office:value="5554" table:style-name="ce17">
            <text:p>5,554</text:p>
          </table:table-cell>
          <table:table-cell office:value-type="float" office:value="72069" table:style-name="ce17">
            <text:p>72,069</text:p>
          </table:table-cell>
          <table:table-cell office:value-type="float" office:value="53654" table:style-name="ce17">
            <text:p>53,654</text:p>
          </table:table-cell>
          <table:table-cell office:value-type="float" office:value="24067" table:style-name="ce17">
            <text:p>24,067</text:p>
          </table:table-cell>
          <table:table-cell office:value-type="float" office:value="2504" table:style-name="ce17">
            <text:p>2,504</text:p>
          </table:table-cell>
          <table:table-cell office:value-type="float" office:value="26602" table:style-name="ce17">
            <text:p>26,602</text:p>
          </table:table-cell>
          <table:table-cell office:value-type="string" table:style-name="ce9">
            <text:p><text:s text:c="2"/><text:span text:style-name="T3">其他負債</text:span></text:p>
          </table:table-cell>
          <table:table-cell office:value-type="float" office:value="65279" table:style-name="ce17">
            <text:p>65,279</text:p>
          </table:table-cell>
          <table:table-cell office:value-type="float" office:value="139459" table:style-name="ce17">
            <text:p>139,459</text:p>
          </table:table-cell>
          <table:table-cell office:value-type="float" office:value="258194" table:style-name="ce17">
            <text:p>258,194</text:p>
          </table:table-cell>
          <table:table-cell office:value-type="float" office:value="108118" table:style-name="ce17">
            <text:p>108,118</text:p>
          </table:table-cell>
          <table:table-cell office:value-type="float" office:value="19689" table:style-name="ce17">
            <text:p>19,689</text:p>
          </table:table-cell>
          <table:table-cell office:value-type="float" office:value="239" table:style-name="ce17">
            <text:p>239</text:p>
          </table:table-cell>
          <table:table-cell office:value-type="float" office:value="161465" table:style-name="ce17">
            <text:p>161,465</text:p>
          </table:table-cell>
          <table:table-cell office:value-type="string" table:style-name="ce9">
            <text:p><text:s text:c="2"/><text:span text:style-name="T3">其他負債</text:span></text:p>
          </table:table-cell>
          <table:table-cell office:value-type="float" office:value="28074" table:style-name="ce17">
            <text:p>28,074</text:p>
          </table:table-cell>
          <table:table-cell office:value-type="float" office:value="357686" table:style-name="ce17">
            <text:p>357,68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3">負債總計</text:span></text:p>
          </table:table-cell>
          <table:table-cell office:value-type="float" office:value="12864516" table:style-name="ce18">
            <text:p>12,864,516</text:p>
          </table:table-cell>
          <table:table-cell office:value-type="float" office:value="792743" table:style-name="ce18">
            <text:p>792,743</text:p>
          </table:table-cell>
          <table:table-cell office:value-type="float" office:value="305240" table:style-name="ce18">
            <text:p>305,240</text:p>
          </table:table-cell>
          <table:table-cell office:value-type="float" office:value="506484" table:style-name="ce18">
            <text:p>506,484</text:p>
          </table:table-cell>
          <table:table-cell office:value-type="float" office:value="918478" table:style-name="ce18">
            <text:p>918,478</text:p>
          </table:table-cell>
          <table:table-cell office:value-type="float" office:value="677120" table:style-name="ce18">
            <text:p>677,120</text:p>
          </table:table-cell>
          <table:table-cell office:value-type="float" office:value="521241" table:style-name="ce18">
            <text:p>521,241</text:p>
          </table:table-cell>
          <table:table-cell office:value-type="string" table:style-name="ce6">
            <text:p><text:s text:c="2"/><text:span text:style-name="T3">負債總計</text:span></text:p>
          </table:table-cell>
          <table:table-cell office:value-type="float" office:value="180908" table:style-name="ce18">
            <text:p>180,908</text:p>
          </table:table-cell>
          <table:table-cell office:value-type="float" office:value="1098694" table:style-name="ce18">
            <text:p>1,098,694</text:p>
          </table:table-cell>
          <table:table-cell office:value-type="float" office:value="921461" table:style-name="ce18">
            <text:p>921,461</text:p>
          </table:table-cell>
          <table:table-cell office:value-type="float" office:value="82028" table:style-name="ce18">
            <text:p>82,028</text:p>
          </table:table-cell>
          <table:table-cell office:value-type="float" office:value="57007" table:style-name="ce18">
            <text:p>57,007</text:p>
          </table:table-cell>
          <table:table-cell office:value-type="float" office:value="1358687" table:style-name="ce18">
            <text:p>1,358,687</text:p>
          </table:table-cell>
          <table:table-cell office:value-type="string" table:style-name="ce18">
            <text:p>-</text:p>
          </table:table-cell>
          <table:table-cell office:value-type="string" table:style-name="ce6">
            <text:p><text:s text:c="2"/><text:span text:style-name="T3">負債總計</text:span></text:p>
          </table:table-cell>
          <table:table-cell office:value-type="float" office:value="128583" table:style-name="ce18">
            <text:p>128,583</text:p>
          </table:table-cell>
          <table:table-cell office:value-type="float" office:value="121670" table:style-name="ce18">
            <text:p>121,670</text:p>
          </table:table-cell>
          <table:table-cell office:value-type="float" office:value="285747" table:style-name="ce18">
            <text:p>285,747</text:p>
          </table:table-cell>
          <table:table-cell office:value-type="float" office:value="210892" table:style-name="ce18">
            <text:p>210,892</text:p>
          </table:table-cell>
          <table:table-cell office:value-type="float" office:value="114234" table:style-name="ce18">
            <text:p>114,234</text:p>
          </table:table-cell>
          <table:table-cell office:value-type="float" office:value="46028" table:style-name="ce18">
            <text:p>46,028</text:p>
          </table:table-cell>
          <table:table-cell office:value-type="float" office:value="57534" table:style-name="ce18">
            <text:p>57,534</text:p>
          </table:table-cell>
          <table:table-cell office:value-type="string" table:style-name="ce6">
            <text:p><text:s text:c="2"/><text:span text:style-name="T3">負債總計</text:span></text:p>
          </table:table-cell>
          <table:table-cell office:value-type="float" office:value="5598" table:style-name="ce18">
            <text:p>5,598</text:p>
          </table:table-cell>
          <table:table-cell office:value-type="float" office:value="6485" table:style-name="ce18">
            <text:p>6,485</text:p>
          </table:table-cell>
          <table:table-cell office:value-type="float" office:value="151807" table:style-name="ce18">
            <text:p>151,807</text:p>
          </table:table-cell>
          <table:table-cell office:value-type="float" office:value="59610" table:style-name="ce18">
            <text:p>59,610</text:p>
          </table:table-cell>
          <table:table-cell office:value-type="float" office:value="41724" table:style-name="ce18">
            <text:p>41,724</text:p>
          </table:table-cell>
          <table:table-cell office:value-type="float" office:value="2519" table:style-name="ce18">
            <text:p>2,519</text:p>
          </table:table-cell>
          <table:table-cell office:value-type="float" office:value="78289" table:style-name="ce18">
            <text:p>78,289</text:p>
          </table:table-cell>
          <table:table-cell office:value-type="string" table:style-name="ce6">
            <text:p><text:s text:c="2"/><text:span text:style-name="T3">負債總計</text:span></text:p>
          </table:table-cell>
          <table:table-cell office:value-type="float" office:value="128840" table:style-name="ce18">
            <text:p>128,840</text:p>
          </table:table-cell>
          <table:table-cell office:value-type="float" office:value="222408" table:style-name="ce18">
            <text:p>222,408</text:p>
          </table:table-cell>
          <table:table-cell office:value-type="float" office:value="707588" table:style-name="ce18">
            <text:p>707,588</text:p>
          </table:table-cell>
          <table:table-cell office:value-type="float" office:value="734988" table:style-name="ce18">
            <text:p>734,988</text:p>
          </table:table-cell>
          <table:table-cell office:value-type="float" office:value="155936" table:style-name="ce18">
            <text:p>155,936</text:p>
          </table:table-cell>
          <table:table-cell office:value-type="float" office:value="96363" table:style-name="ce18">
            <text:p>96,363</text:p>
          </table:table-cell>
          <table:table-cell office:value-type="float" office:value="520939" table:style-name="ce18">
            <text:p>520,939</text:p>
          </table:table-cell>
          <table:table-cell office:value-type="string" table:style-name="ce6">
            <text:p><text:s text:c="2"/><text:span text:style-name="T3">負債總計</text:span></text:p>
          </table:table-cell>
          <table:table-cell office:value-type="float" office:value="44729" table:style-name="ce18">
            <text:p>44,729</text:p>
          </table:table-cell>
          <table:table-cell office:value-type="float" office:value="1521914" table:style-name="ce18">
            <text:p>1,521,91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3">權</text:span><text:s text:c="2"/><text:span text:style-name="T3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權</text:span><text:s text:c="2"/><text:span text:style-name="T3">益</text:span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6">
            <text:p><text:span text:style-name="T3">權</text:span><text:s text:c="2"/><text:span text:style-name="T3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權</text:span><text:s text:c="2"/><text:span text:style-name="T3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權</text:span><text:s text:c="2"/><text:span text:style-name="T3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權</text:span><text:s text:c="2"/><text:span text:style-name="T3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營運資金</text:span></text:p>
          </table:table-cell>
          <table:table-cell office:value-type="float" office:value="231097" table:style-name="ce15">
            <text:p>231,097</text:p>
          </table:table-cell>
          <table:table-cell office:value-type="float" office:value="19460" table:style-name="ce15">
            <text:p>19,460</text:p>
          </table:table-cell>
          <table:table-cell office:value-type="float" office:value="16212" table:style-name="ce15">
            <text:p>16,212</text:p>
          </table:table-cell>
          <table:table-cell office:value-type="float" office:value="22337" table:style-name="ce15">
            <text:p>22,337</text:p>
          </table:table-cell>
          <table:table-cell office:value-type="float" office:value="32065" table:style-name="ce15">
            <text:p>32,065</text:p>
          </table:table-cell>
          <table:table-cell office:value-type="float" office:value="15730" table:style-name="ce15">
            <text:p>15,730</text:p>
          </table:table-cell>
          <table:table-cell office:value-type="float" office:value="2647" table:style-name="ce15">
            <text:p>2,647</text:p>
          </table:table-cell>
          <table:table-cell office:value-type="string" table:style-name="ce7">
            <text:p><text:s text:c="2"/><text:span text:style-name="T3">營運資金</text:span></text:p>
          </table:table-cell>
          <table:table-cell office:value-type="float" office:value="5945" table:style-name="ce15">
            <text:p>5,945</text:p>
          </table:table-cell>
          <table:table-cell office:value-type="float" office:value="12454" table:style-name="ce15">
            <text:p>12,454</text:p>
          </table:table-cell>
          <table:table-cell office:value-type="float" office:value="13774" table:style-name="ce15">
            <text:p>13,7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096" table:style-name="ce15">
            <text:p>30,096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營運資金</text:span></text:p>
          </table:table-cell>
          <table:table-cell office:value-type="string" table:style-name="ce15">
            <text:p>-</text:p>
          </table:table-cell>
          <table:table-cell office:value-type="float" office:value="656" table:style-name="ce15">
            <text:p>656</text:p>
          </table:table-cell>
          <table:table-cell office:value-type="float" office:value="10375" table:style-name="ce15">
            <text:p>10,375</text:p>
          </table:table-cell>
          <table:table-cell office:value-type="string" table:style-name="ce15">
            <text:p>-</text:p>
          </table:table-cell>
          <table:table-cell office:value-type="float" office:value="116" table:style-name="ce15">
            <text:p>1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營運資金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6" table:style-name="ce15">
            <text:p>2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營運資金</text:span></text:p>
          </table:table-cell>
          <table:table-cell office:value-type="float" office:value="1311" table:style-name="ce15">
            <text:p>1,311</text:p>
          </table:table-cell>
          <table:table-cell office:value-type="float" office:value="1639" table:style-name="ce15">
            <text:p>1,639</text:p>
          </table:table-cell>
          <table:table-cell office:value-type="float" office:value="12135" table:style-name="ce15">
            <text:p>12,135</text:p>
          </table:table-cell>
          <table:table-cell office:value-type="float" office:value="8612" table:style-name="ce15">
            <text:p>8,6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65" table:style-name="ce15">
            <text:p>2,365</text:p>
          </table:table-cell>
          <table:table-cell office:value-type="string" table:style-name="ce7">
            <text:p><text:s text:c="2"/><text:span text:style-name="T3">營運資金</text:span></text:p>
          </table:table-cell>
          <table:table-cell office:value-type="string" table:style-name="ce15">
            <text:p>-</text:p>
          </table:table-cell>
          <table:table-cell office:value-type="float" office:value="22882" table:style-name="ce15">
            <text:p>22,88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資本公積</text:span></text:p>
          </table:table-cell>
          <table:table-cell office:value-type="float" office:value="1452" table:style-name="ce15">
            <text:p>1,4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52" table:style-name="ce15">
            <text:p>1,4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<text:s text:c="2"/><text:span text:style-name="T3">資本公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資本公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資本公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資本公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資本公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保留盈餘</text:span></text:p>
          </table:table-cell>
          <table:table-cell office:value-type="float" office:value="314228" table:style-name="ce15">
            <text:p>314,228</text:p>
          </table:table-cell>
          <table:table-cell office:value-type="float" office:value="29922" table:style-name="ce15">
            <text:p>29,922</text:p>
          </table:table-cell>
          <table:table-cell office:value-type="float" office:value="14952" table:style-name="ce15">
            <text:p>14,952</text:p>
          </table:table-cell>
          <table:table-cell office:value-type="float" office:value="23978" table:style-name="ce15">
            <text:p>23,978</text:p>
          </table:table-cell>
          <table:table-cell office:value-type="float" office:value="41676" table:style-name="ce15">
            <text:p>41,676</text:p>
          </table:table-cell>
          <table:table-cell office:value-type="float" office:value="45165" table:style-name="ce15">
            <text:p>45,165</text:p>
          </table:table-cell>
          <table:table-cell office:value-type="float" office:value="24080" table:style-name="ce15">
            <text:p>24,080</text:p>
          </table:table-cell>
          <table:table-cell office:value-type="string" table:style-name="ce7">
            <text:p><text:s text:c="2"/><text:span text:style-name="T3">保留盈餘</text:span></text:p>
          </table:table-cell>
          <table:table-cell office:value-type="float" office:value="664" table:style-name="ce15">
            <text:p>664</text:p>
          </table:table-cell>
          <table:table-cell office:value-type="float" office:value="16794" table:style-name="ce15">
            <text:p>16,794</text:p>
          </table:table-cell>
          <table:table-cell office:value-type="float" office:value="6753" table:style-name="ce15">
            <text:p>6,753</text:p>
          </table:table-cell>
          <table:table-cell office:value-type="string" table:style-name="ce15">
            <text:p>-</text:p>
          </table:table-cell>
          <table:table-cell office:value-type="float" office:value="-637" table:style-name="ce15">
            <text:p>-637</text:p>
          </table:table-cell>
          <table:table-cell office:value-type="float" office:value="10600" table:style-name="ce15">
            <text:p>10,600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保留盈餘</text:span></text:p>
          </table:table-cell>
          <table:table-cell office:value-type="float" office:value="2476" table:style-name="ce15">
            <text:p>2,476</text:p>
          </table:table-cell>
          <table:table-cell office:value-type="float" office:value="885" table:style-name="ce15">
            <text:p>885</text:p>
          </table:table-cell>
          <table:table-cell office:value-type="float" office:value="10904" table:style-name="ce15">
            <text:p>10,904</text:p>
          </table:table-cell>
          <table:table-cell office:value-type="float" office:value="671" table:style-name="ce15">
            <text:p>671</text:p>
          </table:table-cell>
          <table:table-cell office:value-type="float" office:value="1469" table:style-name="ce15">
            <text:p>1,469</text:p>
          </table:table-cell>
          <table:table-cell office:value-type="float" office:value="-933" table:style-name="ce15">
            <text:p>-933</text:p>
          </table:table-cell>
          <table:table-cell office:value-type="float" office:value="908" table:style-name="ce15">
            <text:p>908</text:p>
          </table:table-cell>
          <table:table-cell office:value-type="string" table:style-name="ce7">
            <text:p><text:s text:c="2"/><text:span text:style-name="T3">保留盈餘</text:span></text:p>
          </table:table-cell>
          <table:table-cell office:value-type="float" office:value="-8" table:style-name="ce15">
            <text:p>-8</text:p>
          </table:table-cell>
          <table:table-cell office:value-type="float" office:value="-68" table:style-name="ce15">
            <text:p>-68</text:p>
          </table:table-cell>
          <table:table-cell office:value-type="float" office:value="1446" table:style-name="ce15">
            <text:p>1,446</text:p>
          </table:table-cell>
          <table:table-cell office:value-type="float" office:value="44" table:style-name="ce15">
            <text:p>44</text:p>
          </table:table-cell>
          <table:table-cell office:value-type="float" office:value="687" table:style-name="ce15">
            <text:p>687</text:p>
          </table:table-cell>
          <table:table-cell office:value-type="float" office:value="67" table:style-name="ce15">
            <text:p>67</text:p>
          </table:table-cell>
          <table:table-cell office:value-type="float" office:value="5319" table:style-name="ce15">
            <text:p>5,319</text:p>
          </table:table-cell>
          <table:table-cell office:value-type="string" table:style-name="ce7">
            <text:p><text:s text:c="2"/><text:span text:style-name="T3">保留盈餘</text:span></text:p>
          </table:table-cell>
          <table:table-cell office:value-type="float" office:value="2810" table:style-name="ce15">
            <text:p>2,810</text:p>
          </table:table-cell>
          <table:table-cell office:value-type="float" office:value="-496" table:style-name="ce15">
            <text:p>-496</text:p>
          </table:table-cell>
          <table:table-cell office:value-type="float" office:value="7183" table:style-name="ce15">
            <text:p>7,183</text:p>
          </table:table-cell>
          <table:table-cell office:value-type="float" office:value="34614" table:style-name="ce15">
            <text:p>34,614</text:p>
          </table:table-cell>
          <table:table-cell office:value-type="float" office:value="1784" table:style-name="ce15">
            <text:p>1,784</text:p>
          </table:table-cell>
          <table:table-cell office:value-type="float" office:value="2857" table:style-name="ce15">
            <text:p>2,857</text:p>
          </table:table-cell>
          <table:table-cell office:value-type="float" office:value="3027" table:style-name="ce15">
            <text:p>3,027</text:p>
          </table:table-cell>
          <table:table-cell office:value-type="string" table:style-name="ce7">
            <text:p><text:s text:c="2"/><text:span text:style-name="T3">保留盈餘</text:span></text:p>
          </table:table-cell>
          <table:table-cell office:value-type="float" office:value="891" table:style-name="ce15">
            <text:p>891</text:p>
          </table:table-cell>
          <table:table-cell office:value-type="float" office:value="23744" table:style-name="ce15">
            <text:p>23,7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3">其他權益</text:span></text:p>
          </table:table-cell>
          <table:table-cell office:value-type="float" office:value="-83548" table:style-name="ce17">
            <text:p>-83,548</text:p>
          </table:table-cell>
          <table:table-cell office:value-type="float" office:value="-549" table:style-name="ce17">
            <text:p>-549</text:p>
          </table:table-cell>
          <table:table-cell office:value-type="float" office:value="-6" table:style-name="ce16">
            <text:p>-6</text:p>
          </table:table-cell>
          <table:table-cell office:value-type="float" office:value="-4344" table:style-name="ce17">
            <text:p>-4,344</text:p>
          </table:table-cell>
          <table:table-cell office:value-type="float" office:value="1310" table:style-name="ce17">
            <text:p>1,310</text:p>
          </table:table-cell>
          <table:table-cell office:value-type="float" office:value="-10901" table:style-name="ce17">
            <text:p>-10,901</text:p>
          </table:table-cell>
          <table:table-cell office:value-type="float" office:value="-2657" table:style-name="ce17">
            <text:p>-2,657</text:p>
          </table:table-cell>
          <table:table-cell office:value-type="string" table:style-name="ce9">
            <text:p><text:s text:c="2"/><text:span text:style-name="T3">其他權益</text:span></text:p>
          </table:table-cell>
          <table:table-cell office:value-type="float" office:value="-81" table:style-name="ce17">
            <text:p>-81</text:p>
          </table:table-cell>
          <table:table-cell office:value-type="float" office:value="728" table:style-name="ce17">
            <text:p>728</text:p>
          </table:table-cell>
          <table:table-cell office:value-type="float" office:value="-11807" table:style-name="ce17">
            <text:p>-11,807</text:p>
          </table:table-cell>
          <table:table-cell office:value-type="string" table:style-name="ce17">
            <text:p>-</text:p>
          </table:table-cell>
          <table:table-cell office:value-type="float" office:value="-1022" table:style-name="ce17">
            <text:p>-1,022</text:p>
          </table:table-cell>
          <table:table-cell office:value-type="float" office:value="-16271" table:style-name="ce17">
            <text:p>-16,271</text:p>
          </table:table-cell>
          <table:table-cell office:value-type="string" table:style-name="ce17">
            <text:p>-</text:p>
          </table:table-cell>
          <table:table-cell office:value-type="string" table:style-name="ce9">
            <text:p><text:s text:c="2"/><text:span text:style-name="T3">其他權益</text:span></text:p>
          </table:table-cell>
          <table:table-cell office:value-type="string" table:style-name="ce17">
            <text:p>-</text:p>
          </table:table-cell>
          <table:table-cell office:value-type="float" office:value="-731" table:style-name="ce17">
            <text:p>-731</text:p>
          </table:table-cell>
          <table:table-cell office:value-type="float" office:value="-2823" table:style-name="ce17">
            <text:p>-2,823</text:p>
          </table:table-cell>
          <table:table-cell office:value-type="float" office:value="-8" table:style-name="ce17">
            <text:p>-8</text:p>
          </table:table-cell>
          <table:table-cell office:value-type="float" office:value="-1068" table:style-name="ce17">
            <text:p>-1,068</text:p>
          </table:table-cell>
          <table:table-cell office:value-type="float" office:value="-966" table:style-name="ce17">
            <text:p>-966</text:p>
          </table:table-cell>
          <table:table-cell office:value-type="string" table:style-name="ce17">
            <text:p>-</text:p>
          </table:table-cell>
          <table:table-cell office:value-type="string" table:style-name="ce9">
            <text:p><text:s text:c="2"/><text:span text:style-name="T3">其他權益</text:span></text:p>
          </table:table-cell>
          <table:table-cell office:value-type="float" office:value="-27" table:style-name="ce17">
            <text:p>-27</text:p>
          </table:table-cell>
          <table:table-cell office:value-type="float" office:value="-30" table:style-name="ce17">
            <text:p>-30</text:p>
          </table:table-cell>
          <table:table-cell office:value-type="float" office:value="-5738" table:style-name="ce17">
            <text:p>-5,738</text:p>
          </table:table-cell>
          <table:table-cell office:value-type="float" office:value="-758" table:style-name="ce17">
            <text:p>-758</text:p>
          </table:table-cell>
          <table:table-cell office:value-type="float" office:value="-423" table:style-name="ce17">
            <text:p>-423</text:p>
          </table:table-cell>
          <table:table-cell office:value-type="string" table:style-name="ce17">
            <text:p>-</text:p>
          </table:table-cell>
          <table:table-cell office:value-type="float" office:value="-3871" table:style-name="ce17">
            <text:p>-3,871</text:p>
          </table:table-cell>
          <table:table-cell office:value-type="string" table:style-name="ce9">
            <text:p><text:s text:c="2"/><text:span text:style-name="T3">其他權益</text:span></text:p>
          </table:table-cell>
          <table:table-cell office:value-type="float" office:value="-301" table:style-name="ce17">
            <text:p>-301</text:p>
          </table:table-cell>
          <table:table-cell office:value-type="float" office:value="-5586" table:style-name="ce17">
            <text:p>-5,586</text:p>
          </table:table-cell>
          <table:table-cell office:value-type="float" office:value="-6401" table:style-name="ce17">
            <text:p>-6,401</text:p>
          </table:table-cell>
          <table:table-cell office:value-type="float" office:value="693" table:style-name="ce17">
            <text:p>693</text:p>
          </table:table-cell>
          <table:table-cell office:value-type="float" office:value="-1873" table:style-name="ce17">
            <text:p>-1,873</text:p>
          </table:table-cell>
          <table:table-cell office:value-type="float" office:value="-35" table:style-name="ce17">
            <text:p>-35</text:p>
          </table:table-cell>
          <table:table-cell office:value-type="float" office:value="-2071" table:style-name="ce17">
            <text:p>-2,071</text:p>
          </table:table-cell>
          <table:table-cell office:value-type="string" table:style-name="ce9">
            <text:p><text:s text:c="2"/><text:span text:style-name="T3">其他權益</text:span></text:p>
          </table:table-cell>
          <table:table-cell office:value-type="float" office:value="-1413" table:style-name="ce17">
            <text:p>-1,413</text:p>
          </table:table-cell>
          <table:table-cell office:value-type="float" office:value="-4518" table:style-name="ce17">
            <text:p>-4,51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3">權益總計</text:span></text:p>
          </table:table-cell>
          <table:table-cell office:value-type="float" office:value="463229" table:style-name="ce19">
            <text:p>463,229</text:p>
          </table:table-cell>
          <table:table-cell office:value-type="float" office:value="48833" table:style-name="ce19">
            <text:p>48,833</text:p>
          </table:table-cell>
          <table:table-cell office:value-type="float" office:value="31158" table:style-name="ce19">
            <text:p>31,158</text:p>
          </table:table-cell>
          <table:table-cell office:value-type="float" office:value="41971" table:style-name="ce19">
            <text:p>41,971</text:p>
          </table:table-cell>
          <table:table-cell office:value-type="float" office:value="76503" table:style-name="ce19">
            <text:p>76,503</text:p>
          </table:table-cell>
          <table:table-cell office:value-type="float" office:value="49994" table:style-name="ce19">
            <text:p>49,994</text:p>
          </table:table-cell>
          <table:table-cell office:value-type="float" office:value="24070" table:style-name="ce19">
            <text:p>24,070</text:p>
          </table:table-cell>
          <table:table-cell office:value-type="string" table:style-name="ce10">
            <text:p><text:s text:c="2"/><text:span text:style-name="T3">權益總計</text:span></text:p>
          </table:table-cell>
          <table:table-cell office:value-type="float" office:value="6528" table:style-name="ce19">
            <text:p>6,528</text:p>
          </table:table-cell>
          <table:table-cell office:value-type="float" office:value="29976" table:style-name="ce19">
            <text:p>29,976</text:p>
          </table:table-cell>
          <table:table-cell office:value-type="float" office:value="8720" table:style-name="ce19">
            <text:p>8,720</text:p>
          </table:table-cell>
          <table:table-cell office:value-type="string" table:style-name="ce19">
            <text:p>-</text:p>
          </table:table-cell>
          <table:table-cell office:value-type="float" office:value="-1659" table:style-name="ce19">
            <text:p>-1,659</text:p>
          </table:table-cell>
          <table:table-cell office:value-type="float" office:value="24425" table:style-name="ce19">
            <text:p>24,425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<text:s text:c="2"/><text:span text:style-name="T3">權益總計</text:span></text:p>
          </table:table-cell>
          <table:table-cell office:value-type="float" office:value="2476" table:style-name="ce19">
            <text:p>2,476</text:p>
          </table:table-cell>
          <table:table-cell office:value-type="float" office:value="810" table:style-name="ce19">
            <text:p>810</text:p>
          </table:table-cell>
          <table:table-cell office:value-type="float" office:value="18456" table:style-name="ce19">
            <text:p>18,456</text:p>
          </table:table-cell>
          <table:table-cell office:value-type="float" office:value="663" table:style-name="ce19">
            <text:p>663</text:p>
          </table:table-cell>
          <table:table-cell office:value-type="float" office:value="517" table:style-name="ce19">
            <text:p>517</text:p>
          </table:table-cell>
          <table:table-cell office:value-type="float" office:value="-1899" table:style-name="ce19">
            <text:p>-1,899</text:p>
          </table:table-cell>
          <table:table-cell office:value-type="float" office:value="908" table:style-name="ce19">
            <text:p>908</text:p>
          </table:table-cell>
          <table:table-cell office:value-type="string" table:style-name="ce10">
            <text:p><text:s text:c="2"/><text:span text:style-name="T3">權益總計</text:span></text:p>
          </table:table-cell>
          <table:table-cell office:value-type="float" office:value="-35" table:style-name="ce19">
            <text:p>-35</text:p>
          </table:table-cell>
          <table:table-cell office:value-type="float" office:value="-98" table:style-name="ce19">
            <text:p>-98</text:p>
          </table:table-cell>
          <table:table-cell office:value-type="float" office:value="-4006" table:style-name="ce19">
            <text:p>-4,006</text:p>
          </table:table-cell>
          <table:table-cell office:value-type="float" office:value="-714" table:style-name="ce19">
            <text:p>-714</text:p>
          </table:table-cell>
          <table:table-cell office:value-type="float" office:value="264" table:style-name="ce19">
            <text:p>264</text:p>
          </table:table-cell>
          <table:table-cell office:value-type="float" office:value="67" table:style-name="ce19">
            <text:p>67</text:p>
          </table:table-cell>
          <table:table-cell office:value-type="float" office:value="1448" table:style-name="ce19">
            <text:p>1,448</text:p>
          </table:table-cell>
          <table:table-cell office:value-type="string" table:style-name="ce10">
            <text:p><text:s text:c="2"/><text:span text:style-name="T3">權益總計</text:span></text:p>
          </table:table-cell>
          <table:table-cell office:value-type="float" office:value="3820" table:style-name="ce19">
            <text:p>3,820</text:p>
          </table:table-cell>
          <table:table-cell office:value-type="float" office:value="-4443" table:style-name="ce19">
            <text:p>-4,443</text:p>
          </table:table-cell>
          <table:table-cell office:value-type="float" office:value="12917" table:style-name="ce19">
            <text:p>12,917</text:p>
          </table:table-cell>
          <table:table-cell office:value-type="float" office:value="43919" table:style-name="ce19">
            <text:p>43,919</text:p>
          </table:table-cell>
          <table:table-cell office:value-type="float" office:value="-89" table:style-name="ce19">
            <text:p>-89</text:p>
          </table:table-cell>
          <table:table-cell office:value-type="float" office:value="2822" table:style-name="ce19">
            <text:p>2,822</text:p>
          </table:table-cell>
          <table:table-cell office:value-type="float" office:value="3321" table:style-name="ce19">
            <text:p>3,321</text:p>
          </table:table-cell>
          <table:table-cell office:value-type="string" table:style-name="ce10">
            <text:p><text:s text:c="2"/><text:span text:style-name="T3">權益總計</text:span></text:p>
          </table:table-cell>
          <table:table-cell office:value-type="float" office:value="-522" table:style-name="ce19">
            <text:p>-522</text:p>
          </table:table-cell>
          <table:table-cell office:value-type="float" office:value="42108" table:style-name="ce19">
            <text:p>42,10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3">負債及權益總計</text:span></text:p>
          </table:table-cell>
          <table:table-cell office:value-type="float" office:value="13327745" table:style-name="ce18">
            <text:p>13,327,745</text:p>
          </table:table-cell>
          <table:table-cell office:value-type="float" office:value="841576" table:style-name="ce18">
            <text:p>841,576</text:p>
          </table:table-cell>
          <table:table-cell office:value-type="float" office:value="336398" table:style-name="ce18">
            <text:p>336,398</text:p>
          </table:table-cell>
          <table:table-cell office:value-type="float" office:value="548455" table:style-name="ce18">
            <text:p>548,455</text:p>
          </table:table-cell>
          <table:table-cell office:value-type="float" office:value="994981" table:style-name="ce18">
            <text:p>994,981</text:p>
          </table:table-cell>
          <table:table-cell office:value-type="float" office:value="727114" table:style-name="ce18">
            <text:p>727,114</text:p>
          </table:table-cell>
          <table:table-cell office:value-type="float" office:value="545311" table:style-name="ce18">
            <text:p>545,311</text:p>
          </table:table-cell>
          <table:table-cell office:value-type="string" table:style-name="ce6">
            <text:p><text:s text:c="2"/><text:span text:style-name="T3">負債及權益總計</text:span></text:p>
          </table:table-cell>
          <table:table-cell office:value-type="float" office:value="187436" table:style-name="ce18">
            <text:p>187,436</text:p>
          </table:table-cell>
          <table:table-cell office:value-type="float" office:value="1128670" table:style-name="ce18">
            <text:p>1,128,670</text:p>
          </table:table-cell>
          <table:table-cell office:value-type="float" office:value="930181" table:style-name="ce18">
            <text:p>930,181</text:p>
          </table:table-cell>
          <table:table-cell office:value-type="float" office:value="82028" table:style-name="ce18">
            <text:p>82,028</text:p>
          </table:table-cell>
          <table:table-cell office:value-type="float" office:value="55348" table:style-name="ce18">
            <text:p>55,348</text:p>
          </table:table-cell>
          <table:table-cell office:value-type="float" office:value="1383112" table:style-name="ce18">
            <text:p>1,383,112</text:p>
          </table:table-cell>
          <table:table-cell office:value-type="string" table:style-name="ce18">
            <text:p>-</text:p>
          </table:table-cell>
          <table:table-cell office:value-type="string" table:style-name="ce6">
            <text:p><text:s text:c="2"/><text:span text:style-name="T3">負債及權益總計</text:span></text:p>
          </table:table-cell>
          <table:table-cell office:value-type="float" office:value="131059" table:style-name="ce18">
            <text:p>131,059</text:p>
          </table:table-cell>
          <table:table-cell office:value-type="float" office:value="122480" table:style-name="ce18">
            <text:p>122,480</text:p>
          </table:table-cell>
          <table:table-cell office:value-type="float" office:value="304203" table:style-name="ce18">
            <text:p>304,203</text:p>
          </table:table-cell>
          <table:table-cell office:value-type="float" office:value="211555" table:style-name="ce18">
            <text:p>211,555</text:p>
          </table:table-cell>
          <table:table-cell office:value-type="float" office:value="114751" table:style-name="ce18">
            <text:p>114,751</text:p>
          </table:table-cell>
          <table:table-cell office:value-type="float" office:value="44129" table:style-name="ce18">
            <text:p>44,129</text:p>
          </table:table-cell>
          <table:table-cell office:value-type="float" office:value="58442" table:style-name="ce18">
            <text:p>58,442</text:p>
          </table:table-cell>
          <table:table-cell office:value-type="string" table:style-name="ce6">
            <text:p><text:s text:c="2"/><text:span text:style-name="T3">負債及權益總計</text:span></text:p>
          </table:table-cell>
          <table:table-cell office:value-type="float" office:value="5563" table:style-name="ce18">
            <text:p>5,563</text:p>
          </table:table-cell>
          <table:table-cell office:value-type="float" office:value="6387" table:style-name="ce18">
            <text:p>6,387</text:p>
          </table:table-cell>
          <table:table-cell office:value-type="float" office:value="147801" table:style-name="ce18">
            <text:p>147,801</text:p>
          </table:table-cell>
          <table:table-cell office:value-type="float" office:value="58896" table:style-name="ce18">
            <text:p>58,896</text:p>
          </table:table-cell>
          <table:table-cell office:value-type="float" office:value="41988" table:style-name="ce18">
            <text:p>41,988</text:p>
          </table:table-cell>
          <table:table-cell office:value-type="float" office:value="2586" table:style-name="ce18">
            <text:p>2,586</text:p>
          </table:table-cell>
          <table:table-cell office:value-type="float" office:value="79737" table:style-name="ce18">
            <text:p>79,737</text:p>
          </table:table-cell>
          <table:table-cell office:value-type="string" table:style-name="ce6">
            <text:p><text:s text:c="2"/><text:span text:style-name="T3">負債及權益總計</text:span></text:p>
          </table:table-cell>
          <table:table-cell office:value-type="float" office:value="132660" table:style-name="ce18">
            <text:p>132,660</text:p>
          </table:table-cell>
          <table:table-cell office:value-type="float" office:value="217965" table:style-name="ce18">
            <text:p>217,965</text:p>
          </table:table-cell>
          <table:table-cell office:value-type="float" office:value="720505" table:style-name="ce18">
            <text:p>720,505</text:p>
          </table:table-cell>
          <table:table-cell office:value-type="float" office:value="778907" table:style-name="ce18">
            <text:p>778,907</text:p>
          </table:table-cell>
          <table:table-cell office:value-type="float" office:value="155847" table:style-name="ce18">
            <text:p>155,847</text:p>
          </table:table-cell>
          <table:table-cell office:value-type="float" office:value="99185" table:style-name="ce18">
            <text:p>99,185</text:p>
          </table:table-cell>
          <table:table-cell office:value-type="float" office:value="524260" table:style-name="ce18">
            <text:p>524,260</text:p>
          </table:table-cell>
          <table:table-cell office:value-type="string" table:style-name="ce6">
            <text:p><text:s text:c="2"/><text:span text:style-name="T3">負債及權益總計</text:span></text:p>
          </table:table-cell>
          <table:table-cell office:value-type="float" office:value="44207" table:style-name="ce18">
            <text:p>44,207</text:p>
          </table:table-cell>
          <table:table-cell office:value-type="float" office:value="1564022" table:style-name="ce18">
            <text:p>1,564,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3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本表不包括下列表外項目：</text:span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24">
            <text:p><text:s text:c="14"/></text:p>
          </table:table-cell>
          <table:table-cell office:value-type="string" table:style-name="ce6">
            <text:p><text:span text:style-name="T3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pan text:style-name="T3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約定融資額度</text:span></text:p>
          </table:table-cell>
          <table:table-cell office:value-type="float" office:value="2335094" table:style-name="ce15">
            <text:p>2,335,094</text:p>
          </table:table-cell>
          <table:table-cell office:value-type="float" office:value="70077" table:style-name="ce15">
            <text:p>70,077</text:p>
          </table:table-cell>
          <table:table-cell office:value-type="float" office:value="40059" table:style-name="ce15">
            <text:p>40,059</text:p>
          </table:table-cell>
          <table:table-cell office:value-type="float" office:value="63317" table:style-name="ce15">
            <text:p>63,317</text:p>
          </table:table-cell>
          <table:table-cell office:value-type="float" office:value="170404" table:style-name="ce15">
            <text:p>170,404</text:p>
          </table:table-cell>
          <table:table-cell office:value-type="float" office:value="101565" table:style-name="ce15">
            <text:p>101,565</text:p>
          </table:table-cell>
          <table:table-cell office:value-type="float" office:value="21069" table:style-name="ce15">
            <text:p>21,069</text:p>
          </table:table-cell>
          <table:table-cell office:value-type="string" table:style-name="ce7">
            <text:p><text:s text:c="2"/><text:span text:style-name="T3">約定融資額度</text:span></text:p>
          </table:table-cell>
          <table:table-cell office:value-type="float" office:value="69131" table:style-name="ce15">
            <text:p>69,131</text:p>
          </table:table-cell>
          <table:table-cell office:value-type="float" office:value="155457" table:style-name="ce15">
            <text:p>155,457</text:p>
          </table:table-cell>
          <table:table-cell office:value-type="float" office:value="178941" table:style-name="ce15">
            <text:p>178,941</text:p>
          </table:table-cell>
          <table:table-cell office:value-type="float" office:value="15441" table:style-name="ce15">
            <text:p>15,441</text:p>
          </table:table-cell>
          <table:table-cell office:value-type="float" office:value="4212" table:style-name="ce15">
            <text:p>4,212</text:p>
          </table:table-cell>
          <table:table-cell office:value-type="float" office:value="190711" table:style-name="ce15">
            <text:p>190,711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約定融資額度</text:span></text:p>
          </table:table-cell>
          <table:table-cell office:value-type="float" office:value="38456" table:style-name="ce15">
            <text:p>38,456</text:p>
          </table:table-cell>
          <table:table-cell office:value-type="float" office:value="12277" table:style-name="ce15">
            <text:p>12,277</text:p>
          </table:table-cell>
          <table:table-cell office:value-type="float" office:value="32501" table:style-name="ce15">
            <text:p>32,501</text:p>
          </table:table-cell>
          <table:table-cell office:value-type="float" office:value="25281" table:style-name="ce15">
            <text:p>25,281</text:p>
          </table:table-cell>
          <table:table-cell office:value-type="float" office:value="12523" table:style-name="ce15">
            <text:p>12,523</text:p>
          </table:table-cell>
          <table:table-cell office:value-type="float" office:value="480" table:style-name="ce15">
            <text:p>480</text:p>
          </table:table-cell>
          <table:table-cell office:value-type="float" office:value="11583" table:style-name="ce15">
            <text:p>11,583</text:p>
          </table:table-cell>
          <table:table-cell office:value-type="string" table:style-name="ce7">
            <text:p><text:s text:c="2"/><text:span text:style-name="T3">約定融資額度</text:span></text:p>
          </table:table-cell>
          <table:table-cell office:value-type="string" table:style-name="ce15">
            <text:p>-</text:p>
          </table:table-cell>
          <table:table-cell office:value-type="float" office:value="787" table:style-name="ce15">
            <text:p>787</text:p>
          </table:table-cell>
          <table:table-cell office:value-type="float" office:value="47431" table:style-name="ce15">
            <text:p>47,431</text:p>
          </table:table-cell>
          <table:table-cell office:value-type="float" office:value="1700" table:style-name="ce15">
            <text:p>1,700</text:p>
          </table:table-cell>
          <table:table-cell office:value-type="float" office:value="13974" table:style-name="ce15">
            <text:p>13,974</text:p>
          </table:table-cell>
          <table:table-cell office:value-type="string" table:style-name="ce15">
            <text:p>-</text:p>
          </table:table-cell>
          <table:table-cell office:value-type="float" office:value="3833" table:style-name="ce15">
            <text:p>3,833</text:p>
          </table:table-cell>
          <table:table-cell office:value-type="string" table:style-name="ce7">
            <text:p><text:s text:c="2"/><text:span text:style-name="T3">約定融資額度</text:span></text:p>
          </table:table-cell>
          <table:table-cell office:value-type="float" office:value="23684" table:style-name="ce15">
            <text:p>23,684</text:p>
          </table:table-cell>
          <table:table-cell office:value-type="float" office:value="33472" table:style-name="ce15">
            <text:p>33,472</text:p>
          </table:table-cell>
          <table:table-cell office:value-type="float" office:value="83201" table:style-name="ce15">
            <text:p>83,201</text:p>
          </table:table-cell>
          <table:table-cell office:value-type="float" office:value="156859" table:style-name="ce15">
            <text:p>156,859</text:p>
          </table:table-cell>
          <table:table-cell office:value-type="float" office:value="69787" table:style-name="ce15">
            <text:p>69,787</text:p>
          </table:table-cell>
          <table:table-cell office:value-type="float" office:value="43974" table:style-name="ce15">
            <text:p>43,974</text:p>
          </table:table-cell>
          <table:table-cell office:value-type="float" office:value="240101" table:style-name="ce15">
            <text:p>240,101</text:p>
          </table:table-cell>
          <table:table-cell office:value-type="string" table:style-name="ce7">
            <text:p><text:s text:c="2"/><text:span text:style-name="T3">約定融資額度</text:span></text:p>
          </table:table-cell>
          <table:table-cell office:value-type="float" office:value="27538" table:style-name="ce15">
            <text:p>27,538</text:p>
          </table:table-cell>
          <table:table-cell office:value-type="float" office:value="375268" table:style-name="ce15">
            <text:p>375,2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應收保證款項</text:span></text:p>
          </table:table-cell>
          <table:table-cell office:value-type="float" office:value="68901" table:style-name="ce15">
            <text:p>68,901</text:p>
          </table:table-cell>
          <table:table-cell office:value-type="float" office:value="1144" table:style-name="ce15">
            <text:p>1,144</text:p>
          </table:table-cell>
          <table:table-cell office:value-type="float" office:value="1069" table:style-name="ce15">
            <text:p>1,069</text:p>
          </table:table-cell>
          <table:table-cell office:value-type="float" office:value="2573" table:style-name="ce15">
            <text:p>2,573</text:p>
          </table:table-cell>
          <table:table-cell office:value-type="float" office:value="1170" table:style-name="ce15">
            <text:p>1,170</text:p>
          </table:table-cell>
          <table:table-cell office:value-type="float" office:value="1315" table:style-name="ce15">
            <text:p>1,315</text:p>
          </table:table-cell>
          <table:table-cell office:value-type="float" office:value="160" table:style-name="ce15">
            <text:p>160</text:p>
          </table:table-cell>
          <table:table-cell office:value-type="string" table:style-name="ce7">
            <text:p><text:s text:c="2"/><text:span text:style-name="T3">應收保證款項</text:span></text:p>
          </table:table-cell>
          <table:table-cell office:value-type="float" office:value="12461" table:style-name="ce15">
            <text:p>12,461</text:p>
          </table:table-cell>
          <table:table-cell office:value-type="float" office:value="5093" table:style-name="ce15">
            <text:p>5,093</text:p>
          </table:table-cell>
          <table:table-cell office:value-type="float" office:value="2051" table:style-name="ce15">
            <text:p>2,051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office:value-type="float" office:value="8268" table:style-name="ce15">
            <text:p>8,268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應收保證款項</text:span></text:p>
          </table:table-cell>
          <table:table-cell office:value-type="float" office:value="1650" table:style-name="ce15">
            <text:p>1,650</text:p>
          </table:table-cell>
          <table:table-cell office:value-type="float" office:value="653" table:style-name="ce15">
            <text:p>653</text:p>
          </table:table-cell>
          <table:table-cell office:value-type="float" office:value="140" table:style-name="ce15">
            <text:p>140</text:p>
          </table:table-cell>
          <table:table-cell office:value-type="float" office:value="594" table:style-name="ce15">
            <text:p>59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93" table:style-name="ce15">
            <text:p>2,293</text:p>
          </table:table-cell>
          <table:table-cell office:value-type="string" table:style-name="ce7">
            <text:p><text:s text:c="2"/><text:span text:style-name="T3">應收保證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61" table:style-name="ce15">
            <text:p>461</text:p>
          </table:table-cell>
          <table:table-cell office:value-type="string" table:style-name="ce15">
            <text:p>-</text:p>
          </table:table-cell>
          <table:table-cell office:value-type="float" office:value="84" table:style-name="ce15">
            <text:p>84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string" table:style-name="ce7">
            <text:p><text:s text:c="2"/><text:span text:style-name="T3">應收保證款項</text:span></text:p>
          </table:table-cell>
          <table:table-cell office:value-type="float" office:value="166" table:style-name="ce15">
            <text:p>166</text:p>
          </table:table-cell>
          <table:table-cell office:value-type="float" office:value="289" table:style-name="ce15">
            <text:p>289</text:p>
          </table:table-cell>
          <table:table-cell office:value-type="float" office:value="644" table:style-name="ce15">
            <text:p>644</text:p>
          </table:table-cell>
          <table:table-cell office:value-type="float" office:value="1678" table:style-name="ce15">
            <text:p>1,678</text:p>
          </table:table-cell>
          <table:table-cell office:value-type="float" office:value="46" table:style-name="ce15">
            <text:p>46</text:p>
          </table:table-cell>
          <table:table-cell office:value-type="float" office:value="214" table:style-name="ce15">
            <text:p>214</text:p>
          </table:table-cell>
          <table:table-cell office:value-type="float" office:value="3067" table:style-name="ce15">
            <text:p>3,067</text:p>
          </table:table-cell>
          <table:table-cell office:value-type="string" table:style-name="ce7">
            <text:p><text:s text:c="2"/><text:span text:style-name="T3">應收保證款項</text:span></text:p>
          </table:table-cell>
          <table:table-cell office:value-type="string" table:style-name="ce15">
            <text:p>-</text:p>
          </table:table-cell>
          <table:table-cell office:value-type="float" office:value="21593" table:style-name="ce15">
            <text:p>21,5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3">應收信用狀款項</text:span></text:p>
          </table:table-cell>
          <table:table-cell office:value-type="float" office:value="46901" table:style-name="ce15">
            <text:p>46,901</text:p>
          </table:table-cell>
          <table:table-cell office:value-type="float" office:value="286" table:style-name="ce15">
            <text:p>286</text:p>
          </table:table-cell>
          <table:table-cell office:value-type="float" office:value="1352" table:style-name="ce15">
            <text:p>1,352</text:p>
          </table:table-cell>
          <table:table-cell office:value-type="float" office:value="918" table:style-name="ce15">
            <text:p>918</text:p>
          </table:table-cell>
          <table:table-cell office:value-type="float" office:value="1406" table:style-name="ce15">
            <text:p>1,406</text:p>
          </table:table-cell>
          <table:table-cell office:value-type="float" office:value="1110" table:style-name="ce15">
            <text:p>1,110</text:p>
          </table:table-cell>
          <table:table-cell office:value-type="float" office:value="877" table:style-name="ce15">
            <text:p>877</text:p>
          </table:table-cell>
          <table:table-cell office:value-type="string" table:style-name="ce7">
            <text:p><text:s text:c="2"/><text:span text:style-name="T3">應收信用狀款項</text:span></text:p>
          </table:table-cell>
          <table:table-cell office:value-type="float" office:value="2663" table:style-name="ce15">
            <text:p>2,663</text:p>
          </table:table-cell>
          <table:table-cell office:value-type="float" office:value="2500" table:style-name="ce15">
            <text:p>2,500</text:p>
          </table:table-cell>
          <table:table-cell office:value-type="float" office:value="832" table:style-name="ce15">
            <text:p>8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81" table:style-name="ce15">
            <text:p>3,881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<text:s text:c="2"/><text:span text:style-name="T3">應收信用狀款項</text:span></text:p>
          </table:table-cell>
          <table:table-cell office:value-type="float" office:value="115" table:style-name="ce15">
            <text:p>115</text:p>
          </table:table-cell>
          <table:table-cell office:value-type="float" office:value="844" table:style-name="ce15">
            <text:p>844</text:p>
          </table:table-cell>
          <table:table-cell office:value-type="float" office:value="369" table:style-name="ce15">
            <text:p>369</text:p>
          </table:table-cell>
          <table:table-cell office:value-type="float" office:value="191" table:style-name="ce15">
            <text:p>191</text:p>
          </table:table-cell>
          <table:table-cell office:value-type="float" office:value="466" table:style-name="ce15">
            <text:p>466</text:p>
          </table:table-cell>
          <table:table-cell office:value-type="string" table:style-name="ce15">
            <text:p>-</text:p>
          </table:table-cell>
          <table:table-cell office:value-type="float" office:value="700" table:style-name="ce15">
            <text:p>700</text:p>
          </table:table-cell>
          <table:table-cell office:value-type="string" table:style-name="ce7">
            <text:p><text:s text:c="2"/><text:span text:style-name="T3">應收信用狀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9" table:style-name="ce15">
            <text:p>939</text:p>
          </table:table-cell>
          <table:table-cell office:value-type="float" office:value="4" table:style-name="ce15">
            <text:p>4</text:p>
          </table:table-cell>
          <table:table-cell office:value-type="float" office:value="1910" table:style-name="ce15">
            <text:p>1,91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<text:s text:c="2"/><text:span text:style-name="T3">應收信用狀款項</text:span></text:p>
          </table:table-cell>
          <table:table-cell office:value-type="float" office:value="80" table:style-name="ce15">
            <text:p>80</text:p>
          </table:table-cell>
          <table:table-cell office:value-type="float" office:value="410" table:style-name="ce15">
            <text:p>410</text:p>
          </table:table-cell>
          <table:table-cell office:value-type="float" office:value="1374" table:style-name="ce15">
            <text:p>1,374</text:p>
          </table:table-cell>
          <table:table-cell office:value-type="float" office:value="1317" table:style-name="ce15">
            <text:p>1,317</text:p>
          </table:table-cell>
          <table:table-cell office:value-type="float" office:value="4" table:style-name="ce15">
            <text:p>4</text:p>
          </table:table-cell>
          <table:table-cell office:value-type="float" office:value="296" table:style-name="ce15">
            <text:p>296</text:p>
          </table:table-cell>
          <table:table-cell office:value-type="float" office:value="982" table:style-name="ce15">
            <text:p>982</text:p>
          </table:table-cell>
          <table:table-cell office:value-type="string" table:style-name="ce7">
            <text:p><text:s text:c="2"/><text:span text:style-name="T3">應收信用狀款項</text:span></text:p>
          </table:table-cell>
          <table:table-cell office:value-type="float" office:value="652" table:style-name="ce15">
            <text:p>652</text:p>
          </table:table-cell>
          <table:table-cell office:value-type="float" office:value="20422" table:style-name="ce15">
            <text:p>20,4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3">信託資產</text:span></text:p>
          </table:table-cell>
          <table:table-cell office:value-type="float" office:value="267205" table:style-name="ce17">
            <text:p>267,205</text:p>
          </table:table-cell>
          <table:table-cell office:value-type="float" office:value="351" table:style-name="ce16">
            <text:p>351</text:p>
          </table:table-cell>
          <table:table-cell office:value-type="float" office:value="365" table:style-name="ce16">
            <text:p>365</text:p>
          </table:table-cell>
          <table:table-cell office:value-type="float" office:value="1822" table:style-name="ce17">
            <text:p>1,822</text:p>
          </table:table-cell>
          <table:table-cell office:value-type="float" office:value="6491" table:style-name="ce17">
            <text:p>6,491</text:p>
          </table:table-cell>
          <table:table-cell office:value-type="float" office:value="5892" table:style-name="ce17">
            <text:p>5,892</text:p>
          </table:table-cell>
          <table:table-cell office:value-type="float" office:value="4742" table:style-name="ce17">
            <text:p>4,742</text:p>
          </table:table-cell>
          <table:table-cell office:value-type="string" table:style-name="ce9">
            <text:p><text:s text:c="2"/><text:span text:style-name="T3">信託資產</text:span></text:p>
          </table:table-cell>
          <table:table-cell office:value-type="float" office:value="31026" table:style-name="ce17">
            <text:p>31,026</text:p>
          </table:table-cell>
          <table:table-cell office:value-type="float" office:value="24652" table:style-name="ce17">
            <text:p>24,652</text:p>
          </table:table-cell>
          <table:table-cell office:value-type="float" office:value="23131" table:style-name="ce17">
            <text:p>23,131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36017" table:style-name="ce17">
            <text:p>36,017</text:p>
          </table:table-cell>
          <table:table-cell office:value-type="string" table:style-name="ce17">
            <text:p>-</text:p>
          </table:table-cell>
          <table:table-cell office:value-type="string" table:style-name="ce9">
            <text:p><text:s text:c="2"/><text:span text:style-name="T3">信託資產</text:span></text:p>
          </table:table-cell>
          <table:table-cell office:value-type="float" office:value="3423" table:style-name="ce17">
            <text:p>3,423</text:p>
          </table:table-cell>
          <table:table-cell office:value-type="float" office:value="319" table:style-name="ce17">
            <text:p>319</text:p>
          </table:table-cell>
          <table:table-cell office:value-type="float" office:value="1458" table:style-name="ce17">
            <text:p>1,458</text:p>
          </table:table-cell>
          <table:table-cell office:value-type="float" office:value="3382" table:style-name="ce17">
            <text:p>3,382</text:p>
          </table:table-cell>
          <table:table-cell office:value-type="float" office:value="3834" table:style-name="ce17">
            <text:p>3,834</text:p>
          </table:table-cell>
          <table:table-cell office:value-type="string" table:style-name="ce17">
            <text:p>-</text:p>
          </table:table-cell>
          <table:table-cell office:value-type="float" office:value="4061" table:style-name="ce17">
            <text:p>4,061</text:p>
          </table:table-cell>
          <table:table-cell office:value-type="string" table:style-name="ce9">
            <text:p><text:s text:c="2"/><text:span text:style-name="T3">信託資產</text:span></text:p>
          </table:table-cell>
          <table:table-cell office:value-type="string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5811" table:style-name="ce17">
            <text:p>5,811</text:p>
          </table:table-cell>
          <table:table-cell office:value-type="float" office:value="70" table:style-name="ce17">
            <text:p>70</text:p>
          </table:table-cell>
          <table:table-cell office:value-type="float" office:value="89" table:style-name="ce17">
            <text:p>89</text:p>
          </table:table-cell>
          <table:table-cell office:value-type="string" table:style-name="ce17">
            <text:p>-</text:p>
          </table:table-cell>
          <table:table-cell office:value-type="float" office:value="4103" table:style-name="ce17">
            <text:p>4,103</text:p>
          </table:table-cell>
          <table:table-cell office:value-type="string" table:style-name="ce9">
            <text:p><text:s text:c="2"/><text:span text:style-name="T3">信託資產</text:span></text:p>
          </table:table-cell>
          <table:table-cell office:value-type="float" office:value="1619" table:style-name="ce17">
            <text:p>1,619</text:p>
          </table:table-cell>
          <table:table-cell office:value-type="float" office:value="4001" table:style-name="ce17">
            <text:p>4,001</text:p>
          </table:table-cell>
          <table:table-cell office:value-type="float" office:value="6302" table:style-name="ce17">
            <text:p>6,302</text:p>
          </table:table-cell>
          <table:table-cell office:value-type="float" office:value="25965" table:style-name="ce17">
            <text:p>25,965</text:p>
          </table:table-cell>
          <table:table-cell office:value-type="float" office:value="513" table:style-name="ce17">
            <text:p>513</text:p>
          </table:table-cell>
          <table:table-cell office:value-type="float" office:value="46962" table:style-name="ce17">
            <text:p>46,962</text:p>
          </table:table-cell>
          <table:table-cell office:value-type="float" office:value="11511" table:style-name="ce17">
            <text:p>11,511</text:p>
          </table:table-cell>
          <table:table-cell office:value-type="string" table:style-name="ce9">
            <text:p><text:s text:c="2"/><text:span text:style-name="T3">信託資產</text:span></text:p>
          </table:table-cell>
          <table:table-cell office:value-type="float" office:value="99" table:style-name="ce17">
            <text:p>99</text:p>
          </table:table-cell>
          <table:table-cell office:value-type="float" office:value="9149" table:style-name="ce17">
            <text:p>9,14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8" table:style-name="ro4">
          <table:table-cell table:number-columns-repeated="92" table:style-name="ce20"/>
          <table:table-cell table:number-columns-repeated="39" table:style-name="ce21"/>
          <table:table-cell table:number-columns-repeated="16253" table:style-name="ce22"/>
        </table:table-row>
        <table:table-row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6">
          <table:table-cell table:number-columns-repeated="131" table:style-name="ce3"/>
          <table:table-cell table:number-columns-repeated="16253"/>
        </table:table-row>
        <table:table-row table:number-rows-repeated="1048082" table:style-name="ro6">
          <table:table-cell table:number-columns-repeated="16384"/>
        </table:table-row>
        <table:named-expressions>
          <table:named-range table:name="Print_Area" table:cell-range-address="資產負債表(OBU及國外分行).$A$1:資產負債表(OBU及國外分行).$AU$64" table:base-cell-address="資產負債表(OBU及國外分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1:27Z</meta:creation-date>
    <dc:date>2025-03-19T01:52:17Z</dc:date>
    <meta:print-date>2025-03-18T08:25:37Z</meta:print-date>
  </office:meta>
</office:document-meta>
</file>