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4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全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33" table:default-cell-style-name="ce1"/>
        <table:table-column table:style-name="co6" table:number-columns-repeated="16304" table:default-cell-style-name="ce1"/>
        <table:table-row table:style-name="ro1">
          <table:table-cell table:number-columns-repeated="80" table:style-name="ce2"/>
          <table:table-cell table:number-columns-repeated="16304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38" table:style-name="ce2"/>
          <table:table-cell table:number-columns-repeated="16304"/>
        </table:table-row>
        <table:table-row table:style-name="ro2">
          <table:table-cell table:style-name="ce2"/>
          <table:table-cell office:value-type="string" table:number-columns-spanned="8" table:number-rows-spanned="1" table:style-name="ce31">
            <text:p>本 國 銀 行 資 產 負 債 表(全 行)</text:p>
          </table:table-cell>
          <table:covered-table-cell table:number-columns-repeated="7"/>
          <table:table-cell office:value-type="string" table:number-columns-spanned="8" table:number-rows-spanned="1" table:style-name="ce31">
            <text:p>本 國 銀 行 資 產 負 債 表(全 行)(續<text:span text:style-name="T3">1</text:span>)</text:p>
          </table:table-cell>
          <table:covered-table-cell table:number-columns-repeated="7"/>
          <table:table-cell office:value-type="string" table:number-columns-spanned="8" table:number-rows-spanned="1" table:style-name="ce31">
            <text:p>本 國 銀 行 資 產 負 債 表(全 行)(續<text:span text:style-name="T3">2</text:span>)</text:p>
          </table:table-cell>
          <table:covered-table-cell table:number-columns-repeated="7"/>
          <table:table-cell office:value-type="string" table:number-columns-spanned="8" table:number-rows-spanned="1" table:style-name="ce31">
            <text:p>本 國 銀 行 資 產 負 債 表(全 行)(續<text:span text:style-name="T3">3</text:span>)</text:p>
          </table:table-cell>
          <table:covered-table-cell table:number-columns-repeated="7"/>
          <table:table-cell office:value-type="string" table:number-columns-spanned="8" table:number-rows-spanned="1" table:style-name="ce31">
            <text:p>本 國 銀 行 資 產 負 債 表(全 行)(續<text:span text:style-name="T3">4</text:span>)</text:p>
          </table:table-cell>
          <table:covered-table-cell table:number-columns-repeated="7"/>
          <table:table-cell office:value-type="string" table:number-columns-spanned="6" table:number-rows-spanned="1" table:style-name="ce31">
            <text:p>本 國 銀 行 資 產 負 債 表(全 行)(續<text:span text:style-name="T3">5</text:span>完)</text:p>
          </table:table-cell>
          <table:covered-table-cell table:number-columns-repeated="5"/>
          <table:table-cell table:number-columns-repeated="33" table:style-name="ce2"/>
          <table:table-cell table:number-columns-repeated="16304"/>
        </table:table-row>
        <table:table-row table:style-name="ro3">
          <table:table-cell table:number-columns-repeated="80" table:style-name="ce2"/>
          <table:table-cell table:number-columns-repeated="16304"/>
        </table:table-row>
        <table:table-row table:style-name="ro4">
          <table:table-cell table:style-name="ce12"/>
          <table:table-cell office:value-type="string" table:number-columns-spanned="8" table:number-rows-spanned="1" table:style-name="ce32">
            <text:p><text:span text:style-name="T5">113<text:s/></text:span>年<text:span text:style-name="T5"><text:s/>12<text:s/></text:span>月<text:span text:style-name="T5"><text:s/>31<text:s/></text:span>日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5">113<text:s/></text:span>年<text:span text:style-name="T5"><text:s/>12<text:s/></text:span>月<text:span text:style-name="T5"><text:s/>31<text:s/></text:span>日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5">113<text:s/></text:span>年<text:span text:style-name="T5"><text:s/>12<text:s/></text:span>月<text:span text:style-name="T5"><text:s/>31<text:s/></text:span>日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5">113<text:s/></text:span>年<text:span text:style-name="T5"><text:s/>12<text:s/></text:span>月<text:span text:style-name="T5"><text:s/>31<text:s/></text:span>日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5">113<text:s/></text:span>年<text:span text:style-name="T5"><text:s/>12<text:s/></text:span>月<text:span text:style-name="T5"><text:s/>31<text:s/></text:span>日</text:p>
          </table:table-cell>
          <table:covered-table-cell table:number-columns-repeated="7"/>
          <table:table-cell office:value-type="string" table:number-columns-spanned="6" table:number-rows-spanned="1" table:style-name="ce30">
            <text:p>113<text:s/><text:span text:style-name="T4">年</text:span><text:s/>12<text:s/><text:span text:style-name="T4">月</text:span><text:s/>31<text:s/><text:span text:style-name="T4">日</text:span></text:p>
          </table:table-cell>
          <table:covered-table-cell table:number-columns-repeated="5"/>
          <table:table-cell table:number-columns-repeated="33" table:style-name="ce12"/>
          <table:table-cell table:number-columns-repeated="16304" table:style-name="ce13"/>
        </table:table-row>
        <table:table-row table:style-name="ro4">
          <table:table-cell table:number-columns-repeated="80" table:style-name="ce2"/>
          <table:table-cell table:number-columns-repeated="16304"/>
        </table:table-row>
        <table:table-row table:style-name="ro4">
          <table:table-cell table:style-name="ce2"/>
          <table:table-cell table:style-name="ce6"/>
          <table:table-cell table:number-columns-repeated="5" table:style-name="ce7"/>
          <table:table-cell table:style-name="ce1"/>
          <table:table-cell office:value-type="string" table:style-name="ce29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29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29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29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29">
            <text:p>單位：新臺幣百萬元</text:p>
          </table:table-cell>
          <table:table-cell table:style-name="ce6"/>
          <table:table-cell table:number-columns-repeated="4" table:style-name="ce7"/>
          <table:table-cell office:value-type="string" table:style-name="ce29">
            <text:p>單位：新臺幣百萬元</text:p>
          </table:table-cell>
          <table:table-cell table:number-columns-repeated="33" table:style-name="ce2"/>
          <table:table-cell table:number-columns-repeated="16304"/>
        </table:table-row>
        <table:table-row table:style-name="ro5">
          <table:table-cell table:style-name="ce8"/>
          <table:table-cell office:value-type="string" table:style-name="ce9">
            <text:p>項 <text:s text:c="15"/>目</text:p>
          </table:table-cell>
          <table:table-cell office:value-type="string" table:style-name="ce9">
            <text:p>合 <text:s text:c="7"/>計</text:p>
          </table:table-cell>
          <table:table-cell office:value-type="string" table:style-name="ce9">
            <text:p>臺灣銀行</text:p>
          </table:table-cell>
          <table:table-cell office:value-type="string" table:style-name="ce9">
            <text:p>臺灣土地銀行</text:p>
          </table:table-cell>
          <table:table-cell office:value-type="string" table:style-name="ce9">
            <text:p>合作金庫銀行</text:p>
          </table:table-cell>
          <table:table-cell office:value-type="string" table:style-name="ce9">
            <text:p>第一商業銀行</text:p>
          </table:table-cell>
          <table:table-cell office:value-type="string" table:style-name="ce9">
            <text:p>華南商業銀行</text:p>
          </table:table-cell>
          <table:table-cell office:value-type="string" table:style-name="ce9">
            <text:p>彰化商業銀行</text:p>
          </table:table-cell>
          <table:table-cell office:value-type="string" table:style-name="ce9">
            <text:p>項 <text:s text:c="15"/>目</text:p>
          </table:table-cell>
          <table:table-cell office:value-type="string" table:style-name="ce9">
            <text:p>上海商業銀行</text:p>
          </table:table-cell>
          <table:table-cell office:value-type="string" table:style-name="ce9">
            <text:p>台北富邦銀行</text:p>
          </table:table-cell>
          <table:table-cell office:value-type="string" table:style-name="ce9">
            <text:p>國泰世華商銀</text:p>
          </table:table-cell>
          <table:table-cell office:value-type="string" table:style-name="ce9">
            <text:p>中國輸出入銀行</text:p>
          </table:table-cell>
          <table:table-cell office:value-type="string" table:style-name="ce9">
            <text:p>高雄銀行</text:p>
          </table:table-cell>
          <table:table-cell office:value-type="string" table:style-name="ce9">
            <text:p>兆豐國際商銀</text:p>
          </table:table-cell>
          <table:table-cell office:value-type="string" table:style-name="ce9">
            <text:p>全國農業金庫</text:p>
          </table:table-cell>
          <table:table-cell office:value-type="string" table:style-name="ce9">
            <text:p>項 <text:s text:c="15"/>目</text:p>
          </table:table-cell>
          <table:table-cell office:value-type="string" table:style-name="ce9">
            <text:p>花旗(台灣)銀行</text:p>
          </table:table-cell>
          <table:table-cell office:value-type="string" table:style-name="ce9">
            <text:p>王道商業銀行</text:p>
          </table:table-cell>
          <table:table-cell office:value-type="string" table:style-name="ce9">
            <text:p>臺灣中小企銀</text:p>
          </table:table-cell>
          <table:table-cell office:value-type="string" table:style-name="ce9">
            <text:p>渣打國際商銀</text:p>
          </table:table-cell>
          <table:table-cell office:value-type="string" table:style-name="ce9">
            <text:p>台中商業銀行</text:p>
          </table:table-cell>
          <table:table-cell office:value-type="string" table:style-name="ce9">
            <text:p>京城商業銀行</text:p>
          </table:table-cell>
          <table:table-cell office:value-type="string" table:style-name="ce9">
            <text:p>匯豐(台灣)銀行</text:p>
          </table:table-cell>
          <table:table-cell office:value-type="string" table:style-name="ce9">
            <text:p>項 <text:s text:c="15"/>目</text:p>
          </table:table-cell>
          <table:table-cell office:value-type="string" table:style-name="ce9">
            <text:p>瑞興商業銀行</text:p>
          </table:table-cell>
          <table:table-cell office:value-type="string" table:style-name="ce9">
            <text:p>華泰商業銀行</text:p>
          </table:table-cell>
          <table:table-cell office:value-type="string" table:style-name="ce10">
            <text:p>臺灣新光銀行</text:p>
          </table:table-cell>
          <table:table-cell office:value-type="string" table:style-name="ce9">
            <text:p>陽信商業銀行</text:p>
          </table:table-cell>
          <table:table-cell office:value-type="string" table:style-name="ce9">
            <text:p>板信商業銀行</text:p>
          </table:table-cell>
          <table:table-cell office:value-type="string" table:style-name="ce9">
            <text:p>三信商業銀行</text:p>
          </table:table-cell>
          <table:table-cell office:value-type="string" table:style-name="ce9">
            <text:p>聯邦商業銀行</text:p>
          </table:table-cell>
          <table:table-cell office:value-type="string" table:style-name="ce9">
            <text:p>項 <text:s text:c="15"/>目</text:p>
          </table:table-cell>
          <table:table-cell office:value-type="string" table:style-name="ce9">
            <text:p>遠東國際商銀</text:p>
          </table:table-cell>
          <table:table-cell office:value-type="string" table:style-name="ce9">
            <text:p>元大商業銀行</text:p>
          </table:table-cell>
          <table:table-cell office:value-type="string" table:style-name="ce9">
            <text:p>永豐商業銀行</text:p>
          </table:table-cell>
          <table:table-cell office:value-type="string" table:style-name="ce9">
            <text:p>玉山商業銀行</text:p>
          </table:table-cell>
          <table:table-cell office:value-type="string" table:style-name="ce9">
            <text:p>凱基商業銀行</text:p>
          </table:table-cell>
          <table:table-cell office:value-type="string" table:style-name="ce9">
            <text:p>星展(台灣)銀行</text:p>
          </table:table-cell>
          <table:table-cell office:value-type="string" table:style-name="ce9">
            <text:p>台新國際商銀</text:p>
          </table:table-cell>
          <table:table-cell office:value-type="string" table:style-name="ce9">
            <text:p>項 <text:s text:c="15"/>目</text:p>
          </table:table-cell>
          <table:table-cell office:value-type="string" table:style-name="ce9">
            <text:p>安泰商業銀行</text:p>
          </table:table-cell>
          <table:table-cell office:value-type="string" table:style-name="ce9">
            <text:p>中國信託商銀</text:p>
          </table:table-cell>
          <table:table-cell office:value-type="string" table:style-name="ce9">
            <text:p>將來商業銀行</text:p>
          </table:table-cell>
          <table:table-cell office:value-type="string" table:style-name="ce9">
            <text:p>連線商業銀行</text:p>
          </table:table-cell>
          <table:table-cell office:value-type="string" table:style-name="ce10">
            <text:p>樂天國際商銀</text:p>
          </table:table-cell>
          <table:table-cell table:number-columns-repeated="33" table:style-name="ce8"/>
          <table:table-cell table:number-columns-repeated="16304" table:style-name="ce11"/>
        </table:table-row>
        <table:table-row table:style-name="ro4">
          <table:table-cell table:style-name="ce2"/>
          <table:table-cell office:value-type="string" table:style-name="ce19">
            <text:p>資 <text:s/>產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資 <text:s/>產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資 <text:s/>產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資 <text:s/>產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資 <text:s/>產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資 <text:s/>產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7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現金及存拆放銀行同業</text:p>
          </table:table-cell>
          <table:table-cell office:value-type="float" office:value="6619041" table:style-name="ce23">
            <text:p>6,619,041</text:p>
          </table:table-cell>
          <table:table-cell office:value-type="float" office:value="695014" table:style-name="ce23">
            <text:p>695,014</text:p>
          </table:table-cell>
          <table:table-cell office:value-type="float" office:value="236858" table:style-name="ce23">
            <text:p>236,858</text:p>
          </table:table-cell>
          <table:table-cell office:value-type="float" office:value="486712" table:style-name="ce23">
            <text:p>486,712</text:p>
          </table:table-cell>
          <table:table-cell office:value-type="float" office:value="363119" table:style-name="ce23">
            <text:p>363,119</text:p>
          </table:table-cell>
          <table:table-cell office:value-type="float" office:value="318452" table:style-name="ce23">
            <text:p>318,452</text:p>
          </table:table-cell>
          <table:table-cell office:value-type="float" office:value="219464" table:style-name="ce23">
            <text:p>219,464</text:p>
          </table:table-cell>
          <table:table-cell office:value-type="string" table:style-name="ce20">
            <text:p><text:s text:c="2"/>現金及存拆放銀行同業</text:p>
          </table:table-cell>
          <table:table-cell office:value-type="float" office:value="108404" table:style-name="ce23">
            <text:p>108,404</text:p>
          </table:table-cell>
          <table:table-cell office:value-type="float" office:value="434779" table:style-name="ce23">
            <text:p>434,779</text:p>
          </table:table-cell>
          <table:table-cell office:value-type="float" office:value="383979" table:style-name="ce23">
            <text:p>383,979</text:p>
          </table:table-cell>
          <table:table-cell office:value-type="float" office:value="596" table:style-name="ce23">
            <text:p>596</text:p>
          </table:table-cell>
          <table:table-cell office:value-type="float" office:value="22066" table:style-name="ce23">
            <text:p>22,066</text:p>
          </table:table-cell>
          <table:table-cell office:value-type="float" office:value="681531" table:style-name="ce23">
            <text:p>681,531</text:p>
          </table:table-cell>
          <table:table-cell office:value-type="float" office:value="140728" table:style-name="ce23">
            <text:p>140,728</text:p>
          </table:table-cell>
          <table:table-cell office:value-type="string" table:style-name="ce20">
            <text:p><text:s text:c="2"/>現金及存拆放銀行同業</text:p>
          </table:table-cell>
          <table:table-cell office:value-type="float" office:value="178286" table:style-name="ce23">
            <text:p>178,286</text:p>
          </table:table-cell>
          <table:table-cell office:value-type="float" office:value="23619" table:style-name="ce23">
            <text:p>23,619</text:p>
          </table:table-cell>
          <table:table-cell office:value-type="float" office:value="203318" table:style-name="ce23">
            <text:p>203,318</text:p>
          </table:table-cell>
          <table:table-cell office:value-type="float" office:value="197129" table:style-name="ce23">
            <text:p>197,129</text:p>
          </table:table-cell>
          <table:table-cell office:value-type="float" office:value="61496" table:style-name="ce23">
            <text:p>61,496</text:p>
          </table:table-cell>
          <table:table-cell office:value-type="float" office:value="27262" table:style-name="ce23">
            <text:p>27,262</text:p>
          </table:table-cell>
          <table:table-cell office:value-type="float" office:value="111312" table:style-name="ce23">
            <text:p>111,312</text:p>
          </table:table-cell>
          <table:table-cell office:value-type="string" table:style-name="ce20">
            <text:p><text:s text:c="2"/>現金及存拆放銀行同業</text:p>
          </table:table-cell>
          <table:table-cell office:value-type="float" office:value="6242" table:style-name="ce23">
            <text:p>6,242</text:p>
          </table:table-cell>
          <table:table-cell office:value-type="float" office:value="16021" table:style-name="ce23">
            <text:p>16,021</text:p>
          </table:table-cell>
          <table:table-cell office:value-type="float" office:value="108680" table:style-name="ce23">
            <text:p>108,680</text:p>
          </table:table-cell>
          <table:table-cell office:value-type="float" office:value="47324" table:style-name="ce23">
            <text:p>47,324</text:p>
          </table:table-cell>
          <table:table-cell office:value-type="float" office:value="23786" table:style-name="ce23">
            <text:p>23,786</text:p>
          </table:table-cell>
          <table:table-cell office:value-type="float" office:value="16587" table:style-name="ce23">
            <text:p>16,587</text:p>
          </table:table-cell>
          <table:table-cell office:value-type="float" office:value="52040" table:style-name="ce23">
            <text:p>52,040</text:p>
          </table:table-cell>
          <table:table-cell office:value-type="string" table:style-name="ce20">
            <text:p><text:s text:c="2"/>現金及存拆放銀行同業</text:p>
          </table:table-cell>
          <table:table-cell office:value-type="float" office:value="63988" table:style-name="ce23">
            <text:p>63,988</text:p>
          </table:table-cell>
          <table:table-cell office:value-type="float" office:value="117922" table:style-name="ce23">
            <text:p>117,922</text:p>
          </table:table-cell>
          <table:table-cell office:value-type="float" office:value="186554" table:style-name="ce23">
            <text:p>186,554</text:p>
          </table:table-cell>
          <table:table-cell office:value-type="float" office:value="315764" table:style-name="ce23">
            <text:p>315,764</text:p>
          </table:table-cell>
          <table:table-cell office:value-type="float" office:value="55145" table:style-name="ce23">
            <text:p>55,145</text:p>
          </table:table-cell>
          <table:table-cell office:value-type="float" office:value="121255" table:style-name="ce23">
            <text:p>121,255</text:p>
          </table:table-cell>
          <table:table-cell office:value-type="float" office:value="141802" table:style-name="ce23">
            <text:p>141,802</text:p>
          </table:table-cell>
          <table:table-cell office:value-type="string" table:style-name="ce20">
            <text:p><text:s text:c="2"/>現金及存拆放銀行同業</text:p>
          </table:table-cell>
          <table:table-cell office:value-type="float" office:value="19222" table:style-name="ce23">
            <text:p>19,222</text:p>
          </table:table-cell>
          <table:table-cell office:value-type="float" office:value="420280" table:style-name="ce23">
            <text:p>420,280</text:p>
          </table:table-cell>
          <table:table-cell office:value-type="float" office:value="2772" table:style-name="ce23">
            <text:p>2,772</text:p>
          </table:table-cell>
          <table:table-cell office:value-type="float" office:value="5707" table:style-name="ce23">
            <text:p>5,707</text:p>
          </table:table-cell>
          <table:table-cell office:value-type="float" office:value="3826" table:style-name="ce23">
            <text:p>3,826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透過損益按公允價值衡量之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20">
            <text:p><text:s text:c="2"/>透過損益按公允價值衡量之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20">
            <text:p><text:s text:c="2"/>透過損益按公允價值衡量之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0">
            <text:p><text:s text:c="2"/>透過損益按公允價值衡量之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0">
            <text:p><text:s text:c="2"/>透過損益按公允價值衡量之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0">
            <text:p><text:s text:c="2"/>透過損益按公允價值衡量之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金融資產</text:p>
          </table:table-cell>
          <table:table-cell office:value-type="float" office:value="3214474" table:style-name="ce23">
            <text:p>3,214,474</text:p>
          </table:table-cell>
          <table:table-cell office:value-type="float" office:value="430473" table:style-name="ce23">
            <text:p>430,473</text:p>
          </table:table-cell>
          <table:table-cell office:value-type="float" office:value="4333" table:style-name="ce23">
            <text:p>4,333</text:p>
          </table:table-cell>
          <table:table-cell office:value-type="float" office:value="98831" table:style-name="ce23">
            <text:p>98,831</text:p>
          </table:table-cell>
          <table:table-cell office:value-type="float" office:value="170827" table:style-name="ce23">
            <text:p>170,827</text:p>
          </table:table-cell>
          <table:table-cell office:value-type="float" office:value="147060" table:style-name="ce23">
            <text:p>147,060</text:p>
          </table:table-cell>
          <table:table-cell office:value-type="float" office:value="81847" table:style-name="ce23">
            <text:p>81,847</text:p>
          </table:table-cell>
          <table:table-cell office:value-type="string" table:style-name="ce20">
            <text:p><text:s text:c="4"/>金融資產</text:p>
          </table:table-cell>
          <table:table-cell office:value-type="float" office:value="3055" table:style-name="ce23">
            <text:p>3,055</text:p>
          </table:table-cell>
          <table:table-cell office:value-type="float" office:value="192398" table:style-name="ce23">
            <text:p>192,398</text:p>
          </table:table-cell>
          <table:table-cell office:value-type="float" office:value="261381" table:style-name="ce23">
            <text:p>261,381</text:p>
          </table:table-cell>
          <table:table-cell office:value-type="float" office:value="23" table:style-name="ce23">
            <text:p>23</text:p>
          </table:table-cell>
          <table:table-cell office:value-type="float" office:value="3435" table:style-name="ce23">
            <text:p>3,435</text:p>
          </table:table-cell>
          <table:table-cell office:value-type="float" office:value="58832" table:style-name="ce23">
            <text:p>58,832</text:p>
          </table:table-cell>
          <table:table-cell office:value-type="float" office:value="1481" table:style-name="ce23">
            <text:p>1,481</text:p>
          </table:table-cell>
          <table:table-cell office:value-type="string" table:style-name="ce20">
            <text:p><text:s text:c="4"/>金融資產</text:p>
          </table:table-cell>
          <table:table-cell office:value-type="float" office:value="19382" table:style-name="ce23">
            <text:p>19,382</text:p>
          </table:table-cell>
          <table:table-cell office:value-type="float" office:value="33464" table:style-name="ce23">
            <text:p>33,464</text:p>
          </table:table-cell>
          <table:table-cell office:value-type="float" office:value="81188" table:style-name="ce23">
            <text:p>81,188</text:p>
          </table:table-cell>
          <table:table-cell office:value-type="float" office:value="61075" table:style-name="ce23">
            <text:p>61,075</text:p>
          </table:table-cell>
          <table:table-cell office:value-type="float" office:value="35683" table:style-name="ce23">
            <text:p>35,683</text:p>
          </table:table-cell>
          <table:table-cell office:value-type="float" office:value="41430" table:style-name="ce23">
            <text:p>41,430</text:p>
          </table:table-cell>
          <table:table-cell office:value-type="float" office:value="82449" table:style-name="ce23">
            <text:p>82,449</text:p>
          </table:table-cell>
          <table:table-cell office:value-type="string" table:style-name="ce20">
            <text:p><text:s text:c="4"/>金融資產</text:p>
          </table:table-cell>
          <table:table-cell office:value-type="float" office:value="804" table:style-name="ce23">
            <text:p>804</text:p>
          </table:table-cell>
          <table:table-cell office:value-type="float" office:value="2772" table:style-name="ce23">
            <text:p>2,772</text:p>
          </table:table-cell>
          <table:table-cell office:value-type="float" office:value="87924" table:style-name="ce23">
            <text:p>87,924</text:p>
          </table:table-cell>
          <table:table-cell office:value-type="float" office:value="32442" table:style-name="ce23">
            <text:p>32,442</text:p>
          </table:table-cell>
          <table:table-cell office:value-type="float" office:value="1842" table:style-name="ce23">
            <text:p>1,842</text:p>
          </table:table-cell>
          <table:table-cell office:value-type="float" office:value="4981" table:style-name="ce23">
            <text:p>4,981</text:p>
          </table:table-cell>
          <table:table-cell office:value-type="float" office:value="55151" table:style-name="ce23">
            <text:p>55,151</text:p>
          </table:table-cell>
          <table:table-cell office:value-type="string" table:style-name="ce20">
            <text:p><text:s text:c="4"/>金融資產</text:p>
          </table:table-cell>
          <table:table-cell office:value-type="float" office:value="53134" table:style-name="ce23">
            <text:p>53,134</text:p>
          </table:table-cell>
          <table:table-cell office:value-type="float" office:value="139044" table:style-name="ce23">
            <text:p>139,044</text:p>
          </table:table-cell>
          <table:table-cell office:value-type="float" office:value="82963" table:style-name="ce23">
            <text:p>82,963</text:p>
          </table:table-cell>
          <table:table-cell office:value-type="float" office:value="276725" table:style-name="ce23">
            <text:p>276,725</text:p>
          </table:table-cell>
          <table:table-cell office:value-type="float" office:value="48254" table:style-name="ce23">
            <text:p>48,254</text:p>
          </table:table-cell>
          <table:table-cell office:value-type="float" office:value="61226" table:style-name="ce23">
            <text:p>61,226</text:p>
          </table:table-cell>
          <table:table-cell office:value-type="float" office:value="129784" table:style-name="ce23">
            <text:p>129,784</text:p>
          </table:table-cell>
          <table:table-cell office:value-type="string" table:style-name="ce20">
            <text:p><text:s text:c="4"/>金融資產</text:p>
          </table:table-cell>
          <table:table-cell office:value-type="float" office:value="21662" table:style-name="ce23">
            <text:p>21,662</text:p>
          </table:table-cell>
          <table:table-cell office:value-type="float" office:value="403708" table:style-name="ce23">
            <text:p>403,70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11" table:style-name="ce23">
            <text:p>3,411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透過其他綜合損益按公允價值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0">
            <text:p><text:s text:c="2"/>透過其他綜合損益按公允價值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0">
            <text:p><text:s text:c="2"/>透過其他綜合損益按公允價值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0">
            <text:p><text:s text:c="2"/>透過其他綜合損益按公允價值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0">
            <text:p><text:s text:c="2"/>透過其他綜合損益按公允價值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0">
            <text:p><text:s text:c="2"/>透過其他綜合損益按公允價值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衡量之金融資產</text:p>
          </table:table-cell>
          <table:table-cell office:value-type="float" office:value="7324108" table:style-name="ce23">
            <text:p>7,324,108</text:p>
          </table:table-cell>
          <table:table-cell office:value-type="float" office:value="1496187" table:style-name="ce23">
            <text:p>1,496,187</text:p>
          </table:table-cell>
          <table:table-cell office:value-type="float" office:value="244628" table:style-name="ce23">
            <text:p>244,628</text:p>
          </table:table-cell>
          <table:table-cell office:value-type="float" office:value="455733" table:style-name="ce23">
            <text:p>455,733</text:p>
          </table:table-cell>
          <table:table-cell office:value-type="float" office:value="394455" table:style-name="ce23">
            <text:p>394,455</text:p>
          </table:table-cell>
          <table:table-cell office:value-type="float" office:value="343027" table:style-name="ce23">
            <text:p>343,027</text:p>
          </table:table-cell>
          <table:table-cell office:value-type="float" office:value="301851" table:style-name="ce23">
            <text:p>301,851</text:p>
          </table:table-cell>
          <table:table-cell office:value-type="string" table:style-name="ce20">
            <text:p><text:s text:c="4"/>衡量之金融資產</text:p>
          </table:table-cell>
          <table:table-cell office:value-type="float" office:value="250244" table:style-name="ce23">
            <text:p>250,244</text:p>
          </table:table-cell>
          <table:table-cell office:value-type="float" office:value="183155" table:style-name="ce23">
            <text:p>183,155</text:p>
          </table:table-cell>
          <table:table-cell office:value-type="float" office:value="328714" table:style-name="ce23">
            <text:p>328,714</text:p>
          </table:table-cell>
          <table:table-cell office:value-type="float" office:value="461" table:style-name="ce23">
            <text:p>461</text:p>
          </table:table-cell>
          <table:table-cell office:value-type="float" office:value="34931" table:style-name="ce23">
            <text:p>34,931</text:p>
          </table:table-cell>
          <table:table-cell office:value-type="float" office:value="405076" table:style-name="ce23">
            <text:p>405,076</text:p>
          </table:table-cell>
          <table:table-cell office:value-type="float" office:value="59315" table:style-name="ce23">
            <text:p>59,315</text:p>
          </table:table-cell>
          <table:table-cell office:value-type="string" table:style-name="ce20">
            <text:p><text:s text:c="4"/>衡量之金融資產</text:p>
          </table:table-cell>
          <table:table-cell office:value-type="float" office:value="151199" table:style-name="ce23">
            <text:p>151,199</text:p>
          </table:table-cell>
          <table:table-cell office:value-type="float" office:value="69503" table:style-name="ce23">
            <text:p>69,503</text:p>
          </table:table-cell>
          <table:table-cell office:value-type="float" office:value="185103" table:style-name="ce23">
            <text:p>185,103</text:p>
          </table:table-cell>
          <table:table-cell office:value-type="float" office:value="100799" table:style-name="ce23">
            <text:p>100,799</text:p>
          </table:table-cell>
          <table:table-cell office:value-type="float" office:value="99436" table:style-name="ce23">
            <text:p>99,436</text:p>
          </table:table-cell>
          <table:table-cell office:value-type="float" office:value="45874" table:style-name="ce23">
            <text:p>45,874</text:p>
          </table:table-cell>
          <table:table-cell office:value-type="float" office:value="108515" table:style-name="ce23">
            <text:p>108,515</text:p>
          </table:table-cell>
          <table:table-cell office:value-type="string" table:style-name="ce20">
            <text:p><text:s text:c="4"/>衡量之金融資產</text:p>
          </table:table-cell>
          <table:table-cell office:value-type="float" office:value="6543" table:style-name="ce23">
            <text:p>6,543</text:p>
          </table:table-cell>
          <table:table-cell office:value-type="float" office:value="7704" table:style-name="ce23">
            <text:p>7,704</text:p>
          </table:table-cell>
          <table:table-cell office:value-type="float" office:value="182101" table:style-name="ce23">
            <text:p>182,101</text:p>
          </table:table-cell>
          <table:table-cell office:value-type="float" office:value="111061" table:style-name="ce23">
            <text:p>111,061</text:p>
          </table:table-cell>
          <table:table-cell office:value-type="float" office:value="19904" table:style-name="ce23">
            <text:p>19,904</text:p>
          </table:table-cell>
          <table:table-cell office:value-type="float" office:value="11410" table:style-name="ce23">
            <text:p>11,410</text:p>
          </table:table-cell>
          <table:table-cell office:value-type="float" office:value="61744" table:style-name="ce23">
            <text:p>61,744</text:p>
          </table:table-cell>
          <table:table-cell office:value-type="string" table:style-name="ce20">
            <text:p><text:s text:c="4"/>衡量之金融資產</text:p>
          </table:table-cell>
          <table:table-cell office:value-type="float" office:value="59537" table:style-name="ce23">
            <text:p>59,537</text:p>
          </table:table-cell>
          <table:table-cell office:value-type="float" office:value="194043" table:style-name="ce23">
            <text:p>194,043</text:p>
          </table:table-cell>
          <table:table-cell office:value-type="float" office:value="334662" table:style-name="ce23">
            <text:p>334,662</text:p>
          </table:table-cell>
          <table:table-cell office:value-type="float" office:value="348472" table:style-name="ce23">
            <text:p>348,472</text:p>
          </table:table-cell>
          <table:table-cell office:value-type="float" office:value="140112" table:style-name="ce23">
            <text:p>140,112</text:p>
          </table:table-cell>
          <table:table-cell office:value-type="float" office:value="103921" table:style-name="ce23">
            <text:p>103,921</text:p>
          </table:table-cell>
          <table:table-cell office:value-type="float" office:value="153613" table:style-name="ce23">
            <text:p>153,613</text:p>
          </table:table-cell>
          <table:table-cell office:value-type="string" table:style-name="ce20">
            <text:p><text:s text:c="4"/>衡量之金融資產</text:p>
          </table:table-cell>
          <table:table-cell office:value-type="float" office:value="42449" table:style-name="ce23">
            <text:p>42,449</text:p>
          </table:table-cell>
          <table:table-cell office:value-type="float" office:value="249597" table:style-name="ce23">
            <text:p>249,597</text:p>
          </table:table-cell>
          <table:table-cell office:value-type="float" office:value="12113" table:style-name="ce23">
            <text:p>12,113</text:p>
          </table:table-cell>
          <table:table-cell office:value-type="float" office:value="12454" table:style-name="ce23">
            <text:p>12,454</text:p>
          </table:table-cell>
          <table:table-cell office:value-type="float" office:value="14462" table:style-name="ce23">
            <text:p>14,462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按攤銷後成本衡量之債務工具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0">
            <text:p><text:s text:c="2"/>按攤銷後成本衡量之債務工具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0">
            <text:p><text:s text:c="2"/>按攤銷後成本衡量之債務工具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0">
            <text:p><text:s text:c="2"/>按攤銷後成本衡量之債務工具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0">
            <text:p><text:s text:c="2"/>按攤銷後成本衡量之債務工具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0">
            <text:p><text:s text:c="2"/>按攤銷後成本衡量之債務工具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投資</text:p>
          </table:table-cell>
          <table:table-cell office:value-type="float" office:value="10126644" table:style-name="ce23">
            <text:p>10,126,644</text:p>
          </table:table-cell>
          <table:table-cell office:value-type="float" office:value="273112" table:style-name="ce23">
            <text:p>273,112</text:p>
          </table:table-cell>
          <table:table-cell office:value-type="float" office:value="635943" table:style-name="ce23">
            <text:p>635,943</text:p>
          </table:table-cell>
          <table:table-cell office:value-type="float" office:value="749674" table:style-name="ce23">
            <text:p>749,674</text:p>
          </table:table-cell>
          <table:table-cell office:value-type="float" office:value="885867" table:style-name="ce23">
            <text:p>885,867</text:p>
          </table:table-cell>
          <table:table-cell office:value-type="float" office:value="834332" table:style-name="ce23">
            <text:p>834,332</text:p>
          </table:table-cell>
          <table:table-cell office:value-type="float" office:value="512002" table:style-name="ce23">
            <text:p>512,002</text:p>
          </table:table-cell>
          <table:table-cell office:value-type="string" table:style-name="ce20">
            <text:p><text:s text:c="4"/>投資</text:p>
          </table:table-cell>
          <table:table-cell office:value-type="float" office:value="214376" table:style-name="ce23">
            <text:p>214,376</text:p>
          </table:table-cell>
          <table:table-cell office:value-type="float" office:value="798407" table:style-name="ce23">
            <text:p>798,407</text:p>
          </table:table-cell>
          <table:table-cell office:value-type="float" office:value="575028" table:style-name="ce23">
            <text:p>575,028</text:p>
          </table:table-cell>
          <table:table-cell office:value-type="float" office:value="7200" table:style-name="ce23">
            <text:p>7,200</text:p>
          </table:table-cell>
          <table:table-cell office:value-type="float" office:value="58572" table:style-name="ce23">
            <text:p>58,572</text:p>
          </table:table-cell>
          <table:table-cell office:value-type="float" office:value="643057" table:style-name="ce23">
            <text:p>643,057</text:p>
          </table:table-cell>
          <table:table-cell office:value-type="float" office:value="375007" table:style-name="ce23">
            <text:p>375,007</text:p>
          </table:table-cell>
          <table:table-cell office:value-type="string" table:style-name="ce20">
            <text:p><text:s text:c="4"/>投資</text:p>
          </table:table-cell>
          <table:table-cell office:value-type="string" table:style-name="ce23">
            <text:p>-</text:p>
          </table:table-cell>
          <table:table-cell office:value-type="float" office:value="23766" table:style-name="ce23">
            <text:p>23,766</text:p>
          </table:table-cell>
          <table:table-cell office:value-type="float" office:value="230243" table:style-name="ce23">
            <text:p>230,243</text:p>
          </table:table-cell>
          <table:table-cell office:value-type="float" office:value="16001" table:style-name="ce23">
            <text:p>16,001</text:p>
          </table:table-cell>
          <table:table-cell office:value-type="float" office:value="108348" table:style-name="ce23">
            <text:p>108,348</text:p>
          </table:table-cell>
          <table:table-cell office:value-type="float" office:value="13378" table:style-name="ce23">
            <text:p>13,378</text:p>
          </table:table-cell>
          <table:table-cell office:value-type="float" office:value="21153" table:style-name="ce23">
            <text:p>21,153</text:p>
          </table:table-cell>
          <table:table-cell office:value-type="string" table:style-name="ce20">
            <text:p><text:s text:c="4"/>投資</text:p>
          </table:table-cell>
          <table:table-cell office:value-type="float" office:value="16257" table:style-name="ce23">
            <text:p>16,257</text:p>
          </table:table-cell>
          <table:table-cell office:value-type="float" office:value="33452" table:style-name="ce23">
            <text:p>33,452</text:p>
          </table:table-cell>
          <table:table-cell office:value-type="float" office:value="67212" table:style-name="ce23">
            <text:p>67,212</text:p>
          </table:table-cell>
          <table:table-cell office:value-type="float" office:value="38840" table:style-name="ce23">
            <text:p>38,840</text:p>
          </table:table-cell>
          <table:table-cell office:value-type="float" office:value="54607" table:style-name="ce23">
            <text:p>54,607</text:p>
          </table:table-cell>
          <table:table-cell office:value-type="float" office:value="19741" table:style-name="ce23">
            <text:p>19,741</text:p>
          </table:table-cell>
          <table:table-cell office:value-type="float" office:value="83262" table:style-name="ce23">
            <text:p>83,262</text:p>
          </table:table-cell>
          <table:table-cell office:value-type="string" table:style-name="ce20">
            <text:p><text:s text:c="4"/>投資</text:p>
          </table:table-cell>
          <table:table-cell office:value-type="float" office:value="146215" table:style-name="ce23">
            <text:p>146,215</text:p>
          </table:table-cell>
          <table:table-cell office:value-type="float" office:value="246041" table:style-name="ce23">
            <text:p>246,041</text:p>
          </table:table-cell>
          <table:table-cell office:value-type="float" office:value="309768" table:style-name="ce23">
            <text:p>309,768</text:p>
          </table:table-cell>
          <table:table-cell office:value-type="float" office:value="482800" table:style-name="ce23">
            <text:p>482,800</text:p>
          </table:table-cell>
          <table:table-cell office:value-type="float" office:value="70054" table:style-name="ce23">
            <text:p>70,054</text:p>
          </table:table-cell>
          <table:table-cell office:value-type="string" table:style-name="ce23">
            <text:p>-</text:p>
          </table:table-cell>
          <table:table-cell office:value-type="float" office:value="584677" table:style-name="ce23">
            <text:p>584,677</text:p>
          </table:table-cell>
          <table:table-cell office:value-type="string" table:style-name="ce20">
            <text:p><text:s text:c="4"/>投資</text:p>
          </table:table-cell>
          <table:table-cell office:value-type="float" office:value="41233" table:style-name="ce23">
            <text:p>41,233</text:p>
          </table:table-cell>
          <table:table-cell office:value-type="float" office:value="950763" table:style-name="ce23">
            <text:p>950,763</text:p>
          </table:table-cell>
          <table:table-cell office:value-type="float" office:value="676" table:style-name="ce23">
            <text:p>676</text:p>
          </table:table-cell>
          <table:table-cell office:value-type="float" office:value="4980" table:style-name="ce23">
            <text:p>4,980</text:p>
          </table:table-cell>
          <table:table-cell office:value-type="float" office:value="600" table:style-name="ce23">
            <text:p>600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避險之金融資產-淨額</text:p>
          </table:table-cell>
          <table:table-cell office:value-type="float" office:value="13951" table:style-name="ce23">
            <text:p>13,95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float" office:value="6996" table:style-name="ce23">
            <text:p>6,99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870" table:style-name="ce23">
            <text:p>3,87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2" table:style-name="ce23">
            <text:p>82</text:p>
          </table:table-cell>
          <table:table-cell office:value-type="float" office:value="559" table:style-name="ce23">
            <text:p>559</text:p>
          </table:table-cell>
          <table:table-cell office:value-type="float" office:value="2444" table:style-name="ce23">
            <text:p>2,444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附賣回票債券投資</text:p>
          </table:table-cell>
          <table:table-cell office:value-type="float" office:value="545254" table:style-name="ce23">
            <text:p>545,254</text:p>
          </table:table-cell>
          <table:table-cell office:value-type="float" office:value="1228" table:style-name="ce23">
            <text:p>1,228</text:p>
          </table:table-cell>
          <table:table-cell office:value-type="float" office:value="549" table:style-name="ce23">
            <text:p>549</text:p>
          </table:table-cell>
          <table:table-cell office:value-type="string" table:style-name="ce23">
            <text:p>-</text:p>
          </table:table-cell>
          <table:table-cell office:value-type="float" office:value="2622" table:style-name="ce23">
            <text:p>2,622</text:p>
          </table:table-cell>
          <table:table-cell office:value-type="float" office:value="1800" table:style-name="ce23">
            <text:p>1,800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附賣回票債券投資</text:p>
          </table:table-cell>
          <table:table-cell office:value-type="float" office:value="8409" table:style-name="ce23">
            <text:p>8,409</text:p>
          </table:table-cell>
          <table:table-cell office:value-type="float" office:value="37311" table:style-name="ce23">
            <text:p>37,311</text:p>
          </table:table-cell>
          <table:table-cell office:value-type="float" office:value="19649" table:style-name="ce23">
            <text:p>19,649</text:p>
          </table:table-cell>
          <table:table-cell office:value-type="string" table:style-name="ce23">
            <text:p>-</text:p>
          </table:table-cell>
          <table:table-cell office:value-type="float" office:value="8646" table:style-name="ce23">
            <text:p>8,646</text:p>
          </table:table-cell>
          <table:table-cell office:value-type="float" office:value="6806" table:style-name="ce23">
            <text:p>6,806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附賣回票債券投資</text:p>
          </table:table-cell>
          <table:table-cell office:value-type="float" office:value="32846" table:style-name="ce23">
            <text:p>32,846</text:p>
          </table:table-cell>
          <table:table-cell office:value-type="float" office:value="5976" table:style-name="ce23">
            <text:p>5,976</text:p>
          </table:table-cell>
          <table:table-cell office:value-type="float" office:value="10252" table:style-name="ce23">
            <text:p>10,252</text:p>
          </table:table-cell>
          <table:table-cell office:value-type="float" office:value="34050" table:style-name="ce23">
            <text:p>34,050</text:p>
          </table:table-cell>
          <table:table-cell office:value-type="float" office:value="8242" table:style-name="ce23">
            <text:p>8,242</text:p>
          </table:table-cell>
          <table:table-cell office:value-type="string" table:style-name="ce23">
            <text:p>-</text:p>
          </table:table-cell>
          <table:table-cell office:value-type="float" office:value="10992" table:style-name="ce23">
            <text:p>10,992</text:p>
          </table:table-cell>
          <table:table-cell office:value-type="string" table:style-name="ce20">
            <text:p><text:s text:c="2"/>附賣回票債券投資</text:p>
          </table:table-cell>
          <table:table-cell office:value-type="float" office:value="3345" table:style-name="ce23">
            <text:p>3,345</text:p>
          </table:table-cell>
          <table:table-cell office:value-type="float" office:value="8839" table:style-name="ce23">
            <text:p>8,839</text:p>
          </table:table-cell>
          <table:table-cell office:value-type="float" office:value="874" table:style-name="ce23">
            <text:p>874</text:p>
          </table:table-cell>
          <table:table-cell office:value-type="float" office:value="2805" table:style-name="ce23">
            <text:p>2,805</text:p>
          </table:table-cell>
          <table:table-cell office:value-type="float" office:value="10833" table:style-name="ce23">
            <text:p>10,833</text:p>
          </table:table-cell>
          <table:table-cell office:value-type="float" office:value="999" table:style-name="ce23">
            <text:p>999</text:p>
          </table:table-cell>
          <table:table-cell office:value-type="float" office:value="59118" table:style-name="ce23">
            <text:p>59,118</text:p>
          </table:table-cell>
          <table:table-cell office:value-type="string" table:style-name="ce20">
            <text:p><text:s text:c="2"/>附賣回票債券投資</text:p>
          </table:table-cell>
          <table:table-cell office:value-type="float" office:value="3435" table:style-name="ce23">
            <text:p>3,435</text:p>
          </table:table-cell>
          <table:table-cell office:value-type="float" office:value="34238" table:style-name="ce23">
            <text:p>34,238</text:p>
          </table:table-cell>
          <table:table-cell office:value-type="float" office:value="104487" table:style-name="ce23">
            <text:p>104,487</text:p>
          </table:table-cell>
          <table:table-cell office:value-type="float" office:value="29267" table:style-name="ce23">
            <text:p>29,267</text:p>
          </table:table-cell>
          <table:table-cell office:value-type="float" office:value="59219" table:style-name="ce23">
            <text:p>59,2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附賣回票債券投資</text:p>
          </table:table-cell>
          <table:table-cell office:value-type="float" office:value="1207" table:style-name="ce23">
            <text:p>1,207</text:p>
          </table:table-cell>
          <table:table-cell office:value-type="float" office:value="24301" table:style-name="ce23">
            <text:p>24,301</text:p>
          </table:table-cell>
          <table:table-cell office:value-type="float" office:value="6731" table:style-name="ce23">
            <text:p>6,731</text:p>
          </table:table-cell>
          <table:table-cell office:value-type="string" table:style-name="ce23">
            <text:p>-</text:p>
          </table:table-cell>
          <table:table-cell office:value-type="float" office:value="6178" table:style-name="ce23">
            <text:p>6,178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應收承兌票款</text:p>
          </table:table-cell>
          <table:table-cell office:value-type="float" office:value="47133" table:style-name="ce23">
            <text:p>47,133</text:p>
          </table:table-cell>
          <table:table-cell office:value-type="float" office:value="1844" table:style-name="ce23">
            <text:p>1,844</text:p>
          </table:table-cell>
          <table:table-cell office:value-type="float" office:value="1230" table:style-name="ce23">
            <text:p>1,230</text:p>
          </table:table-cell>
          <table:table-cell office:value-type="float" office:value="2340" table:style-name="ce23">
            <text:p>2,340</text:p>
          </table:table-cell>
          <table:table-cell office:value-type="float" office:value="5461" table:style-name="ce23">
            <text:p>5,461</text:p>
          </table:table-cell>
          <table:table-cell office:value-type="float" office:value="2799" table:style-name="ce23">
            <text:p>2,799</text:p>
          </table:table-cell>
          <table:table-cell office:value-type="float" office:value="3952" table:style-name="ce23">
            <text:p>3,952</text:p>
          </table:table-cell>
          <table:table-cell office:value-type="string" table:style-name="ce20">
            <text:p><text:s text:c="2"/>應收承兌票款</text:p>
          </table:table-cell>
          <table:table-cell office:value-type="float" office:value="1396" table:style-name="ce23">
            <text:p>1,396</text:p>
          </table:table-cell>
          <table:table-cell office:value-type="float" office:value="997" table:style-name="ce23">
            <text:p>997</text:p>
          </table:table-cell>
          <table:table-cell office:value-type="float" office:value="1241" table:style-name="ce23">
            <text:p>1,241</text:p>
          </table:table-cell>
          <table:table-cell office:value-type="string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3838" table:style-name="ce23">
            <text:p>3,838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應收承兌票款</text:p>
          </table:table-cell>
          <table:table-cell office:value-type="float" office:value="323" table:style-name="ce23">
            <text:p>323</text:p>
          </table:table-cell>
          <table:table-cell office:value-type="float" office:value="359" table:style-name="ce23">
            <text:p>359</text:p>
          </table:table-cell>
          <table:table-cell office:value-type="float" office:value="1245" table:style-name="ce23">
            <text:p>1,245</text:p>
          </table:table-cell>
          <table:table-cell office:value-type="float" office:value="59" table:style-name="ce23">
            <text:p>59</text:p>
          </table:table-cell>
          <table:table-cell office:value-type="float" office:value="721" table:style-name="ce23">
            <text:p>721</text:p>
          </table:table-cell>
          <table:table-cell office:value-type="string" table:style-name="ce23">
            <text:p>-</text:p>
          </table:table-cell>
          <table:table-cell office:value-type="float" office:value="129" table:style-name="ce23">
            <text:p>129</text:p>
          </table:table-cell>
          <table:table-cell office:value-type="string" table:style-name="ce20">
            <text:p><text:s text:c="2"/>應收承兌票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27" table:style-name="ce23">
            <text:p>1,027</text:p>
          </table:table-cell>
          <table:table-cell office:value-type="float" office:value="39" table:style-name="ce23">
            <text:p>39</text:p>
          </table:table-cell>
          <table:table-cell office:value-type="float" office:value="161" table:style-name="ce23">
            <text:p>161</text:p>
          </table:table-cell>
          <table:table-cell office:value-type="string" table:style-name="ce23">
            <text:p>-</text:p>
          </table:table-cell>
          <table:table-cell office:value-type="float" office:value="114" table:style-name="ce23">
            <text:p>114</text:p>
          </table:table-cell>
          <table:table-cell office:value-type="string" table:style-name="ce20">
            <text:p><text:s text:c="2"/>應收承兌票款</text:p>
          </table:table-cell>
          <table:table-cell office:value-type="float" office:value="180" table:style-name="ce23">
            <text:p>180</text:p>
          </table:table-cell>
          <table:table-cell office:value-type="float" office:value="533" table:style-name="ce23">
            <text:p>533</text:p>
          </table:table-cell>
          <table:table-cell office:value-type="float" office:value="882" table:style-name="ce23">
            <text:p>882</text:p>
          </table:table-cell>
          <table:table-cell office:value-type="float" office:value="3577" table:style-name="ce23">
            <text:p>3,577</text:p>
          </table:table-cell>
          <table:table-cell office:value-type="float" office:value="33" table:style-name="ce23">
            <text:p>33</text:p>
          </table:table-cell>
          <table:table-cell office:value-type="float" office:value="448" table:style-name="ce23">
            <text:p>448</text:p>
          </table:table-cell>
          <table:table-cell office:value-type="float" office:value="798" table:style-name="ce23">
            <text:p>798</text:p>
          </table:table-cell>
          <table:table-cell office:value-type="string" table:style-name="ce20">
            <text:p><text:s text:c="2"/>應收承兌票款</text:p>
          </table:table-cell>
          <table:table-cell office:value-type="float" office:value="796" table:style-name="ce23">
            <text:p>796</text:p>
          </table:table-cell>
          <table:table-cell office:value-type="float" office:value="10527" table:style-name="ce23">
            <text:p>10,52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應收利息及收益</text:p>
          </table:table-cell>
          <table:table-cell office:value-type="float" office:value="247112" table:style-name="ce23">
            <text:p>247,112</text:p>
          </table:table-cell>
          <table:table-cell office:value-type="float" office:value="23808" table:style-name="ce23">
            <text:p>23,808</text:p>
          </table:table-cell>
          <table:table-cell office:value-type="float" office:value="7729" table:style-name="ce23">
            <text:p>7,729</text:p>
          </table:table-cell>
          <table:table-cell office:value-type="float" office:value="15168" table:style-name="ce23">
            <text:p>15,168</text:p>
          </table:table-cell>
          <table:table-cell office:value-type="float" office:value="25073" table:style-name="ce23">
            <text:p>25,073</text:p>
          </table:table-cell>
          <table:table-cell office:value-type="float" office:value="14499" table:style-name="ce23">
            <text:p>14,499</text:p>
          </table:table-cell>
          <table:table-cell office:value-type="float" office:value="9523" table:style-name="ce23">
            <text:p>9,523</text:p>
          </table:table-cell>
          <table:table-cell office:value-type="string" table:style-name="ce20">
            <text:p><text:s text:c="2"/>應收利息及收益</text:p>
          </table:table-cell>
          <table:table-cell office:value-type="float" office:value="4878" table:style-name="ce23">
            <text:p>4,878</text:p>
          </table:table-cell>
          <table:table-cell office:value-type="float" office:value="20905" table:style-name="ce23">
            <text:p>20,905</text:p>
          </table:table-cell>
          <table:table-cell office:value-type="float" office:value="12457" table:style-name="ce23">
            <text:p>12,457</text:p>
          </table:table-cell>
          <table:table-cell office:value-type="float" office:value="1088" table:style-name="ce23">
            <text:p>1,088</text:p>
          </table:table-cell>
          <table:table-cell office:value-type="float" office:value="1203" table:style-name="ce23">
            <text:p>1,203</text:p>
          </table:table-cell>
          <table:table-cell office:value-type="float" office:value="13671" table:style-name="ce23">
            <text:p>13,671</text:p>
          </table:table-cell>
          <table:table-cell office:value-type="float" office:value="3989" table:style-name="ce23">
            <text:p>3,989</text:p>
          </table:table-cell>
          <table:table-cell office:value-type="string" table:style-name="ce20">
            <text:p><text:s text:c="2"/>應收利息及收益</text:p>
          </table:table-cell>
          <table:table-cell office:value-type="float" office:value="1885" table:style-name="ce23">
            <text:p>1,885</text:p>
          </table:table-cell>
          <table:table-cell office:value-type="float" office:value="1333" table:style-name="ce23">
            <text:p>1,333</text:p>
          </table:table-cell>
          <table:table-cell office:value-type="float" office:value="6441" table:style-name="ce23">
            <text:p>6,441</text:p>
          </table:table-cell>
          <table:table-cell office:value-type="float" office:value="2429" table:style-name="ce23">
            <text:p>2,429</text:p>
          </table:table-cell>
          <table:table-cell office:value-type="float" office:value="2981" table:style-name="ce23">
            <text:p>2,981</text:p>
          </table:table-cell>
          <table:table-cell office:value-type="float" office:value="1185" table:style-name="ce23">
            <text:p>1,185</text:p>
          </table:table-cell>
          <table:table-cell office:value-type="float" office:value="2437" table:style-name="ce23">
            <text:p>2,437</text:p>
          </table:table-cell>
          <table:table-cell office:value-type="string" table:style-name="ce20">
            <text:p><text:s text:c="2"/>應收利息及收益</text:p>
          </table:table-cell>
          <table:table-cell office:value-type="float" office:value="223" table:style-name="ce23">
            <text:p>223</text:p>
          </table:table-cell>
          <table:table-cell office:value-type="float" office:value="353" table:style-name="ce23">
            <text:p>353</text:p>
          </table:table-cell>
          <table:table-cell office:value-type="float" office:value="3207" table:style-name="ce23">
            <text:p>3,207</text:p>
          </table:table-cell>
          <table:table-cell office:value-type="float" office:value="2122" table:style-name="ce23">
            <text:p>2,122</text:p>
          </table:table-cell>
          <table:table-cell office:value-type="float" office:value="739" table:style-name="ce23">
            <text:p>739</text:p>
          </table:table-cell>
          <table:table-cell office:value-type="float" office:value="407" table:style-name="ce23">
            <text:p>407</text:p>
          </table:table-cell>
          <table:table-cell office:value-type="float" office:value="1930" table:style-name="ce23">
            <text:p>1,930</text:p>
          </table:table-cell>
          <table:table-cell office:value-type="string" table:style-name="ce20">
            <text:p><text:s text:c="2"/>應收利息及收益</text:p>
          </table:table-cell>
          <table:table-cell office:value-type="float" office:value="1893" table:style-name="ce23">
            <text:p>1,893</text:p>
          </table:table-cell>
          <table:table-cell office:value-type="float" office:value="4950" table:style-name="ce23">
            <text:p>4,950</text:p>
          </table:table-cell>
          <table:table-cell office:value-type="float" office:value="9345" table:style-name="ce23">
            <text:p>9,345</text:p>
          </table:table-cell>
          <table:table-cell office:value-type="float" office:value="14470" table:style-name="ce23">
            <text:p>14,470</text:p>
          </table:table-cell>
          <table:table-cell office:value-type="float" office:value="6375" table:style-name="ce23">
            <text:p>6,375</text:p>
          </table:table-cell>
          <table:table-cell office:value-type="float" office:value="2115" table:style-name="ce23">
            <text:p>2,115</text:p>
          </table:table-cell>
          <table:table-cell office:value-type="float" office:value="9122" table:style-name="ce23">
            <text:p>9,122</text:p>
          </table:table-cell>
          <table:table-cell office:value-type="string" table:style-name="ce20">
            <text:p><text:s text:c="2"/>應收利息及收益</text:p>
          </table:table-cell>
          <table:table-cell office:value-type="float" office:value="894" table:style-name="ce23">
            <text:p>894</text:p>
          </table:table-cell>
          <table:table-cell office:value-type="float" office:value="15945" table:style-name="ce23">
            <text:p>15,945</text:p>
          </table:table-cell>
          <table:table-cell office:value-type="float" office:value="83" table:style-name="ce23">
            <text:p>83</text:p>
          </table:table-cell>
          <table:table-cell office:value-type="float" office:value="167" table:style-name="ce23">
            <text:p>167</text:p>
          </table:table-cell>
          <table:table-cell office:value-type="float" office:value="90" table:style-name="ce23">
            <text:p>90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本期所得稅資產</text:p>
          </table:table-cell>
          <table:table-cell office:value-type="float" office:value="31298" table:style-name="ce23">
            <text:p>31,298</text:p>
          </table:table-cell>
          <table:table-cell office:value-type="float" office:value="1005" table:style-name="ce23">
            <text:p>1,005</text:p>
          </table:table-cell>
          <table:table-cell office:value-type="float" office:value="2735" table:style-name="ce23">
            <text:p>2,735</text:p>
          </table:table-cell>
          <table:table-cell office:value-type="float" office:value="2176" table:style-name="ce23">
            <text:p>2,176</text:p>
          </table:table-cell>
          <table:table-cell office:value-type="float" office:value="1053" table:style-name="ce23">
            <text:p>1,053</text:p>
          </table:table-cell>
          <table:table-cell office:value-type="float" office:value="3517" table:style-name="ce23">
            <text:p>3,517</text:p>
          </table:table-cell>
          <table:table-cell office:value-type="float" office:value="1982" table:style-name="ce23">
            <text:p>1,982</text:p>
          </table:table-cell>
          <table:table-cell office:value-type="string" table:style-name="ce20">
            <text:p><text:s text:c="2"/>本期所得稅資產</text:p>
          </table:table-cell>
          <table:table-cell office:value-type="float" office:value="2" table:style-name="ce23">
            <text:p>2</text:p>
          </table:table-cell>
          <table:table-cell office:value-type="float" office:value="773" table:style-name="ce23">
            <text:p>7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114" table:style-name="ce23">
            <text:p>5,114</text:p>
          </table:table-cell>
          <table:table-cell office:value-type="float" office:value="807" table:style-name="ce23">
            <text:p>807</text:p>
          </table:table-cell>
          <table:table-cell office:value-type="string" table:style-name="ce20">
            <text:p><text:s text:c="2"/>本期所得稅資產</text:p>
          </table:table-cell>
          <table:table-cell office:value-type="string" table:style-name="ce23">
            <text:p>-</text:p>
          </table:table-cell>
          <table:table-cell office:value-type="float" office:value="274" table:style-name="ce23">
            <text:p>274</text:p>
          </table:table-cell>
          <table:table-cell office:value-type="float" office:value="1032" table:style-name="ce23">
            <text:p>1,032</text:p>
          </table:table-cell>
          <table:table-cell office:value-type="float" office:value="171" table:style-name="ce23">
            <text:p>171</text:p>
          </table:table-cell>
          <table:table-cell office:value-type="float" office:value="880" table:style-name="ce23">
            <text:p>880</text:p>
          </table:table-cell>
          <table:table-cell office:value-type="float" office:value="61" table:style-name="ce23">
            <text:p>61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本期所得稅資產</text:p>
          </table:table-cell>
          <table:table-cell office:value-type="float" office:value="57" table:style-name="ce23">
            <text:p>57</text:p>
          </table:table-cell>
          <table:table-cell office:value-type="string" table:style-name="ce23">
            <text:p>-</text:p>
          </table:table-cell>
          <table:table-cell office:value-type="float" office:value="327" table:style-name="ce23">
            <text:p>327</text:p>
          </table:table-cell>
          <table:table-cell office:value-type="float" office:value="442" table:style-name="ce23">
            <text:p>442</text:p>
          </table:table-cell>
          <table:table-cell office:value-type="float" office:value="64" table:style-name="ce23">
            <text:p>64</text:p>
          </table:table-cell>
          <table:table-cell office:value-type="float" office:value="49" table:style-name="ce23">
            <text:p>49</text:p>
          </table:table-cell>
          <table:table-cell office:value-type="float" office:value="721" table:style-name="ce23">
            <text:p>721</text:p>
          </table:table-cell>
          <table:table-cell office:value-type="string" table:style-name="ce20">
            <text:p><text:s text:c="2"/>本期所得稅資產</text:p>
          </table:table-cell>
          <table:table-cell office:value-type="float" office:value="338" table:style-name="ce23">
            <text:p>338</text:p>
          </table:table-cell>
          <table:table-cell office:value-type="float" office:value="1354" table:style-name="ce23">
            <text:p>1,354</text:p>
          </table:table-cell>
          <table:table-cell office:value-type="float" office:value="1712" table:style-name="ce23">
            <text:p>1,712</text:p>
          </table:table-cell>
          <table:table-cell office:value-type="float" office:value="440" table:style-name="ce23">
            <text:p>440</text:p>
          </table:table-cell>
          <table:table-cell office:value-type="string" table:style-name="ce23">
            <text:p>-</text:p>
          </table:table-cell>
          <table:table-cell office:value-type="float" office:value="287" table:style-name="ce23">
            <text:p>287</text:p>
          </table:table-cell>
          <table:table-cell office:value-type="float" office:value="1706" table:style-name="ce23">
            <text:p>1,706</text:p>
          </table:table-cell>
          <table:table-cell office:value-type="string" table:style-name="ce20">
            <text:p><text:s text:c="2"/>本期所得稅資產</text:p>
          </table:table-cell>
          <table:table-cell office:value-type="float" office:value="351" table:style-name="ce23">
            <text:p>351</text:p>
          </table:table-cell>
          <table:table-cell office:value-type="float" office:value="1702" table:style-name="ce23">
            <text:p>1,702</text:p>
          </table:table-cell>
          <table:table-cell office:value-type="float" office:value="44" table:style-name="ce23">
            <text:p>44</text:p>
          </table:table-cell>
          <table:table-cell office:value-type="float" office:value="68" table:style-name="ce23">
            <text:p>68</text:p>
          </table:table-cell>
          <table:table-cell office:value-type="float" office:value="54" table:style-name="ce23">
            <text:p>54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放款及貼現</text:p>
          </table:table-cell>
          <table:table-cell office:value-type="float" office:value="42591246" table:style-name="ce23">
            <text:p>42,591,246</text:p>
          </table:table-cell>
          <table:table-cell office:value-type="float" office:value="3419646" table:style-name="ce23">
            <text:p>3,419,646</text:p>
          </table:table-cell>
          <table:table-cell office:value-type="float" office:value="2443214" table:style-name="ce23">
            <text:p>2,443,214</text:p>
          </table:table-cell>
          <table:table-cell office:value-type="float" office:value="3086365" table:style-name="ce23">
            <text:p>3,086,365</text:p>
          </table:table-cell>
          <table:table-cell office:value-type="float" office:value="2647195" table:style-name="ce23">
            <text:p>2,647,195</text:p>
          </table:table-cell>
          <table:table-cell office:value-type="float" office:value="2422357" table:style-name="ce23">
            <text:p>2,422,357</text:p>
          </table:table-cell>
          <table:table-cell office:value-type="float" office:value="1974566" table:style-name="ce23">
            <text:p>1,974,566</text:p>
          </table:table-cell>
          <table:table-cell office:value-type="string" table:style-name="ce20">
            <text:p><text:s text:c="2"/>放款及貼現</text:p>
          </table:table-cell>
          <table:table-cell office:value-type="float" office:value="898686" table:style-name="ce23">
            <text:p>898,686</text:p>
          </table:table-cell>
          <table:table-cell office:value-type="float" office:value="2276030" table:style-name="ce23">
            <text:p>2,276,030</text:p>
          </table:table-cell>
          <table:table-cell office:value-type="float" office:value="2619988" table:style-name="ce23">
            <text:p>2,619,988</text:p>
          </table:table-cell>
          <table:table-cell office:value-type="float" office:value="206497" table:style-name="ce23">
            <text:p>206,497</text:p>
          </table:table-cell>
          <table:table-cell office:value-type="float" office:value="219720" table:style-name="ce23">
            <text:p>219,720</text:p>
          </table:table-cell>
          <table:table-cell office:value-type="float" office:value="2310326" table:style-name="ce23">
            <text:p>2,310,326</text:p>
          </table:table-cell>
          <table:table-cell office:value-type="float" office:value="383682" table:style-name="ce23">
            <text:p>383,682</text:p>
          </table:table-cell>
          <table:table-cell office:value-type="string" table:style-name="ce20">
            <text:p><text:s text:c="2"/>放款及貼現</text:p>
          </table:table-cell>
          <table:table-cell office:value-type="float" office:value="86431" table:style-name="ce23">
            <text:p>86,431</text:p>
          </table:table-cell>
          <table:table-cell office:value-type="float" office:value="229033" table:style-name="ce23">
            <text:p>229,033</text:p>
          </table:table-cell>
          <table:table-cell office:value-type="float" office:value="1641185" table:style-name="ce23">
            <text:p>1,641,185</text:p>
          </table:table-cell>
          <table:table-cell office:value-type="float" office:value="311518" table:style-name="ce23">
            <text:p>311,518</text:p>
          </table:table-cell>
          <table:table-cell office:value-type="float" office:value="609047" table:style-name="ce23">
            <text:p>609,047</text:p>
          </table:table-cell>
          <table:table-cell office:value-type="float" office:value="243136" table:style-name="ce23">
            <text:p>243,136</text:p>
          </table:table-cell>
          <table:table-cell office:value-type="float" office:value="329805" table:style-name="ce23">
            <text:p>329,805</text:p>
          </table:table-cell>
          <table:table-cell office:value-type="string" table:style-name="ce20">
            <text:p><text:s text:c="2"/>放款及貼現</text:p>
          </table:table-cell>
          <table:table-cell office:value-type="float" office:value="57895" table:style-name="ce23">
            <text:p>57,895</text:p>
          </table:table-cell>
          <table:table-cell office:value-type="float" office:value="169312" table:style-name="ce23">
            <text:p>169,312</text:p>
          </table:table-cell>
          <table:table-cell office:value-type="float" office:value="854232" table:style-name="ce23">
            <text:p>854,232</text:p>
          </table:table-cell>
          <table:table-cell office:value-type="float" office:value="505500" table:style-name="ce23">
            <text:p>505,500</text:p>
          </table:table-cell>
          <table:table-cell office:value-type="float" office:value="217913" table:style-name="ce23">
            <text:p>217,913</text:p>
          </table:table-cell>
          <table:table-cell office:value-type="float" office:value="146731" table:style-name="ce23">
            <text:p>146,731</text:p>
          </table:table-cell>
          <table:table-cell office:value-type="float" office:value="614682" table:style-name="ce23">
            <text:p>614,682</text:p>
          </table:table-cell>
          <table:table-cell office:value-type="string" table:style-name="ce20">
            <text:p><text:s text:c="2"/>放款及貼現</text:p>
          </table:table-cell>
          <table:table-cell office:value-type="float" office:value="495151" table:style-name="ce23">
            <text:p>495,151</text:p>
          </table:table-cell>
          <table:table-cell office:value-type="float" office:value="1264573" table:style-name="ce23">
            <text:p>1,264,573</text:p>
          </table:table-cell>
          <table:table-cell office:value-type="float" office:value="1586969" table:style-name="ce23">
            <text:p>1,586,969</text:p>
          </table:table-cell>
          <table:table-cell office:value-type="float" office:value="2280434" table:style-name="ce23">
            <text:p>2,280,434</text:p>
          </table:table-cell>
          <table:table-cell office:value-type="float" office:value="479184" table:style-name="ce23">
            <text:p>479,184</text:p>
          </table:table-cell>
          <table:table-cell office:value-type="float" office:value="507741" table:style-name="ce23">
            <text:p>507,741</text:p>
          </table:table-cell>
          <table:table-cell office:value-type="float" office:value="1674781" table:style-name="ce23">
            <text:p>1,674,781</text:p>
          </table:table-cell>
          <table:table-cell office:value-type="string" table:style-name="ce20">
            <text:p><text:s text:c="2"/>放款及貼現</text:p>
          </table:table-cell>
          <table:table-cell office:value-type="float" office:value="232740" table:style-name="ce23">
            <text:p>232,740</text:p>
          </table:table-cell>
          <table:table-cell office:value-type="float" office:value="3049652" table:style-name="ce23">
            <text:p>3,049,652</text:p>
          </table:table-cell>
          <table:table-cell office:value-type="float" office:value="22688" table:style-name="ce23">
            <text:p>22,688</text:p>
          </table:table-cell>
          <table:table-cell office:value-type="float" office:value="54065" table:style-name="ce23">
            <text:p>54,065</text:p>
          </table:table-cell>
          <table:table-cell office:value-type="float" office:value="18576" table:style-name="ce23">
            <text:p>18,576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1.進口押匯</text:p>
          </table:table-cell>
          <table:table-cell office:value-type="float" office:value="627" table:style-name="ce23">
            <text:p>627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4" table:style-name="ce23">
            <text:p>114</text:p>
          </table:table-cell>
          <table:table-cell office:value-type="string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string" table:style-name="ce20">
            <text:p><text:s text:c="4"/>1.進口押匯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1.進口押匯</text:p>
          </table:table-cell>
          <table:table-cell office:value-type="float" office:value="207" table:style-name="ce23">
            <text:p>20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1.進口押匯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1.進口押匯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6" table:style-name="ce23">
            <text:p>27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1.進口押匯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2.出口押匯</text:p>
          </table:table-cell>
          <table:table-cell office:value-type="float" office:value="22744" table:style-name="ce23">
            <text:p>22,744</text:p>
          </table:table-cell>
          <table:table-cell office:value-type="float" office:value="2721" table:style-name="ce23">
            <text:p>2,721</text:p>
          </table:table-cell>
          <table:table-cell office:value-type="float" office:value="206" table:style-name="ce23">
            <text:p>206</text:p>
          </table:table-cell>
          <table:table-cell office:value-type="float" office:value="469" table:style-name="ce23">
            <text:p>469</text:p>
          </table:table-cell>
          <table:table-cell office:value-type="float" office:value="454" table:style-name="ce23">
            <text:p>454</text:p>
          </table:table-cell>
          <table:table-cell office:value-type="float" office:value="1698" table:style-name="ce23">
            <text:p>1,698</text:p>
          </table:table-cell>
          <table:table-cell office:value-type="float" office:value="81" table:style-name="ce23">
            <text:p>81</text:p>
          </table:table-cell>
          <table:table-cell office:value-type="string" table:style-name="ce20">
            <text:p><text:s text:c="4"/>2.出口押匯</text:p>
          </table:table-cell>
          <table:table-cell office:value-type="float" office:value="2562" table:style-name="ce23">
            <text:p>2,562</text:p>
          </table:table-cell>
          <table:table-cell office:value-type="float" office:value="1692" table:style-name="ce23">
            <text:p>1,692</text:p>
          </table:table-cell>
          <table:table-cell office:value-type="float" office:value="1735" table:style-name="ce23">
            <text:p>1,735</text:p>
          </table:table-cell>
          <table:table-cell office:value-type="string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3578" table:style-name="ce23">
            <text:p>3,578</text:p>
          </table:table-cell>
          <table:table-cell office:value-type="float" office:value="246" table:style-name="ce23">
            <text:p>246</text:p>
          </table:table-cell>
          <table:table-cell office:value-type="string" table:style-name="ce20">
            <text:p><text:s text:c="4"/>2.出口押匯</text:p>
          </table:table-cell>
          <table:table-cell office:value-type="float" office:value="800" table:style-name="ce23">
            <text:p>800</text:p>
          </table:table-cell>
          <table:table-cell office:value-type="string" table:style-name="ce23">
            <text:p>-</text:p>
          </table:table-cell>
          <table:table-cell office:value-type="float" office:value="221" table:style-name="ce23">
            <text:p>221</text:p>
          </table:table-cell>
          <table:table-cell office:value-type="string" table:style-name="ce23">
            <text:p>-</text:p>
          </table:table-cell>
          <table:table-cell office:value-type="float" office:value="138" table:style-name="ce23">
            <text:p>138</text:p>
          </table:table-cell>
          <table:table-cell office:value-type="string" table:style-name="ce23">
            <text:p>-</text:p>
          </table:table-cell>
          <table:table-cell office:value-type="float" office:value="523" table:style-name="ce23">
            <text:p>523</text:p>
          </table:table-cell>
          <table:table-cell office:value-type="string" table:style-name="ce20">
            <text:p><text:s text:c="4"/>2.出口押匯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31" table:style-name="ce23">
            <text:p>231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string" table:style-name="ce20">
            <text:p><text:s text:c="4"/>2.出口押匯</text:p>
          </table:table-cell>
          <table:table-cell office:value-type="float" office:value="17" table:style-name="ce23">
            <text:p>17</text:p>
          </table:table-cell>
          <table:table-cell office:value-type="float" office:value="128" table:style-name="ce23">
            <text:p>128</text:p>
          </table:table-cell>
          <table:table-cell office:value-type="float" office:value="474" table:style-name="ce23">
            <text:p>474</text:p>
          </table:table-cell>
          <table:table-cell office:value-type="float" office:value="1159" table:style-name="ce23">
            <text:p>1,15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733" table:style-name="ce23">
            <text:p>2,733</text:p>
          </table:table-cell>
          <table:table-cell office:value-type="string" table:style-name="ce20">
            <text:p><text:s text:c="4"/>2.出口押匯</text:p>
          </table:table-cell>
          <table:table-cell office:value-type="string" table:style-name="ce23">
            <text:p>-</text:p>
          </table:table-cell>
          <table:table-cell office:value-type="float" office:value="764" table:style-name="ce23">
            <text:p>76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3.貼 <text:s text:c="3"/>現</text:p>
          </table:table-cell>
          <table:table-cell office:value-type="float" office:value="8746" table:style-name="ce23">
            <text:p>8,746</text:p>
          </table:table-cell>
          <table:table-cell office:value-type="string" table:style-name="ce23">
            <text:p>-</text:p>
          </table:table-cell>
          <table:table-cell office:value-type="float" office:value="815" table:style-name="ce23">
            <text:p>815</text:p>
          </table:table-cell>
          <table:table-cell office:value-type="float" office:value="1701" table:style-name="ce23">
            <text:p>1,701</text:p>
          </table:table-cell>
          <table:table-cell office:value-type="float" office:value="1652" table:style-name="ce23">
            <text:p>1,652</text:p>
          </table:table-cell>
          <table:table-cell office:value-type="string" table:style-name="ce23">
            <text:p>-</text:p>
          </table:table-cell>
          <table:table-cell office:value-type="float" office:value="1638" table:style-name="ce23">
            <text:p>1,638</text:p>
          </table:table-cell>
          <table:table-cell office:value-type="string" table:style-name="ce20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47" table:style-name="ce23">
            <text:p>47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35" table:style-name="ce23">
            <text:p>6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float" office:value="251" table:style-name="ce23">
            <text:p>25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float" office:value="1993" table:style-name="ce23">
            <text:p>1,99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4.透支</text:p>
          </table:table-cell>
          <table:table-cell office:value-type="float" office:value="53241" table:style-name="ce23">
            <text:p>53,241</text:p>
          </table:table-cell>
          <table:table-cell office:value-type="float" office:value="21007" table:style-name="ce23">
            <text:p>21,007</text:p>
          </table:table-cell>
          <table:table-cell office:value-type="float" office:value="334" table:style-name="ce23">
            <text:p>334</text:p>
          </table:table-cell>
          <table:table-cell office:value-type="float" office:value="32" table:style-name="ce23">
            <text:p>32</text:p>
          </table:table-cell>
          <table:table-cell office:value-type="float" office:value="659" table:style-name="ce23">
            <text:p>659</text:p>
          </table:table-cell>
          <table:table-cell office:value-type="float" office:value="119" table:style-name="ce23">
            <text:p>119</text:p>
          </table:table-cell>
          <table:table-cell office:value-type="float" office:value="1168" table:style-name="ce23">
            <text:p>1,168</text:p>
          </table:table-cell>
          <table:table-cell office:value-type="string" table:style-name="ce20">
            <text:p><text:s text:c="4"/>4.透支</text:p>
          </table:table-cell>
          <table:table-cell office:value-type="float" office:value="178" table:style-name="ce23">
            <text:p>178</text:p>
          </table:table-cell>
          <table:table-cell office:value-type="float" office:value="51" table:style-name="ce23">
            <text:p>51</text:p>
          </table:table-cell>
          <table:table-cell office:value-type="float" office:value="650" table:style-name="ce23">
            <text:p>650</text:p>
          </table:table-cell>
          <table:table-cell office:value-type="string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1174" table:style-name="ce23">
            <text:p>1,174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4.透支</text:p>
          </table:table-cell>
          <table:table-cell office:value-type="float" office:value="3013" table:style-name="ce23">
            <text:p>3,013</text:p>
          </table:table-cell>
          <table:table-cell office:value-type="string" table:style-name="ce23">
            <text:p>-</text:p>
          </table:table-cell>
          <table:table-cell office:value-type="float" office:value="855" table:style-name="ce23">
            <text:p>855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562" table:style-name="ce23">
            <text:p>562</text:p>
          </table:table-cell>
          <table:table-cell office:value-type="string" table:style-name="ce20">
            <text:p><text:s text:c="4"/>4.透支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92" table:style-name="ce23">
            <text:p>2,09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65" table:style-name="ce23">
            <text:p>65</text:p>
          </table:table-cell>
          <table:table-cell office:value-type="string" table:style-name="ce20">
            <text:p><text:s text:c="4"/>4.透支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956" table:style-name="ce23">
            <text:p>17,956</text:p>
          </table:table-cell>
          <table:table-cell office:value-type="float" office:value="2962" table:style-name="ce23">
            <text:p>2,962</text:p>
          </table:table-cell>
          <table:table-cell office:value-type="string" table:style-name="ce20">
            <text:p><text:s text:c="4"/>4.透支</text:p>
          </table:table-cell>
          <table:table-cell office:value-type="float" office:value="2" table:style-name="ce23">
            <text:p>2</text:p>
          </table:table-cell>
          <table:table-cell office:value-type="float" office:value="174" table:style-name="ce23">
            <text:p>17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5.短期(擔保)放款</text:p>
          </table:table-cell>
          <table:table-cell office:value-type="float" office:value="8608681" table:style-name="ce23">
            <text:p>8,608,681</text:p>
          </table:table-cell>
          <table:table-cell office:value-type="float" office:value="659796" table:style-name="ce23">
            <text:p>659,796</text:p>
          </table:table-cell>
          <table:table-cell office:value-type="float" office:value="122509" table:style-name="ce23">
            <text:p>122,509</text:p>
          </table:table-cell>
          <table:table-cell office:value-type="float" office:value="763263" table:style-name="ce23">
            <text:p>763,263</text:p>
          </table:table-cell>
          <table:table-cell office:value-type="float" office:value="632910" table:style-name="ce23">
            <text:p>632,910</text:p>
          </table:table-cell>
          <table:table-cell office:value-type="float" office:value="486767" table:style-name="ce23">
            <text:p>486,767</text:p>
          </table:table-cell>
          <table:table-cell office:value-type="float" office:value="432225" table:style-name="ce23">
            <text:p>432,225</text:p>
          </table:table-cell>
          <table:table-cell office:value-type="string" table:style-name="ce20">
            <text:p><text:s text:c="4"/>5.短期(擔保)放款</text:p>
          </table:table-cell>
          <table:table-cell office:value-type="float" office:value="227578" table:style-name="ce23">
            <text:p>227,578</text:p>
          </table:table-cell>
          <table:table-cell office:value-type="float" office:value="345613" table:style-name="ce23">
            <text:p>345,613</text:p>
          </table:table-cell>
          <table:table-cell office:value-type="float" office:value="590915" table:style-name="ce23">
            <text:p>590,915</text:p>
          </table:table-cell>
          <table:table-cell office:value-type="float" office:value="41372" table:style-name="ce23">
            <text:p>41,372</text:p>
          </table:table-cell>
          <table:table-cell office:value-type="float" office:value="54220" table:style-name="ce23">
            <text:p>54,220</text:p>
          </table:table-cell>
          <table:table-cell office:value-type="float" office:value="548537" table:style-name="ce23">
            <text:p>548,537</text:p>
          </table:table-cell>
          <table:table-cell office:value-type="float" office:value="54475" table:style-name="ce23">
            <text:p>54,475</text:p>
          </table:table-cell>
          <table:table-cell office:value-type="string" table:style-name="ce20">
            <text:p><text:s text:c="4"/>5.短期(擔保)放款</text:p>
          </table:table-cell>
          <table:table-cell office:value-type="float" office:value="79403" table:style-name="ce23">
            <text:p>79,403</text:p>
          </table:table-cell>
          <table:table-cell office:value-type="float" office:value="103477" table:style-name="ce23">
            <text:p>103,477</text:p>
          </table:table-cell>
          <table:table-cell office:value-type="float" office:value="417345" table:style-name="ce23">
            <text:p>417,345</text:p>
          </table:table-cell>
          <table:table-cell office:value-type="float" office:value="19530" table:style-name="ce23">
            <text:p>19,530</text:p>
          </table:table-cell>
          <table:table-cell office:value-type="float" office:value="159859" table:style-name="ce23">
            <text:p>159,859</text:p>
          </table:table-cell>
          <table:table-cell office:value-type="float" office:value="74121" table:style-name="ce23">
            <text:p>74,121</text:p>
          </table:table-cell>
          <table:table-cell office:value-type="float" office:value="97813" table:style-name="ce23">
            <text:p>97,813</text:p>
          </table:table-cell>
          <table:table-cell office:value-type="string" table:style-name="ce20">
            <text:p><text:s text:c="4"/>5.短期(擔保)放款</text:p>
          </table:table-cell>
          <table:table-cell office:value-type="float" office:value="5988" table:style-name="ce23">
            <text:p>5,988</text:p>
          </table:table-cell>
          <table:table-cell office:value-type="float" office:value="59800" table:style-name="ce23">
            <text:p>59,800</text:p>
          </table:table-cell>
          <table:table-cell office:value-type="float" office:value="149400" table:style-name="ce23">
            <text:p>149,400</text:p>
          </table:table-cell>
          <table:table-cell office:value-type="float" office:value="128198" table:style-name="ce23">
            <text:p>128,198</text:p>
          </table:table-cell>
          <table:table-cell office:value-type="float" office:value="48486" table:style-name="ce23">
            <text:p>48,486</text:p>
          </table:table-cell>
          <table:table-cell office:value-type="float" office:value="24503" table:style-name="ce23">
            <text:p>24,503</text:p>
          </table:table-cell>
          <table:table-cell office:value-type="float" office:value="162224" table:style-name="ce23">
            <text:p>162,224</text:p>
          </table:table-cell>
          <table:table-cell office:value-type="string" table:style-name="ce20">
            <text:p><text:s text:c="4"/>5.短期(擔保)放款</text:p>
          </table:table-cell>
          <table:table-cell office:value-type="float" office:value="91386" table:style-name="ce23">
            <text:p>91,386</text:p>
          </table:table-cell>
          <table:table-cell office:value-type="float" office:value="314215" table:style-name="ce23">
            <text:p>314,215</text:p>
          </table:table-cell>
          <table:table-cell office:value-type="float" office:value="233913" table:style-name="ce23">
            <text:p>233,913</text:p>
          </table:table-cell>
          <table:table-cell office:value-type="float" office:value="300579" table:style-name="ce23">
            <text:p>300,579</text:p>
          </table:table-cell>
          <table:table-cell office:value-type="float" office:value="87386" table:style-name="ce23">
            <text:p>87,386</text:p>
          </table:table-cell>
          <table:table-cell office:value-type="float" office:value="88040" table:style-name="ce23">
            <text:p>88,040</text:p>
          </table:table-cell>
          <table:table-cell office:value-type="float" office:value="311754" table:style-name="ce23">
            <text:p>311,754</text:p>
          </table:table-cell>
          <table:table-cell office:value-type="string" table:style-name="ce20">
            <text:p><text:s text:c="4"/>5.短期(擔保)放款</text:p>
          </table:table-cell>
          <table:table-cell office:value-type="float" office:value="36488" table:style-name="ce23">
            <text:p>36,488</text:p>
          </table:table-cell>
          <table:table-cell office:value-type="float" office:value="649891" table:style-name="ce23">
            <text:p>649,891</text:p>
          </table:table-cell>
          <table:table-cell office:value-type="string" table:style-name="ce23">
            <text:p>-</text:p>
          </table:table-cell>
          <table:table-cell office:value-type="float" office:value="2091" table:style-name="ce23">
            <text:p>2,091</text:p>
          </table:table-cell>
          <table:table-cell office:value-type="float" office:value="2611" table:style-name="ce23">
            <text:p>2,611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6.中期(擔保)放款</text:p>
          </table:table-cell>
          <table:table-cell office:value-type="float" office:value="14894915" table:style-name="ce23">
            <text:p>14,894,915</text:p>
          </table:table-cell>
          <table:table-cell office:value-type="float" office:value="1105985" table:style-name="ce23">
            <text:p>1,105,985</text:p>
          </table:table-cell>
          <table:table-cell office:value-type="float" office:value="874500" table:style-name="ce23">
            <text:p>874,500</text:p>
          </table:table-cell>
          <table:table-cell office:value-type="float" office:value="952829" table:style-name="ce23">
            <text:p>952,829</text:p>
          </table:table-cell>
          <table:table-cell office:value-type="float" office:value="977584" table:style-name="ce23">
            <text:p>977,584</text:p>
          </table:table-cell>
          <table:table-cell office:value-type="float" office:value="887541" table:style-name="ce23">
            <text:p>887,541</text:p>
          </table:table-cell>
          <table:table-cell office:value-type="float" office:value="656124" table:style-name="ce23">
            <text:p>656,124</text:p>
          </table:table-cell>
          <table:table-cell office:value-type="string" table:style-name="ce20">
            <text:p><text:s text:c="4"/>6.中期(擔保)放款</text:p>
          </table:table-cell>
          <table:table-cell office:value-type="float" office:value="257911" table:style-name="ce23">
            <text:p>257,911</text:p>
          </table:table-cell>
          <table:table-cell office:value-type="float" office:value="733939" table:style-name="ce23">
            <text:p>733,939</text:p>
          </table:table-cell>
          <table:table-cell office:value-type="float" office:value="724417" table:style-name="ce23">
            <text:p>724,417</text:p>
          </table:table-cell>
          <table:table-cell office:value-type="float" office:value="101838" table:style-name="ce23">
            <text:p>101,838</text:p>
          </table:table-cell>
          <table:table-cell office:value-type="float" office:value="88842" table:style-name="ce23">
            <text:p>88,842</text:p>
          </table:table-cell>
          <table:table-cell office:value-type="float" office:value="965699" table:style-name="ce23">
            <text:p>965,699</text:p>
          </table:table-cell>
          <table:table-cell office:value-type="float" office:value="210329" table:style-name="ce23">
            <text:p>210,329</text:p>
          </table:table-cell>
          <table:table-cell office:value-type="string" table:style-name="ce20">
            <text:p><text:s text:c="4"/>6.中期(擔保)放款</text:p>
          </table:table-cell>
          <table:table-cell office:value-type="float" office:value="3007" table:style-name="ce23">
            <text:p>3,007</text:p>
          </table:table-cell>
          <table:table-cell office:value-type="float" office:value="100884" table:style-name="ce23">
            <text:p>100,884</text:p>
          </table:table-cell>
          <table:table-cell office:value-type="float" office:value="548232" table:style-name="ce23">
            <text:p>548,232</text:p>
          </table:table-cell>
          <table:table-cell office:value-type="float" office:value="53667" table:style-name="ce23">
            <text:p>53,667</text:p>
          </table:table-cell>
          <table:table-cell office:value-type="float" office:value="252066" table:style-name="ce23">
            <text:p>252,066</text:p>
          </table:table-cell>
          <table:table-cell office:value-type="float" office:value="104928" table:style-name="ce23">
            <text:p>104,928</text:p>
          </table:table-cell>
          <table:table-cell office:value-type="float" office:value="34133" table:style-name="ce23">
            <text:p>34,133</text:p>
          </table:table-cell>
          <table:table-cell office:value-type="string" table:style-name="ce20">
            <text:p><text:s text:c="4"/>6.中期(擔保)放款</text:p>
          </table:table-cell>
          <table:table-cell office:value-type="float" office:value="39677" table:style-name="ce23">
            <text:p>39,677</text:p>
          </table:table-cell>
          <table:table-cell office:value-type="float" office:value="100651" table:style-name="ce23">
            <text:p>100,651</text:p>
          </table:table-cell>
          <table:table-cell office:value-type="float" office:value="293246" table:style-name="ce23">
            <text:p>293,246</text:p>
          </table:table-cell>
          <table:table-cell office:value-type="float" office:value="317701" table:style-name="ce23">
            <text:p>317,701</text:p>
          </table:table-cell>
          <table:table-cell office:value-type="float" office:value="124530" table:style-name="ce23">
            <text:p>124,530</text:p>
          </table:table-cell>
          <table:table-cell office:value-type="float" office:value="86005" table:style-name="ce23">
            <text:p>86,005</text:p>
          </table:table-cell>
          <table:table-cell office:value-type="float" office:value="189110" table:style-name="ce23">
            <text:p>189,110</text:p>
          </table:table-cell>
          <table:table-cell office:value-type="string" table:style-name="ce20">
            <text:p><text:s text:c="4"/>6.中期(擔保)放款</text:p>
          </table:table-cell>
          <table:table-cell office:value-type="float" office:value="203122" table:style-name="ce23">
            <text:p>203,122</text:p>
          </table:table-cell>
          <table:table-cell office:value-type="float" office:value="442038" table:style-name="ce23">
            <text:p>442,038</text:p>
          </table:table-cell>
          <table:table-cell office:value-type="float" office:value="655230" table:style-name="ce23">
            <text:p>655,230</text:p>
          </table:table-cell>
          <table:table-cell office:value-type="float" office:value="633438" table:style-name="ce23">
            <text:p>633,438</text:p>
          </table:table-cell>
          <table:table-cell office:value-type="float" office:value="264276" table:style-name="ce23">
            <text:p>264,276</text:p>
          </table:table-cell>
          <table:table-cell office:value-type="float" office:value="131447" table:style-name="ce23">
            <text:p>131,447</text:p>
          </table:table-cell>
          <table:table-cell office:value-type="float" office:value="581300" table:style-name="ce23">
            <text:p>581,300</text:p>
          </table:table-cell>
          <table:table-cell office:value-type="string" table:style-name="ce20">
            <text:p><text:s text:c="4"/>6.中期(擔保)放款</text:p>
          </table:table-cell>
          <table:table-cell office:value-type="float" office:value="77204" table:style-name="ce23">
            <text:p>77,204</text:p>
          </table:table-cell>
          <table:table-cell office:value-type="float" office:value="1054306" table:style-name="ce23">
            <text:p>1,054,306</text:p>
          </table:table-cell>
          <table:table-cell office:value-type="float" office:value="9766" table:style-name="ce23">
            <text:p>9,766</text:p>
          </table:table-cell>
          <table:table-cell office:value-type="float" office:value="41465" table:style-name="ce23">
            <text:p>41,465</text:p>
          </table:table-cell>
          <table:table-cell office:value-type="float" office:value="15948" table:style-name="ce23">
            <text:p>15,948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7.長期(擔保)放款</text:p>
          </table:table-cell>
          <table:table-cell office:value-type="float" office:value="18950156" table:style-name="ce23">
            <text:p>18,950,156</text:p>
          </table:table-cell>
          <table:table-cell office:value-type="float" office:value="1628010" table:style-name="ce23">
            <text:p>1,628,010</text:p>
          </table:table-cell>
          <table:table-cell office:value-type="float" office:value="1443028" table:style-name="ce23">
            <text:p>1,443,028</text:p>
          </table:table-cell>
          <table:table-cell office:value-type="float" office:value="1363422" table:style-name="ce23">
            <text:p>1,363,422</text:p>
          </table:table-cell>
          <table:table-cell office:value-type="float" office:value="1029546" table:style-name="ce23">
            <text:p>1,029,546</text:p>
          </table:table-cell>
          <table:table-cell office:value-type="float" office:value="1042434" table:style-name="ce23">
            <text:p>1,042,434</text:p>
          </table:table-cell>
          <table:table-cell office:value-type="float" office:value="880570" table:style-name="ce23">
            <text:p>880,570</text:p>
          </table:table-cell>
          <table:table-cell office:value-type="string" table:style-name="ce20">
            <text:p><text:s text:c="4"/>7.長期(擔保)放款</text:p>
          </table:table-cell>
          <table:table-cell office:value-type="float" office:value="408513" table:style-name="ce23">
            <text:p>408,513</text:p>
          </table:table-cell>
          <table:table-cell office:value-type="float" office:value="1192219" table:style-name="ce23">
            <text:p>1,192,219</text:p>
          </table:table-cell>
          <table:table-cell office:value-type="float" office:value="1300587" table:style-name="ce23">
            <text:p>1,300,587</text:p>
          </table:table-cell>
          <table:table-cell office:value-type="float" office:value="63132" table:style-name="ce23">
            <text:p>63,132</text:p>
          </table:table-cell>
          <table:table-cell office:value-type="float" office:value="76152" table:style-name="ce23">
            <text:p>76,152</text:p>
          </table:table-cell>
          <table:table-cell office:value-type="float" office:value="786022" table:style-name="ce23">
            <text:p>786,022</text:p>
          </table:table-cell>
          <table:table-cell office:value-type="float" office:value="117011" table:style-name="ce23">
            <text:p>117,011</text:p>
          </table:table-cell>
          <table:table-cell office:value-type="string" table:style-name="ce20">
            <text:p><text:s text:c="4"/>7.長期(擔保)放款</text:p>
          </table:table-cell>
          <table:table-cell office:value-type="string" table:style-name="ce23">
            <text:p>-</text:p>
          </table:table-cell>
          <table:table-cell office:value-type="float" office:value="24395" table:style-name="ce23">
            <text:p>24,395</text:p>
          </table:table-cell>
          <table:table-cell office:value-type="float" office:value="672456" table:style-name="ce23">
            <text:p>672,456</text:p>
          </table:table-cell>
          <table:table-cell office:value-type="float" office:value="238135" table:style-name="ce23">
            <text:p>238,135</text:p>
          </table:table-cell>
          <table:table-cell office:value-type="float" office:value="196862" table:style-name="ce23">
            <text:p>196,862</text:p>
          </table:table-cell>
          <table:table-cell office:value-type="float" office:value="64020" table:style-name="ce23">
            <text:p>64,020</text:p>
          </table:table-cell>
          <table:table-cell office:value-type="float" office:value="196665" table:style-name="ce23">
            <text:p>196,665</text:p>
          </table:table-cell>
          <table:table-cell office:value-type="string" table:style-name="ce20">
            <text:p><text:s text:c="4"/>7.長期(擔保)放款</text:p>
          </table:table-cell>
          <table:table-cell office:value-type="float" office:value="12178" table:style-name="ce23">
            <text:p>12,178</text:p>
          </table:table-cell>
          <table:table-cell office:value-type="float" office:value="8860" table:style-name="ce23">
            <text:p>8,860</text:p>
          </table:table-cell>
          <table:table-cell office:value-type="float" office:value="411087" table:style-name="ce23">
            <text:p>411,087</text:p>
          </table:table-cell>
          <table:table-cell office:value-type="float" office:value="57245" table:style-name="ce23">
            <text:p>57,245</text:p>
          </table:table-cell>
          <table:table-cell office:value-type="float" office:value="44503" table:style-name="ce23">
            <text:p>44,503</text:p>
          </table:table-cell>
          <table:table-cell office:value-type="float" office:value="35728" table:style-name="ce23">
            <text:p>35,728</text:p>
          </table:table-cell>
          <table:table-cell office:value-type="float" office:value="262397" table:style-name="ce23">
            <text:p>262,397</text:p>
          </table:table-cell>
          <table:table-cell office:value-type="string" table:style-name="ce20">
            <text:p><text:s text:c="4"/>7.長期(擔保)放款</text:p>
          </table:table-cell>
          <table:table-cell office:value-type="float" office:value="200473" table:style-name="ce23">
            <text:p>200,473</text:p>
          </table:table-cell>
          <table:table-cell office:value-type="float" office:value="507525" table:style-name="ce23">
            <text:p>507,525</text:p>
          </table:table-cell>
          <table:table-cell office:value-type="float" office:value="695213" table:style-name="ce23">
            <text:p>695,213</text:p>
          </table:table-cell>
          <table:table-cell office:value-type="float" office:value="1342746" table:style-name="ce23">
            <text:p>1,342,746</text:p>
          </table:table-cell>
          <table:table-cell office:value-type="float" office:value="126753" table:style-name="ce23">
            <text:p>126,753</text:p>
          </table:table-cell>
          <table:table-cell office:value-type="float" office:value="269407" table:style-name="ce23">
            <text:p>269,407</text:p>
          </table:table-cell>
          <table:table-cell office:value-type="float" office:value="774322" table:style-name="ce23">
            <text:p>774,322</text:p>
          </table:table-cell>
          <table:table-cell office:value-type="string" table:style-name="ce20">
            <text:p><text:s text:c="4"/>7.長期(擔保)放款</text:p>
          </table:table-cell>
          <table:table-cell office:value-type="float" office:value="116935" table:style-name="ce23">
            <text:p>116,935</text:p>
          </table:table-cell>
          <table:table-cell office:value-type="float" office:value="1338206" table:style-name="ce23">
            <text:p>1,338,206</text:p>
          </table:table-cell>
          <table:table-cell office:value-type="float" office:value="12919" table:style-name="ce23">
            <text:p>12,919</text:p>
          </table:table-cell>
          <table:table-cell office:value-type="float" office:value="10463" table:style-name="ce23">
            <text:p>10,463</text:p>
          </table:table-cell>
          <table:table-cell office:value-type="float" office:value="17" table:style-name="ce23">
            <text:p>17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8.放款轉列之催收款項</text:p>
          </table:table-cell>
          <table:table-cell office:value-type="float" office:value="52136" table:style-name="ce23">
            <text:p>52,136</text:p>
          </table:table-cell>
          <table:table-cell office:value-type="float" office:value="2124" table:style-name="ce23">
            <text:p>2,124</text:p>
          </table:table-cell>
          <table:table-cell office:value-type="float" office:value="1822" table:style-name="ce23">
            <text:p>1,822</text:p>
          </table:table-cell>
          <table:table-cell office:value-type="float" office:value="4649" table:style-name="ce23">
            <text:p>4,649</text:p>
          </table:table-cell>
          <table:table-cell office:value-type="float" office:value="4276" table:style-name="ce23">
            <text:p>4,276</text:p>
          </table:table-cell>
          <table:table-cell office:value-type="float" office:value="3798" table:style-name="ce23">
            <text:p>3,798</text:p>
          </table:table-cell>
          <table:table-cell office:value-type="float" office:value="2733" table:style-name="ce23">
            <text:p>2,733</text:p>
          </table:table-cell>
          <table:table-cell office:value-type="string" table:style-name="ce20">
            <text:p><text:s text:c="4"/>8.放款轉列之催收款項</text:p>
          </table:table-cell>
          <table:table-cell office:value-type="float" office:value="1944" table:style-name="ce23">
            <text:p>1,944</text:p>
          </table:table-cell>
          <table:table-cell office:value-type="float" office:value="2516" table:style-name="ce23">
            <text:p>2,516</text:p>
          </table:table-cell>
          <table:table-cell office:value-type="float" office:value="1684" table:style-name="ce23">
            <text:p>1,684</text:p>
          </table:table-cell>
          <table:table-cell office:value-type="float" office:value="155" table:style-name="ce23">
            <text:p>155</text:p>
          </table:table-cell>
          <table:table-cell office:value-type="float" office:value="393" table:style-name="ce23">
            <text:p>393</text:p>
          </table:table-cell>
          <table:table-cell office:value-type="float" office:value="5269" table:style-name="ce23">
            <text:p>5,269</text:p>
          </table:table-cell>
          <table:table-cell office:value-type="float" office:value="1621" table:style-name="ce23">
            <text:p>1,621</text:p>
          </table:table-cell>
          <table:table-cell office:value-type="string" table:style-name="ce20">
            <text:p><text:s text:c="4"/>8.放款轉列之催收款項</text:p>
          </table:table-cell>
          <table:table-cell office:value-type="float" office:value="1" table:style-name="ce23">
            <text:p>1</text:p>
          </table:table-cell>
          <table:table-cell office:value-type="float" office:value="277" table:style-name="ce23">
            <text:p>277</text:p>
          </table:table-cell>
          <table:table-cell office:value-type="float" office:value="1441" table:style-name="ce23">
            <text:p>1,441</text:p>
          </table:table-cell>
          <table:table-cell office:value-type="float" office:value="149" table:style-name="ce23">
            <text:p>149</text:p>
          </table:table-cell>
          <table:table-cell office:value-type="float" office:value="117" table:style-name="ce23">
            <text:p>117</text:p>
          </table:table-cell>
          <table:table-cell office:value-type="float" office:value="45" table:style-name="ce23">
            <text:p>45</text:p>
          </table:table-cell>
          <table:table-cell office:value-type="float" office:value="109" table:style-name="ce23">
            <text:p>109</text:p>
          </table:table-cell>
          <table:table-cell office:value-type="string" table:style-name="ce20">
            <text:p><text:s text:c="4"/>8.放款轉列之催收款項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268" table:style-name="ce23">
            <text:p>268</text:p>
          </table:table-cell>
          <table:table-cell office:value-type="float" office:value="238" table:style-name="ce23">
            <text:p>238</text:p>
          </table:table-cell>
          <table:table-cell office:value-type="float" office:value="376" table:style-name="ce23">
            <text:p>376</text:p>
          </table:table-cell>
          <table:table-cell office:value-type="float" office:value="489" table:style-name="ce23">
            <text:p>489</text:p>
          </table:table-cell>
          <table:table-cell office:value-type="float" office:value="865" table:style-name="ce23">
            <text:p>865</text:p>
          </table:table-cell>
          <table:table-cell office:value-type="string" table:style-name="ce20">
            <text:p><text:s text:c="4"/>8.放款轉列之催收款項</text:p>
          </table:table-cell>
          <table:table-cell office:value-type="float" office:value="145" table:style-name="ce23">
            <text:p>145</text:p>
          </table:table-cell>
          <table:table-cell office:value-type="float" office:value="413" table:style-name="ce23">
            <text:p>413</text:p>
          </table:table-cell>
          <table:table-cell office:value-type="float" office:value="2101" table:style-name="ce23">
            <text:p>2,101</text:p>
          </table:table-cell>
          <table:table-cell office:value-type="float" office:value="2236" table:style-name="ce23">
            <text:p>2,236</text:p>
          </table:table-cell>
          <table:table-cell office:value-type="float" office:value="762" table:style-name="ce23">
            <text:p>762</text:p>
          </table:table-cell>
          <table:table-cell office:value-type="float" office:value="886" table:style-name="ce23">
            <text:p>886</text:p>
          </table:table-cell>
          <table:table-cell office:value-type="float" office:value="1710" table:style-name="ce23">
            <text:p>1,710</text:p>
          </table:table-cell>
          <table:table-cell office:value-type="string" table:style-name="ce20">
            <text:p><text:s text:c="4"/>8.放款轉列之催收款項</text:p>
          </table:table-cell>
          <table:table-cell office:value-type="float" office:value="2111" table:style-name="ce23">
            <text:p>2,111</text:p>
          </table:table-cell>
          <table:table-cell office:value-type="float" office:value="4318" table:style-name="ce23">
            <text:p>4,318</text:p>
          </table:table-cell>
          <table:table-cell office:value-type="float" office:value="3" table:style-name="ce23">
            <text:p>3</text:p>
          </table:table-cell>
          <table:table-cell office:value-type="float" office:value="46" table:style-name="ce23">
            <text:p>46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(減)：備抵呆帳</text:p>
          </table:table-cell>
          <table:table-cell office:value-type="float" office:value="-580385" table:style-name="ce23">
            <text:p>-580,385</text:p>
          </table:table-cell>
          <table:table-cell office:value-type="float" office:value="-50522" table:style-name="ce23">
            <text:p>-50,522</text:p>
          </table:table-cell>
          <table:table-cell office:value-type="float" office:value="-40284" table:style-name="ce23">
            <text:p>-40,284</text:p>
          </table:table-cell>
          <table:table-cell office:value-type="float" office:value="-35434" table:style-name="ce23">
            <text:p>-35,434</text:p>
          </table:table-cell>
          <table:table-cell office:value-type="float" office:value="-36727" table:style-name="ce23">
            <text:p>-36,727</text:p>
          </table:table-cell>
          <table:table-cell office:value-type="float" office:value="-30368" table:style-name="ce23">
            <text:p>-30,368</text:p>
          </table:table-cell>
          <table:table-cell office:value-type="float" office:value="-24706" table:style-name="ce23">
            <text:p>-24,706</text:p>
          </table:table-cell>
          <table:table-cell office:value-type="string" table:style-name="ce20">
            <text:p><text:s text:c="4"/>(減)：備抵呆帳</text:p>
          </table:table-cell>
          <table:table-cell office:value-type="float" office:value="-11308" table:style-name="ce23">
            <text:p>-11,308</text:p>
          </table:table-cell>
          <table:table-cell office:value-type="float" office:value="-29881" table:style-name="ce23">
            <text:p>-29,881</text:p>
          </table:table-cell>
          <table:table-cell office:value-type="float" office:value="-42528" table:style-name="ce23">
            <text:p>-42,528</text:p>
          </table:table-cell>
          <table:table-cell office:value-type="float" office:value="-3749" table:style-name="ce23">
            <text:p>-3,749</text:p>
          </table:table-cell>
          <table:table-cell office:value-type="float" office:value="-2575" table:style-name="ce23">
            <text:p>-2,575</text:p>
          </table:table-cell>
          <table:table-cell office:value-type="float" office:value="-39132" table:style-name="ce23">
            <text:p>-39,132</text:p>
          </table:table-cell>
          <table:table-cell office:value-type="float" office:value="-6309" table:style-name="ce23">
            <text:p>-6,309</text:p>
          </table:table-cell>
          <table:table-cell office:value-type="string" table:style-name="ce20">
            <text:p><text:s text:c="4"/>(減)：備抵呆帳</text:p>
          </table:table-cell>
          <table:table-cell office:value-type="float" office:value="-974" table:style-name="ce23">
            <text:p>-974</text:p>
          </table:table-cell>
          <table:table-cell office:value-type="float" office:value="-3006" table:style-name="ce23">
            <text:p>-3,006</text:p>
          </table:table-cell>
          <table:table-cell office:value-type="float" office:value="-21875" table:style-name="ce23">
            <text:p>-21,875</text:p>
          </table:table-cell>
          <table:table-cell office:value-type="float" office:value="-5493" table:style-name="ce23">
            <text:p>-5,493</text:p>
          </table:table-cell>
          <table:table-cell office:value-type="float" office:value="-7374" table:style-name="ce23">
            <text:p>-7,374</text:p>
          </table:table-cell>
          <table:table-cell office:value-type="float" office:value="-3169" table:style-name="ce23">
            <text:p>-3,169</text:p>
          </table:table-cell>
          <table:table-cell office:value-type="float" office:value="-4254" table:style-name="ce23">
            <text:p>-4,254</text:p>
          </table:table-cell>
          <table:table-cell office:value-type="string" table:style-name="ce20">
            <text:p><text:s text:c="4"/>(減)：備抵呆帳</text:p>
          </table:table-cell>
          <table:table-cell office:value-type="float" office:value="-698" table:style-name="ce23">
            <text:p>-698</text:p>
          </table:table-cell>
          <table:table-cell office:value-type="float" office:value="-2512" table:style-name="ce23">
            <text:p>-2,512</text:p>
          </table:table-cell>
          <table:table-cell office:value-type="float" office:value="-10989" table:style-name="ce23">
            <text:p>-10,989</text:p>
          </table:table-cell>
          <table:table-cell office:value-type="float" office:value="-6179" table:style-name="ce23">
            <text:p>-6,179</text:p>
          </table:table-cell>
          <table:table-cell office:value-type="float" office:value="-2784" table:style-name="ce23">
            <text:p>-2,784</text:p>
          </table:table-cell>
          <table:table-cell office:value-type="float" office:value="-1772" table:style-name="ce23">
            <text:p>-1,772</text:p>
          </table:table-cell>
          <table:table-cell office:value-type="float" office:value="-7180" table:style-name="ce23">
            <text:p>-7,180</text:p>
          </table:table-cell>
          <table:table-cell office:value-type="string" table:style-name="ce20">
            <text:p><text:s text:c="4"/>(減)：備抵呆帳</text:p>
          </table:table-cell>
          <table:table-cell office:value-type="float" office:value="-6345" table:style-name="ce23">
            <text:p>-6,345</text:p>
          </table:table-cell>
          <table:table-cell office:value-type="float" office:value="-15830" table:style-name="ce23">
            <text:p>-15,830</text:p>
          </table:table-cell>
          <table:table-cell office:value-type="float" office:value="-21380" table:style-name="ce23">
            <text:p>-21,380</text:p>
          </table:table-cell>
          <table:table-cell office:value-type="float" office:value="-27516" table:style-name="ce23">
            <text:p>-27,516</text:p>
          </table:table-cell>
          <table:table-cell office:value-type="float" office:value="-6119" table:style-name="ce23">
            <text:p>-6,119</text:p>
          </table:table-cell>
          <table:table-cell office:value-type="float" office:value="-7627" table:style-name="ce23">
            <text:p>-7,627</text:p>
          </table:table-cell>
          <table:table-cell office:value-type="float" office:value="-21675" table:style-name="ce23">
            <text:p>-21,675</text:p>
          </table:table-cell>
          <table:table-cell office:value-type="string" table:style-name="ce20">
            <text:p><text:s text:c="4"/>(減)：備抵呆帳</text:p>
          </table:table-cell>
          <table:table-cell office:value-type="float" office:value="-3073" table:style-name="ce23">
            <text:p>-3,073</text:p>
          </table:table-cell>
          <table:table-cell office:value-type="float" office:value="-38005" table:style-name="ce23">
            <text:p>-38,005</text:p>
          </table:table-cell>
          <table:table-cell office:value-type="float" office:value="-267" table:style-name="ce23">
            <text:p>-267</text:p>
          </table:table-cell>
          <table:table-cell office:value-type="float" office:value="-567" table:style-name="ce23">
            <text:p>-567</text:p>
          </table:table-cell>
          <table:table-cell office:value-type="float" office:value="-199" table:style-name="ce23">
            <text:p>-199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加(減)：貼現及放款評價調整</text:p>
          </table:table-cell>
          <table:table-cell office:value-type="float" office:value="-5395" table:style-name="ce23">
            <text:p>-5,395</text:p>
          </table:table-cell>
          <table:table-cell office:value-type="string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-481" table:style-name="ce23">
            <text:p>-481</text:p>
          </table:table-cell>
          <table:table-cell office:value-type="float" office:value="-108" table:style-name="ce23">
            <text:p>-108</text:p>
          </table:table-cell>
          <table:table-cell office:value-type="float" office:value="-196" table:style-name="ce23">
            <text:p>-196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加(減)：貼現及放款評價調整</text:p>
          </table:table-cell>
          <table:table-cell office:value-type="float" office:value="141" table:style-name="ce23">
            <text:p>141</text:p>
          </table:table-cell>
          <table:table-cell office:value-type="float" office:value="-938" table:style-name="ce23">
            <text:p>-938</text:p>
          </table:table-cell>
          <table:table-cell office:value-type="float" office:value="-989" table:style-name="ce23">
            <text:p>-98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加(減)：貼現及放款評價調整</text:p>
          </table:table-cell>
          <table:table-cell office:value-type="float" office:value="-11" table:style-name="ce23">
            <text:p>-11</text:p>
          </table:table-cell>
          <table:table-cell office:value-type="string" table:style-name="ce23">
            <text:p>-</text:p>
          </table:table-cell>
          <table:table-cell office:value-type="float" office:value="-273" table:style-name="ce23">
            <text:p>-273</text:p>
          </table:table-cell>
          <table:table-cell office:value-type="float" office:value="221" table:style-name="ce23">
            <text:p>22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float" office:value="-55" table:style-name="ce23">
            <text:p>-55</text:p>
          </table:table-cell>
          <table:table-cell office:value-type="string" table:style-name="ce20">
            <text:p><text:s text:c="4"/>加(減)：貼現及放款評價調整</text:p>
          </table:table-cell>
          <table:table-cell office:value-type="float" office:value="-28" table:style-name="ce23">
            <text:p>-28</text:p>
          </table:table-cell>
          <table:table-cell office:value-type="float" office:value="-100" table:style-name="ce23">
            <text:p>-100</text:p>
          </table:table-cell>
          <table:table-cell office:value-type="float" office:value="278" table:style-name="ce23">
            <text:p>278</text:p>
          </table:table-cell>
          <table:table-cell office:value-type="float" office:value="-70" table:style-name="ce23">
            <text:p>-70</text:p>
          </table:table-cell>
          <table:table-cell office:value-type="string" table:style-name="ce23">
            <text:p>-</text:p>
          </table:table-cell>
          <table:table-cell office:value-type="float" office:value="-262" table:style-name="ce23">
            <text:p>-262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加(減)：貼現及放款評價調整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213" table:style-name="ce23">
            <text:p>-213</text:p>
          </table:table-cell>
          <table:table-cell office:value-type="float" office:value="8" table:style-name="ce23">
            <text:p>8</text:p>
          </table:table-cell>
          <table:table-cell office:value-type="float" office:value="-99" table:style-name="ce23">
            <text:p>-99</text:p>
          </table:table-cell>
          <table:table-cell office:value-type="string" table:style-name="ce23">
            <text:p>-</text:p>
          </table:table-cell>
          <table:table-cell office:value-type="float" office:value="-848" table:style-name="ce23">
            <text:p>-848</text:p>
          </table:table-cell>
          <table:table-cell office:value-type="string" table:style-name="ce20">
            <text:p><text:s text:c="4"/>加(減)：貼現及放款評價調整</text:p>
          </table:table-cell>
          <table:table-cell office:value-type="float" office:value="-129" table:style-name="ce23">
            <text:p>-129</text:p>
          </table:table-cell>
          <table:table-cell office:value-type="float" office:value="-1199" table:style-name="ce23">
            <text:p>-1,199</text:p>
          </table:table-cell>
          <table:table-cell office:value-type="string" table:style-name="ce23">
            <text:p>-</text:p>
          </table:table-cell>
          <table:table-cell office:value-type="float" office:value="-68" table:style-name="ce23">
            <text:p>-68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採用權益法之投資-淨額</text:p>
          </table:table-cell>
          <table:table-cell office:value-type="float" office:value="474015" table:style-name="ce23">
            <text:p>474,015</text:p>
          </table:table-cell>
          <table:table-cell office:value-type="float" office:value="48163" table:style-name="ce23">
            <text:p>48,163</text:p>
          </table:table-cell>
          <table:table-cell office:value-type="string" table:style-name="ce23">
            <text:p>-</text:p>
          </table:table-cell>
          <table:table-cell office:value-type="float" office:value="2364" table:style-name="ce23">
            <text:p>2,364</text:p>
          </table:table-cell>
          <table:table-cell office:value-type="float" office:value="10270" table:style-name="ce23">
            <text:p>10,270</text:p>
          </table:table-cell>
          <table:table-cell office:value-type="float" office:value="1592" table:style-name="ce23">
            <text:p>1,592</text:p>
          </table:table-cell>
          <table:table-cell office:value-type="float" office:value="15539" table:style-name="ce23">
            <text:p>15,539</text:p>
          </table:table-cell>
          <table:table-cell office:value-type="string" table:style-name="ce20">
            <text:p><text:s text:c="2"/>採用權益法之投資-淨額</text:p>
          </table:table-cell>
          <table:table-cell office:value-type="float" office:value="100065" table:style-name="ce23">
            <text:p>100,065</text:p>
          </table:table-cell>
          <table:table-cell office:value-type="float" office:value="47673" table:style-name="ce23">
            <text:p>47,673</text:p>
          </table:table-cell>
          <table:table-cell office:value-type="float" office:value="28601" table:style-name="ce23">
            <text:p>28,60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973" table:style-name="ce23">
            <text:p>12,973</text:p>
          </table:table-cell>
          <table:table-cell office:value-type="float" office:value="899" table:style-name="ce23">
            <text:p>899</text:p>
          </table:table-cell>
          <table:table-cell office:value-type="string" table:style-name="ce20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float" office:value="22786" table:style-name="ce23">
            <text:p>22,786</text:p>
          </table:table-cell>
          <table:table-cell office:value-type="float" office:value="3836" table:style-name="ce23">
            <text:p>3,836</text:p>
          </table:table-cell>
          <table:table-cell office:value-type="string" table:style-name="ce23">
            <text:p>-</text:p>
          </table:table-cell>
          <table:table-cell office:value-type="float" office:value="6946" table:style-name="ce23">
            <text:p>6,946</text:p>
          </table:table-cell>
          <table:table-cell office:value-type="float" office:value="3830" table:style-name="ce23">
            <text:p>3,830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2" table:style-name="ce23">
            <text:p>392</text:p>
          </table:table-cell>
          <table:table-cell office:value-type="float" office:value="2637" table:style-name="ce23">
            <text:p>2,637</text:p>
          </table:table-cell>
          <table:table-cell office:value-type="float" office:value="1093" table:style-name="ce23">
            <text:p>1,093</text:p>
          </table:table-cell>
          <table:table-cell office:value-type="string" table:style-name="ce23">
            <text:p>-</text:p>
          </table:table-cell>
          <table:table-cell office:value-type="float" office:value="6143" table:style-name="ce23">
            <text:p>6,143</text:p>
          </table:table-cell>
          <table:table-cell office:value-type="string" table:style-name="ce20">
            <text:p><text:s text:c="2"/>採用權益法之投資-淨額</text:p>
          </table:table-cell>
          <table:table-cell office:value-type="float" office:value="4921" table:style-name="ce23">
            <text:p>4,921</text:p>
          </table:table-cell>
          <table:table-cell office:value-type="float" office:value="4684" table:style-name="ce23">
            <text:p>4,684</text:p>
          </table:table-cell>
          <table:table-cell office:value-type="float" office:value="10811" table:style-name="ce23">
            <text:p>10,811</text:p>
          </table:table-cell>
          <table:table-cell office:value-type="float" office:value="17665" table:style-name="ce23">
            <text:p>17,665</text:p>
          </table:table-cell>
          <table:table-cell office:value-type="float" office:value="12729" table:style-name="ce23">
            <text:p>12,729</text:p>
          </table:table-cell>
          <table:table-cell office:value-type="string" table:style-name="ce23">
            <text:p>-</text:p>
          </table:table-cell>
          <table:table-cell office:value-type="float" office:value="4812" table:style-name="ce23">
            <text:p>4,812</text:p>
          </table:table-cell>
          <table:table-cell office:value-type="string" table:style-name="ce20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float" office:value="102591" table:style-name="ce23">
            <text:p>102,59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其他金融資產-淨額</text:p>
          </table:table-cell>
          <table:table-cell office:value-type="float" office:value="76762" table:style-name="ce23">
            <text:p>76,762</text:p>
          </table:table-cell>
          <table:table-cell office:value-type="float" office:value="22184" table:style-name="ce23">
            <text:p>22,184</text:p>
          </table:table-cell>
          <table:table-cell office:value-type="float" office:value="38" table:style-name="ce23">
            <text:p>38</text:p>
          </table:table-cell>
          <table:table-cell office:value-type="float" office:value="1004" table:style-name="ce23">
            <text:p>1,004</text:p>
          </table:table-cell>
          <table:table-cell office:value-type="float" office:value="270" table:style-name="ce23">
            <text:p>27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string" table:style-name="ce20">
            <text:p><text:s text:c="2"/>其他金融資產-淨額</text:p>
          </table:table-cell>
          <table:table-cell office:value-type="float" office:value="2" table:style-name="ce23">
            <text:p>2</text:p>
          </table:table-cell>
          <table:table-cell office:value-type="float" office:value="17564" table:style-name="ce23">
            <text:p>17,564</text:p>
          </table:table-cell>
          <table:table-cell office:value-type="float" office:value="37" table:style-name="ce23">
            <text:p>37</text:p>
          </table:table-cell>
          <table:table-cell office:value-type="float" office:value="155" table:style-name="ce23">
            <text:p>155</text:p>
          </table:table-cell>
          <table:table-cell office:value-type="float" office:value="11" table:style-name="ce23">
            <text:p>11</text:p>
          </table:table-cell>
          <table:table-cell office:value-type="float" office:value="806" table:style-name="ce23">
            <text:p>806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其他金融資產-淨額</text:p>
          </table:table-cell>
          <table:table-cell office:value-type="string" table:style-name="ce23">
            <text:p>-</text:p>
          </table:table-cell>
          <table:table-cell office:value-type="float" office:value="984" table:style-name="ce23">
            <text:p>984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其他金融資產-淨額</text:p>
          </table:table-cell>
          <table:table-cell office:value-type="string" table:style-name="ce23">
            <text:p>-</text:p>
          </table:table-cell>
          <table:table-cell office:value-type="float" office:value="918" table:style-name="ce23">
            <text:p>918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float" office:value="487" table:style-name="ce23">
            <text:p>487</text:p>
          </table:table-cell>
          <table:table-cell office:value-type="float" office:value="-3" table:style-name="ce23">
            <text:p>-3</text:p>
          </table:table-cell>
          <table:table-cell office:value-type="string" table:style-name="ce20">
            <text:p><text:s text:c="2"/>其他金融資產-淨額</text:p>
          </table:table-cell>
          <table:table-cell office:value-type="float" office:value="3581" table:style-name="ce23">
            <text:p>3,581</text:p>
          </table:table-cell>
          <table:table-cell office:value-type="float" office:value="67" table:style-name="ce23">
            <text:p>67</text:p>
          </table:table-cell>
          <table:table-cell office:value-type="float" office:value="15741" table:style-name="ce23">
            <text:p>15,741</text:p>
          </table:table-cell>
          <table:table-cell office:value-type="float" office:value="8374" table:style-name="ce23">
            <text:p>8,374</text:p>
          </table:table-cell>
          <table:table-cell office:value-type="string" table:style-name="ce23">
            <text:p>-</text:p>
          </table:table-cell>
          <table:table-cell office:value-type="float" office:value="1777" table:style-name="ce23">
            <text:p>1,777</text:p>
          </table:table-cell>
          <table:table-cell office:value-type="float" office:value="1131" table:style-name="ce23">
            <text:p>1,131</text:p>
          </table:table-cell>
          <table:table-cell office:value-type="string" table:style-name="ce20">
            <text:p><text:s text:c="2"/>其他金融資產-淨額</text:p>
          </table:table-cell>
          <table:table-cell office:value-type="float" office:value="108" table:style-name="ce23">
            <text:p>108</text:p>
          </table:table-cell>
          <table:table-cell office:value-type="float" office:value="1488" table:style-name="ce23">
            <text:p>1,48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不動產及設備</text:p>
          </table:table-cell>
          <table:table-cell office:value-type="float" office:value="794067" table:style-name="ce23">
            <text:p>794,067</text:p>
          </table:table-cell>
          <table:table-cell office:value-type="float" office:value="156140" table:style-name="ce23">
            <text:p>156,140</text:p>
          </table:table-cell>
          <table:table-cell office:value-type="float" office:value="32290" table:style-name="ce23">
            <text:p>32,290</text:p>
          </table:table-cell>
          <table:table-cell office:value-type="float" office:value="49504" table:style-name="ce23">
            <text:p>49,504</text:p>
          </table:table-cell>
          <table:table-cell office:value-type="float" office:value="40680" table:style-name="ce23">
            <text:p>40,680</text:p>
          </table:table-cell>
          <table:table-cell office:value-type="float" office:value="49954" table:style-name="ce23">
            <text:p>49,954</text:p>
          </table:table-cell>
          <table:table-cell office:value-type="float" office:value="32743" table:style-name="ce23">
            <text:p>32,743</text:p>
          </table:table-cell>
          <table:table-cell office:value-type="string" table:style-name="ce20">
            <text:p><text:s text:c="2"/>不動產及設備</text:p>
          </table:table-cell>
          <table:table-cell office:value-type="float" office:value="19303" table:style-name="ce23">
            <text:p>19,303</text:p>
          </table:table-cell>
          <table:table-cell office:value-type="float" office:value="25244" table:style-name="ce23">
            <text:p>25,244</text:p>
          </table:table-cell>
          <table:table-cell office:value-type="float" office:value="39748" table:style-name="ce23">
            <text:p>39,748</text:p>
          </table:table-cell>
          <table:table-cell office:value-type="float" office:value="835" table:style-name="ce23">
            <text:p>835</text:p>
          </table:table-cell>
          <table:table-cell office:value-type="float" office:value="4503" table:style-name="ce23">
            <text:p>4,503</text:p>
          </table:table-cell>
          <table:table-cell office:value-type="float" office:value="28185" table:style-name="ce23">
            <text:p>28,185</text:p>
          </table:table-cell>
          <table:table-cell office:value-type="float" office:value="862" table:style-name="ce23">
            <text:p>862</text:p>
          </table:table-cell>
          <table:table-cell office:value-type="string" table:style-name="ce20">
            <text:p><text:s text:c="2"/>不動產及設備</text:p>
          </table:table-cell>
          <table:table-cell office:value-type="float" office:value="1362" table:style-name="ce23">
            <text:p>1,362</text:p>
          </table:table-cell>
          <table:table-cell office:value-type="float" office:value="4072" table:style-name="ce23">
            <text:p>4,072</text:p>
          </table:table-cell>
          <table:table-cell office:value-type="float" office:value="22398" table:style-name="ce23">
            <text:p>22,398</text:p>
          </table:table-cell>
          <table:table-cell office:value-type="float" office:value="5099" table:style-name="ce23">
            <text:p>5,099</text:p>
          </table:table-cell>
          <table:table-cell office:value-type="float" office:value="21496" table:style-name="ce23">
            <text:p>21,496</text:p>
          </table:table-cell>
          <table:table-cell office:value-type="float" office:value="6105" table:style-name="ce23">
            <text:p>6,105</text:p>
          </table:table-cell>
          <table:table-cell office:value-type="float" office:value="1795" table:style-name="ce23">
            <text:p>1,795</text:p>
          </table:table-cell>
          <table:table-cell office:value-type="string" table:style-name="ce20">
            <text:p><text:s text:c="2"/>不動產及設備</text:p>
          </table:table-cell>
          <table:table-cell office:value-type="float" office:value="2448" table:style-name="ce23">
            <text:p>2,448</text:p>
          </table:table-cell>
          <table:table-cell office:value-type="float" office:value="2666" table:style-name="ce23">
            <text:p>2,666</text:p>
          </table:table-cell>
          <table:table-cell office:value-type="float" office:value="7159" table:style-name="ce23">
            <text:p>7,159</text:p>
          </table:table-cell>
          <table:table-cell office:value-type="float" office:value="23055" table:style-name="ce23">
            <text:p>23,055</text:p>
          </table:table-cell>
          <table:table-cell office:value-type="float" office:value="9043" table:style-name="ce23">
            <text:p>9,043</text:p>
          </table:table-cell>
          <table:table-cell office:value-type="float" office:value="2138" table:style-name="ce23">
            <text:p>2,138</text:p>
          </table:table-cell>
          <table:table-cell office:value-type="float" office:value="13305" table:style-name="ce23">
            <text:p>13,305</text:p>
          </table:table-cell>
          <table:table-cell office:value-type="string" table:style-name="ce20">
            <text:p><text:s text:c="2"/>不動產及設備</text:p>
          </table:table-cell>
          <table:table-cell office:value-type="float" office:value="9330" table:style-name="ce23">
            <text:p>9,330</text:p>
          </table:table-cell>
          <table:table-cell office:value-type="float" office:value="15903" table:style-name="ce23">
            <text:p>15,903</text:p>
          </table:table-cell>
          <table:table-cell office:value-type="float" office:value="18448" table:style-name="ce23">
            <text:p>18,448</text:p>
          </table:table-cell>
          <table:table-cell office:value-type="float" office:value="44581" table:style-name="ce23">
            <text:p>44,581</text:p>
          </table:table-cell>
          <table:table-cell office:value-type="float" office:value="6853" table:style-name="ce23">
            <text:p>6,853</text:p>
          </table:table-cell>
          <table:table-cell office:value-type="float" office:value="11592" table:style-name="ce23">
            <text:p>11,592</text:p>
          </table:table-cell>
          <table:table-cell office:value-type="float" office:value="27094" table:style-name="ce23">
            <text:p>27,094</text:p>
          </table:table-cell>
          <table:table-cell office:value-type="string" table:style-name="ce20">
            <text:p><text:s text:c="2"/>不動產及設備</text:p>
          </table:table-cell>
          <table:table-cell office:value-type="float" office:value="1837" table:style-name="ce23">
            <text:p>1,837</text:p>
          </table:table-cell>
          <table:table-cell office:value-type="float" office:value="54272" table:style-name="ce23">
            <text:p>54,272</text:p>
          </table:table-cell>
          <table:table-cell office:value-type="float" office:value="517" table:style-name="ce23">
            <text:p>517</text:p>
          </table:table-cell>
          <table:table-cell office:value-type="float" office:value="988" table:style-name="ce23">
            <text:p>988</text:p>
          </table:table-cell>
          <table:table-cell office:value-type="float" office:value="520" table:style-name="ce23">
            <text:p>520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(減)：累計折舊</text:p>
          </table:table-cell>
          <table:table-cell office:value-type="float" office:value="-220897" table:style-name="ce23">
            <text:p>-220,897</text:p>
          </table:table-cell>
          <table:table-cell office:value-type="float" office:value="-16689" table:style-name="ce23">
            <text:p>-16,689</text:p>
          </table:table-cell>
          <table:table-cell office:value-type="float" office:value="-10189" table:style-name="ce23">
            <text:p>-10,189</text:p>
          </table:table-cell>
          <table:table-cell office:value-type="float" office:value="-18174" table:style-name="ce23">
            <text:p>-18,174</text:p>
          </table:table-cell>
          <table:table-cell office:value-type="float" office:value="-13992" table:style-name="ce23">
            <text:p>-13,992</text:p>
          </table:table-cell>
          <table:table-cell office:value-type="float" office:value="-17822" table:style-name="ce23">
            <text:p>-17,822</text:p>
          </table:table-cell>
          <table:table-cell office:value-type="float" office:value="-12025" table:style-name="ce23">
            <text:p>-12,025</text:p>
          </table:table-cell>
          <table:table-cell office:value-type="string" table:style-name="ce20">
            <text:p><text:s text:c="4"/>(減)：累計折舊</text:p>
          </table:table-cell>
          <table:table-cell office:value-type="float" office:value="-4073" table:style-name="ce23">
            <text:p>-4,073</text:p>
          </table:table-cell>
          <table:table-cell office:value-type="float" office:value="-8996" table:style-name="ce23">
            <text:p>-8,996</text:p>
          </table:table-cell>
          <table:table-cell office:value-type="float" office:value="-15912" table:style-name="ce23">
            <text:p>-15,912</text:p>
          </table:table-cell>
          <table:table-cell office:value-type="float" office:value="-335" table:style-name="ce23">
            <text:p>-335</text:p>
          </table:table-cell>
          <table:table-cell office:value-type="float" office:value="-1207" table:style-name="ce23">
            <text:p>-1,207</text:p>
          </table:table-cell>
          <table:table-cell office:value-type="float" office:value="-12785" table:style-name="ce23">
            <text:p>-12,785</text:p>
          </table:table-cell>
          <table:table-cell office:value-type="float" office:value="-323" table:style-name="ce23">
            <text:p>-323</text:p>
          </table:table-cell>
          <table:table-cell office:value-type="string" table:style-name="ce20">
            <text:p><text:s text:c="4"/>(減)：累計折舊</text:p>
          </table:table-cell>
          <table:table-cell office:value-type="float" office:value="-1033" table:style-name="ce23">
            <text:p>-1,033</text:p>
          </table:table-cell>
          <table:table-cell office:value-type="float" office:value="-1813" table:style-name="ce23">
            <text:p>-1,813</text:p>
          </table:table-cell>
          <table:table-cell office:value-type="float" office:value="-8493" table:style-name="ce23">
            <text:p>-8,493</text:p>
          </table:table-cell>
          <table:table-cell office:value-type="float" office:value="-2190" table:style-name="ce23">
            <text:p>-2,190</text:p>
          </table:table-cell>
          <table:table-cell office:value-type="float" office:value="-2702" table:style-name="ce23">
            <text:p>-2,702</text:p>
          </table:table-cell>
          <table:table-cell office:value-type="float" office:value="-1104" table:style-name="ce23">
            <text:p>-1,104</text:p>
          </table:table-cell>
          <table:table-cell office:value-type="float" office:value="-1268" table:style-name="ce23">
            <text:p>-1,268</text:p>
          </table:table-cell>
          <table:table-cell office:value-type="string" table:style-name="ce20">
            <text:p><text:s text:c="4"/>(減)：累計折舊</text:p>
          </table:table-cell>
          <table:table-cell office:value-type="float" office:value="-722" table:style-name="ce23">
            <text:p>-722</text:p>
          </table:table-cell>
          <table:table-cell office:value-type="float" office:value="-982" table:style-name="ce23">
            <text:p>-982</text:p>
          </table:table-cell>
          <table:table-cell office:value-type="float" office:value="-1825" table:style-name="ce23">
            <text:p>-1,825</text:p>
          </table:table-cell>
          <table:table-cell office:value-type="float" office:value="-3441" table:style-name="ce23">
            <text:p>-3,441</text:p>
          </table:table-cell>
          <table:table-cell office:value-type="float" office:value="-1235" table:style-name="ce23">
            <text:p>-1,235</text:p>
          </table:table-cell>
          <table:table-cell office:value-type="float" office:value="-826" table:style-name="ce23">
            <text:p>-826</text:p>
          </table:table-cell>
          <table:table-cell office:value-type="float" office:value="-4258" table:style-name="ce23">
            <text:p>-4,258</text:p>
          </table:table-cell>
          <table:table-cell office:value-type="string" table:style-name="ce20">
            <text:p><text:s text:c="4"/>(減)：累計折舊</text:p>
          </table:table-cell>
          <table:table-cell office:value-type="float" office:value="-4145" table:style-name="ce23">
            <text:p>-4,145</text:p>
          </table:table-cell>
          <table:table-cell office:value-type="float" office:value="-1323" table:style-name="ce23">
            <text:p>-1,323</text:p>
          </table:table-cell>
          <table:table-cell office:value-type="float" office:value="-8383" table:style-name="ce23">
            <text:p>-8,383</text:p>
          </table:table-cell>
          <table:table-cell office:value-type="float" office:value="-13738" table:style-name="ce23">
            <text:p>-13,738</text:p>
          </table:table-cell>
          <table:table-cell office:value-type="float" office:value="-1765" table:style-name="ce23">
            <text:p>-1,765</text:p>
          </table:table-cell>
          <table:table-cell office:value-type="float" office:value="-3881" table:style-name="ce23">
            <text:p>-3,881</text:p>
          </table:table-cell>
          <table:table-cell office:value-type="float" office:value="-6436" table:style-name="ce23">
            <text:p>-6,436</text:p>
          </table:table-cell>
          <table:table-cell office:value-type="string" table:style-name="ce20">
            <text:p><text:s text:c="4"/>(減)：累計折舊</text:p>
          </table:table-cell>
          <table:table-cell office:value-type="float" office:value="-1092" table:style-name="ce23">
            <text:p>-1,092</text:p>
          </table:table-cell>
          <table:table-cell office:value-type="float" office:value="-14875" table:style-name="ce23">
            <text:p>-14,875</text:p>
          </table:table-cell>
          <table:table-cell office:value-type="float" office:value="-313" table:style-name="ce23">
            <text:p>-313</text:p>
          </table:table-cell>
          <table:table-cell office:value-type="float" office:value="-339" table:style-name="ce23">
            <text:p>-339</text:p>
          </table:table-cell>
          <table:table-cell office:value-type="float" office:value="-193" table:style-name="ce23">
            <text:p>-193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(減)：累計減損</text:p>
          </table:table-cell>
          <table:table-cell office:value-type="float" office:value="-670" table:style-name="ce23">
            <text:p>-670</text:p>
          </table:table-cell>
          <table:table-cell office:value-type="float" office:value="-136" table:style-name="ce23">
            <text:p>-136</text:p>
          </table:table-cell>
          <table:table-cell office:value-type="string" table:style-name="ce23">
            <text:p>-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(減)：累計減損</text:p>
          </table:table-cell>
          <table:table-cell office:value-type="string" table:style-name="ce23">
            <text:p>-</text:p>
          </table:table-cell>
          <table:table-cell office:value-type="float" office:value="-8" table:style-name="ce23">
            <text:p>-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4" table:style-name="ce23">
            <text:p>-4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(減)：累計減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29" table:style-name="ce23">
            <text:p>-29</text:p>
          </table:table-cell>
          <table:table-cell office:value-type="float" office:value="-2" table:style-name="ce23">
            <text:p>-2</text:p>
          </table:table-cell>
          <table:table-cell office:value-type="float" office:value="-77" table:style-name="ce23">
            <text:p>-7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(減)：累計減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10" table:style-name="ce23">
            <text:p>-10</text:p>
          </table:table-cell>
          <table:table-cell office:value-type="string" table:style-name="ce23">
            <text:p>-</text:p>
          </table:table-cell>
          <table:table-cell office:value-type="float" office:value="-8" table:style-name="ce23">
            <text:p>-8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(減)：累計減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13" table:style-name="ce23">
            <text:p>-13</text:p>
          </table:table-cell>
          <table:table-cell office:value-type="float" office:value="-316" table:style-name="ce23">
            <text:p>-316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(減)：累計減損</text:p>
          </table:table-cell>
          <table:table-cell office:value-type="string" table:style-name="ce23">
            <text:p>-</text:p>
          </table:table-cell>
          <table:table-cell office:value-type="float" office:value="-65" table:style-name="ce23">
            <text:p>-6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投資性不動產-淨額</text:p>
          </table:table-cell>
          <table:table-cell office:value-type="float" office:value="101802" table:style-name="ce23">
            <text:p>101,802</text:p>
          </table:table-cell>
          <table:table-cell office:value-type="float" office:value="15238" table:style-name="ce23">
            <text:p>15,238</text:p>
          </table:table-cell>
          <table:table-cell office:value-type="float" office:value="23406" table:style-name="ce23">
            <text:p>23,406</text:p>
          </table:table-cell>
          <table:table-cell office:value-type="float" office:value="7635" table:style-name="ce23">
            <text:p>7,635</text:p>
          </table:table-cell>
          <table:table-cell office:value-type="float" office:value="7191" table:style-name="ce23">
            <text:p>7,191</text:p>
          </table:table-cell>
          <table:table-cell office:value-type="float" office:value="7405" table:style-name="ce23">
            <text:p>7,405</text:p>
          </table:table-cell>
          <table:table-cell office:value-type="float" office:value="13933" table:style-name="ce23">
            <text:p>13,933</text:p>
          </table:table-cell>
          <table:table-cell office:value-type="string" table:style-name="ce20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float" office:value="4266" table:style-name="ce23">
            <text:p>4,266</text:p>
          </table:table-cell>
          <table:table-cell office:value-type="float" office:value="2301" table:style-name="ce23">
            <text:p>2,30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2" table:style-name="ce23">
            <text:p>582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投資性不動產-淨額</text:p>
          </table:table-cell>
          <table:table-cell office:value-type="float" office:value="93" table:style-name="ce23">
            <text:p>93</text:p>
          </table:table-cell>
          <table:table-cell office:value-type="float" office:value="96" table:style-name="ce23">
            <text:p>96</text:p>
          </table:table-cell>
          <table:table-cell office:value-type="float" office:value="926" table:style-name="ce23">
            <text:p>926</text:p>
          </table:table-cell>
          <table:table-cell office:value-type="string" table:style-name="ce23">
            <text:p>-</text:p>
          </table:table-cell>
          <table:table-cell office:value-type="float" office:value="3202" table:style-name="ce23">
            <text:p>3,202</text:p>
          </table:table-cell>
          <table:table-cell office:value-type="float" office:value="1149" table:style-name="ce23">
            <text:p>1,149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float" office:value="6456" table:style-name="ce23">
            <text:p>6,456</text:p>
          </table:table-cell>
          <table:table-cell office:value-type="float" office:value="582" table:style-name="ce23">
            <text:p>582</text:p>
          </table:table-cell>
          <table:table-cell office:value-type="float" office:value="704" table:style-name="ce23">
            <text:p>704</text:p>
          </table:table-cell>
          <table:table-cell office:value-type="float" office:value="1731" table:style-name="ce23">
            <text:p>1,731</text:p>
          </table:table-cell>
          <table:table-cell office:value-type="float" office:value="132" table:style-name="ce23">
            <text:p>132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float" office:value="4756" table:style-name="ce23">
            <text:p>4,75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無形資產-淨額</text:p>
          </table:table-cell>
          <table:table-cell office:value-type="float" office:value="124725" table:style-name="ce23">
            <text:p>124,725</text:p>
          </table:table-cell>
          <table:table-cell office:value-type="float" office:value="1266" table:style-name="ce23">
            <text:p>1,266</text:p>
          </table:table-cell>
          <table:table-cell office:value-type="float" office:value="1159" table:style-name="ce23">
            <text:p>1,159</text:p>
          </table:table-cell>
          <table:table-cell office:value-type="float" office:value="4728" table:style-name="ce23">
            <text:p>4,728</text:p>
          </table:table-cell>
          <table:table-cell office:value-type="float" office:value="922" table:style-name="ce23">
            <text:p>922</text:p>
          </table:table-cell>
          <table:table-cell office:value-type="float" office:value="574" table:style-name="ce23">
            <text:p>574</text:p>
          </table:table-cell>
          <table:table-cell office:value-type="float" office:value="909" table:style-name="ce23">
            <text:p>909</text:p>
          </table:table-cell>
          <table:table-cell office:value-type="string" table:style-name="ce20">
            <text:p><text:s text:c="2"/>無形資產-淨額</text:p>
          </table:table-cell>
          <table:table-cell office:value-type="float" office:value="323" table:style-name="ce23">
            <text:p>323</text:p>
          </table:table-cell>
          <table:table-cell office:value-type="float" office:value="3732" table:style-name="ce23">
            <text:p>3,732</text:p>
          </table:table-cell>
          <table:table-cell office:value-type="float" office:value="7809" table:style-name="ce23">
            <text:p>7,809</text:p>
          </table:table-cell>
          <table:table-cell office:value-type="float" office:value="173" table:style-name="ce23">
            <text:p>173</text:p>
          </table:table-cell>
          <table:table-cell office:value-type="float" office:value="109" table:style-name="ce23">
            <text:p>109</text:p>
          </table:table-cell>
          <table:table-cell office:value-type="float" office:value="1316" table:style-name="ce23">
            <text:p>1,316</text:p>
          </table:table-cell>
          <table:table-cell office:value-type="float" office:value="132" table:style-name="ce23">
            <text:p>132</text:p>
          </table:table-cell>
          <table:table-cell office:value-type="string" table:style-name="ce20">
            <text:p><text:s text:c="2"/>無形資產-淨額</text:p>
          </table:table-cell>
          <table:table-cell office:value-type="float" office:value="15327" table:style-name="ce23">
            <text:p>15,327</text:p>
          </table:table-cell>
          <table:table-cell office:value-type="float" office:value="494" table:style-name="ce23">
            <text:p>494</text:p>
          </table:table-cell>
          <table:table-cell office:value-type="float" office:value="1199" table:style-name="ce23">
            <text:p>1,199</text:p>
          </table:table-cell>
          <table:table-cell office:value-type="float" office:value="3222" table:style-name="ce23">
            <text:p>3,222</text:p>
          </table:table-cell>
          <table:table-cell office:value-type="float" office:value="259" table:style-name="ce23">
            <text:p>259</text:p>
          </table:table-cell>
          <table:table-cell office:value-type="string" table:style-name="ce23">
            <text:p>-</text:p>
          </table:table-cell>
          <table:table-cell office:value-type="float" office:value="8405" table:style-name="ce23">
            <text:p>8,405</text:p>
          </table:table-cell>
          <table:table-cell office:value-type="string" table:style-name="ce20">
            <text:p><text:s text:c="2"/>無形資產-淨額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23">
            <text:p>66</text:p>
          </table:table-cell>
          <table:table-cell office:value-type="float" office:value="2094" table:style-name="ce23">
            <text:p>2,094</text:p>
          </table:table-cell>
          <table:table-cell office:value-type="float" office:value="1173" table:style-name="ce23">
            <text:p>1,173</text:p>
          </table:table-cell>
          <table:table-cell office:value-type="float" office:value="2377" table:style-name="ce23">
            <text:p>2,377</text:p>
          </table:table-cell>
          <table:table-cell office:value-type="float" office:value="130" table:style-name="ce23">
            <text:p>130</text:p>
          </table:table-cell>
          <table:table-cell office:value-type="float" office:value="2187" table:style-name="ce23">
            <text:p>2,187</text:p>
          </table:table-cell>
          <table:table-cell office:value-type="string" table:style-name="ce20">
            <text:p><text:s text:c="2"/>無形資產-淨額</text:p>
          </table:table-cell>
          <table:table-cell office:value-type="float" office:value="1547" table:style-name="ce23">
            <text:p>1,547</text:p>
          </table:table-cell>
          <table:table-cell office:value-type="float" office:value="8387" table:style-name="ce23">
            <text:p>8,387</text:p>
          </table:table-cell>
          <table:table-cell office:value-type="float" office:value="1636" table:style-name="ce23">
            <text:p>1,636</text:p>
          </table:table-cell>
          <table:table-cell office:value-type="float" office:value="5116" table:style-name="ce23">
            <text:p>5,116</text:p>
          </table:table-cell>
          <table:table-cell office:value-type="float" office:value="1193" table:style-name="ce23">
            <text:p>1,193</text:p>
          </table:table-cell>
          <table:table-cell office:value-type="float" office:value="25361" table:style-name="ce23">
            <text:p>25,361</text:p>
          </table:table-cell>
          <table:table-cell office:value-type="float" office:value="2661" table:style-name="ce23">
            <text:p>2,661</text:p>
          </table:table-cell>
          <table:table-cell office:value-type="string" table:style-name="ce20">
            <text:p><text:s text:c="2"/>無形資產-淨額</text:p>
          </table:table-cell>
          <table:table-cell office:value-type="float" office:value="288" table:style-name="ce23">
            <text:p>288</text:p>
          </table:table-cell>
          <table:table-cell office:value-type="float" office:value="14743" table:style-name="ce23">
            <text:p>14,743</text:p>
          </table:table-cell>
          <table:table-cell office:value-type="float" office:value="879" table:style-name="ce23">
            <text:p>879</text:p>
          </table:table-cell>
          <table:table-cell office:value-type="float" office:value="2096" table:style-name="ce23">
            <text:p>2,096</text:p>
          </table:table-cell>
          <table:table-cell office:value-type="float" office:value="732" table:style-name="ce23">
            <text:p>732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遞延所得稅資產</text:p>
          </table:table-cell>
          <table:table-cell office:value-type="float" office:value="53279" table:style-name="ce23">
            <text:p>53,279</text:p>
          </table:table-cell>
          <table:table-cell office:value-type="float" office:value="482" table:style-name="ce23">
            <text:p>482</text:p>
          </table:table-cell>
          <table:table-cell office:value-type="float" office:value="2207" table:style-name="ce23">
            <text:p>2,207</text:p>
          </table:table-cell>
          <table:table-cell office:value-type="float" office:value="1942" table:style-name="ce23">
            <text:p>1,942</text:p>
          </table:table-cell>
          <table:table-cell office:value-type="float" office:value="4699" table:style-name="ce23">
            <text:p>4,699</text:p>
          </table:table-cell>
          <table:table-cell office:value-type="float" office:value="3437" table:style-name="ce23">
            <text:p>3,437</text:p>
          </table:table-cell>
          <table:table-cell office:value-type="float" office:value="2721" table:style-name="ce23">
            <text:p>2,721</text:p>
          </table:table-cell>
          <table:table-cell office:value-type="string" table:style-name="ce20">
            <text:p><text:s text:c="2"/>遞延所得稅資產</text:p>
          </table:table-cell>
          <table:table-cell office:value-type="float" office:value="1118" table:style-name="ce23">
            <text:p>1,118</text:p>
          </table:table-cell>
          <table:table-cell office:value-type="float" office:value="724" table:style-name="ce23">
            <text:p>724</text:p>
          </table:table-cell>
          <table:table-cell office:value-type="float" office:value="3759" table:style-name="ce23">
            <text:p>3,759</text:p>
          </table:table-cell>
          <table:table-cell office:value-type="float" office:value="315" table:style-name="ce23">
            <text:p>315</text:p>
          </table:table-cell>
          <table:table-cell office:value-type="float" office:value="111" table:style-name="ce23">
            <text:p>111</text:p>
          </table:table-cell>
          <table:table-cell office:value-type="float" office:value="5729" table:style-name="ce23">
            <text:p>5,729</text:p>
          </table:table-cell>
          <table:table-cell office:value-type="float" office:value="142" table:style-name="ce23">
            <text:p>142</text:p>
          </table:table-cell>
          <table:table-cell office:value-type="string" table:style-name="ce20">
            <text:p><text:s text:c="2"/>遞延所得稅資產</text:p>
          </table:table-cell>
          <table:table-cell office:value-type="float" office:value="154" table:style-name="ce23">
            <text:p>154</text:p>
          </table:table-cell>
          <table:table-cell office:value-type="float" office:value="349" table:style-name="ce24">
            <text:p>349</text:p>
          </table:table-cell>
          <table:table-cell office:value-type="float" office:value="1816" table:style-name="ce23">
            <text:p>1,816</text:p>
          </table:table-cell>
          <table:table-cell office:value-type="float" office:value="780" table:style-name="ce23">
            <text:p>780</text:p>
          </table:table-cell>
          <table:table-cell office:value-type="float" office:value="690" table:style-name="ce23">
            <text:p>690</text:p>
          </table:table-cell>
          <table:table-cell office:value-type="float" office:value="291" table:style-name="ce23">
            <text:p>291</text:p>
          </table:table-cell>
          <table:table-cell office:value-type="float" office:value="373" table:style-name="ce23">
            <text:p>373</text:p>
          </table:table-cell>
          <table:table-cell office:value-type="string" table:style-name="ce20">
            <text:p><text:s text:c="2"/>遞延所得稅資產</text:p>
          </table:table-cell>
          <table:table-cell office:value-type="float" office:value="21" table:style-name="ce23">
            <text:p>21</text:p>
          </table:table-cell>
          <table:table-cell office:value-type="float" office:value="101" table:style-name="ce24">
            <text:p>101</text:p>
          </table:table-cell>
          <table:table-cell office:value-type="float" office:value="697" table:style-name="ce23">
            <text:p>697</text:p>
          </table:table-cell>
          <table:table-cell office:value-type="float" office:value="229" table:style-name="ce23">
            <text:p>229</text:p>
          </table:table-cell>
          <table:table-cell office:value-type="float" office:value="220" table:style-name="ce23">
            <text:p>220</text:p>
          </table:table-cell>
          <table:table-cell office:value-type="float" office:value="148" table:style-name="ce23">
            <text:p>148</text:p>
          </table:table-cell>
          <table:table-cell office:value-type="float" office:value="203" table:style-name="ce23">
            <text:p>203</text:p>
          </table:table-cell>
          <table:table-cell office:value-type="string" table:style-name="ce20">
            <text:p><text:s text:c="2"/>遞延所得稅資產</text:p>
          </table:table-cell>
          <table:table-cell office:value-type="float" office:value="21" table:style-name="ce23">
            <text:p>21</text:p>
          </table:table-cell>
          <table:table-cell office:value-type="float" office:value="1292" table:style-name="ce24">
            <text:p>1292</text:p>
          </table:table-cell>
          <table:table-cell office:value-type="float" office:value="1452" table:style-name="ce23">
            <text:p>1,452</text:p>
          </table:table-cell>
          <table:table-cell office:value-type="float" office:value="2604" table:style-name="ce23">
            <text:p>2,604</text:p>
          </table:table-cell>
          <table:table-cell office:value-type="float" office:value="498" table:style-name="ce23">
            <text:p>498</text:p>
          </table:table-cell>
          <table:table-cell office:value-type="float" office:value="1186" table:style-name="ce23">
            <text:p>1,186</text:p>
          </table:table-cell>
          <table:table-cell office:value-type="float" office:value="1327" table:style-name="ce23">
            <text:p>1,327</text:p>
          </table:table-cell>
          <table:table-cell office:value-type="string" table:style-name="ce20">
            <text:p><text:s text:c="2"/>遞延所得稅資產</text:p>
          </table:table-cell>
          <table:table-cell office:value-type="float" office:value="601" table:style-name="ce23">
            <text:p>601</text:p>
          </table:table-cell>
          <table:table-cell office:value-type="float" office:value="7705" table:style-name="ce23">
            <text:p>7,705</text:p>
          </table:table-cell>
          <table:table-cell office:value-type="float" office:value="1019" table:style-name="ce23">
            <text:p>1,019</text:p>
          </table:table-cell>
          <table:table-cell office:value-type="float" office:value="1535" table:style-name="ce23">
            <text:p>1,535</text:p>
          </table:table-cell>
          <table:table-cell office:value-type="float" office:value="581" table:style-name="ce23">
            <text:p>581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1">
            <text:p><text:s text:c="2"/>其他資產-淨額</text:p>
          </table:table-cell>
          <table:table-cell office:value-type="float" office:value="1456218" table:style-name="ce23">
            <text:p>1,456,218</text:p>
          </table:table-cell>
          <table:table-cell office:value-type="float" office:value="65237" table:style-name="ce23">
            <text:p>65,237</text:p>
          </table:table-cell>
          <table:table-cell office:value-type="float" office:value="18175" table:style-name="ce23">
            <text:p>18,175</text:p>
          </table:table-cell>
          <table:table-cell office:value-type="float" office:value="11542" table:style-name="ce23">
            <text:p>11,542</text:p>
          </table:table-cell>
          <table:table-cell office:value-type="float" office:value="19943" table:style-name="ce23">
            <text:p>19,943</text:p>
          </table:table-cell>
          <table:table-cell office:value-type="float" office:value="36343" table:style-name="ce23">
            <text:p>36,343</text:p>
          </table:table-cell>
          <table:table-cell office:value-type="float" office:value="14035" table:style-name="ce23">
            <text:p>14,035</text:p>
          </table:table-cell>
          <table:table-cell office:value-type="string" table:style-name="ce21">
            <text:p><text:s text:c="2"/>其他資產-淨額</text:p>
          </table:table-cell>
          <table:table-cell office:value-type="float" office:value="14950" table:style-name="ce23">
            <text:p>14,950</text:p>
          </table:table-cell>
          <table:table-cell office:value-type="float" office:value="156772" table:style-name="ce23">
            <text:p>156,772</text:p>
          </table:table-cell>
          <table:table-cell office:value-type="float" office:value="160748" table:style-name="ce23">
            <text:p>160,748</text:p>
          </table:table-cell>
          <table:table-cell office:value-type="float" office:value="49" table:style-name="ce23">
            <text:p>49</text:p>
          </table:table-cell>
          <table:table-cell office:value-type="float" office:value="1050" table:style-name="ce23">
            <text:p>1,050</text:p>
          </table:table-cell>
          <table:table-cell office:value-type="float" office:value="40675" table:style-name="ce23">
            <text:p>40,675</text:p>
          </table:table-cell>
          <table:table-cell office:value-type="float" office:value="910" table:style-name="ce23">
            <text:p>910</text:p>
          </table:table-cell>
          <table:table-cell office:value-type="string" table:style-name="ce21">
            <text:p><text:s text:c="2"/>其他資產-淨額</text:p>
          </table:table-cell>
          <table:table-cell office:value-type="float" office:value="15816" table:style-name="ce25">
            <text:p>15,816</text:p>
          </table:table-cell>
          <table:table-cell office:value-type="float" office:value="2438" table:style-name="ce25">
            <text:p>2,438</text:p>
          </table:table-cell>
          <table:table-cell office:value-type="float" office:value="15507" table:style-name="ce25">
            <text:p>15,507</text:p>
          </table:table-cell>
          <table:table-cell office:value-type="float" office:value="50138" table:style-name="ce25">
            <text:p>50,138</text:p>
          </table:table-cell>
          <table:table-cell office:value-type="float" office:value="8482" table:style-name="ce25">
            <text:p>8,482</text:p>
          </table:table-cell>
          <table:table-cell office:value-type="float" office:value="1987" table:style-name="ce25">
            <text:p>1,987</text:p>
          </table:table-cell>
          <table:table-cell office:value-type="float" office:value="32144" table:style-name="ce25">
            <text:p>32,144</text:p>
          </table:table-cell>
          <table:table-cell office:value-type="string" table:style-name="ce21">
            <text:p><text:s text:c="2"/>其他資產-淨額</text:p>
          </table:table-cell>
          <table:table-cell office:value-type="float" office:value="152" table:style-name="ce25">
            <text:p>152</text:p>
          </table:table-cell>
          <table:table-cell office:value-type="float" office:value="944" table:style-name="ce25">
            <text:p>944</text:p>
          </table:table-cell>
          <table:table-cell office:value-type="float" office:value="18074" table:style-name="ce25">
            <text:p>18,074</text:p>
          </table:table-cell>
          <table:table-cell office:value-type="float" office:value="1352" table:style-name="ce25">
            <text:p>1,352</text:p>
          </table:table-cell>
          <table:table-cell office:value-type="float" office:value="1152" table:style-name="ce25">
            <text:p>1,152</text:p>
          </table:table-cell>
          <table:table-cell office:value-type="float" office:value="1938" table:style-name="ce25">
            <text:p>1,938</text:p>
          </table:table-cell>
          <table:table-cell office:value-type="float" office:value="34123" table:style-name="ce25">
            <text:p>34,123</text:p>
          </table:table-cell>
          <table:table-cell office:value-type="string" table:style-name="ce21">
            <text:p><text:s text:c="2"/>其他資產-淨額</text:p>
          </table:table-cell>
          <table:table-cell office:value-type="float" office:value="20482" table:style-name="ce25">
            <text:p>20,482</text:p>
          </table:table-cell>
          <table:table-cell office:value-type="float" office:value="30906" table:style-name="ce25">
            <text:p>30,906</text:p>
          </table:table-cell>
          <table:table-cell office:value-type="float" office:value="68348" table:style-name="ce25">
            <text:p>68,348</text:p>
          </table:table-cell>
          <table:table-cell office:value-type="float" office:value="142983" table:style-name="ce25">
            <text:p>142,983</text:p>
          </table:table-cell>
          <table:table-cell office:value-type="float" office:value="28763" table:style-name="ce25">
            <text:p>28,763</text:p>
          </table:table-cell>
          <table:table-cell office:value-type="float" office:value="95004" table:style-name="ce25">
            <text:p>95,004</text:p>
          </table:table-cell>
          <table:table-cell office:value-type="float" office:value="137992" table:style-name="ce25">
            <text:p>137,992</text:p>
          </table:table-cell>
          <table:table-cell office:value-type="string" table:style-name="ce21">
            <text:p><text:s text:c="2"/>其他資產-淨額</text:p>
          </table:table-cell>
          <table:table-cell office:value-type="float" office:value="5066" table:style-name="ce23">
            <text:p>5,066</text:p>
          </table:table-cell>
          <table:table-cell office:value-type="float" office:value="199518" table:style-name="ce23">
            <text:p>199,518</text:p>
          </table:table-cell>
          <table:table-cell office:value-type="float" office:value="1695" table:style-name="ce23">
            <text:p>1,695</text:p>
          </table:table-cell>
          <table:table-cell office:value-type="float" office:value="361" table:style-name="ce23">
            <text:p>361</text:p>
          </table:table-cell>
          <table:table-cell office:value-type="float" office:value="424" table:style-name="ce23">
            <text:p>424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9">
            <text:p><text:s text:c="2"/>資產總計</text:p>
          </table:table-cell>
          <table:table-cell office:value-type="float" office:value="73033782" table:style-name="ce26">
            <text:p>73,033,782</text:p>
          </table:table-cell>
          <table:table-cell office:value-type="float" office:value="6583680" table:style-name="ce26">
            <text:p>6,583,680</text:p>
          </table:table-cell>
          <table:table-cell office:value-type="float" office:value="3604041" table:style-name="ce26">
            <text:p>3,604,041</text:p>
          </table:table-cell>
          <table:table-cell office:value-type="float" office:value="4921627" table:style-name="ce26">
            <text:p>4,921,627</text:p>
          </table:table-cell>
          <table:table-cell office:value-type="float" office:value="4528820" table:style-name="ce26">
            <text:p>4,528,820</text:p>
          </table:table-cell>
          <table:table-cell office:value-type="float" office:value="4138774" table:style-name="ce26">
            <text:p>4,138,774</text:p>
          </table:table-cell>
          <table:table-cell office:value-type="float" office:value="3148347" table:style-name="ce26">
            <text:p>3,148,347</text:p>
          </table:table-cell>
          <table:table-cell office:value-type="string" table:style-name="ce19">
            <text:p><text:s text:c="2"/>資產總計</text:p>
          </table:table-cell>
          <table:table-cell office:value-type="float" office:value="1609971" table:style-name="ce26">
            <text:p>1,609,971</text:p>
          </table:table-cell>
          <table:table-cell office:value-type="float" office:value="4167903" table:style-name="ce26">
            <text:p>4,167,903</text:p>
          </table:table-cell>
          <table:table-cell office:value-type="float" office:value="4386011" table:style-name="ce26">
            <text:p>4,386,011</text:p>
          </table:table-cell>
          <table:table-cell office:value-type="float" office:value="213308" table:style-name="ce26">
            <text:p>213,308</text:p>
          </table:table-cell>
          <table:table-cell office:value-type="float" office:value="350659" table:style-name="ce26">
            <text:p>350,659</text:p>
          </table:table-cell>
          <table:table-cell office:value-type="float" office:value="4166596" table:style-name="ce26">
            <text:p>4,166,596</text:p>
          </table:table-cell>
          <table:table-cell office:value-type="float" office:value="961322" table:style-name="ce26">
            <text:p>961,322</text:p>
          </table:table-cell>
          <table:table-cell office:value-type="string" table:style-name="ce19">
            <text:p><text:s text:c="2"/>資產總計</text:p>
          </table:table-cell>
          <table:table-cell office:value-type="float" office:value="500993" table:style-name="ce26">
            <text:p>500,993</text:p>
          </table:table-cell>
          <table:table-cell office:value-type="float" office:value="413631" table:style-name="ce26">
            <text:p>413,631</text:p>
          </table:table-cell>
          <table:table-cell office:value-type="float" office:value="2374100" table:style-name="ce26">
            <text:p>2,374,100</text:p>
          </table:table-cell>
          <table:table-cell office:value-type="float" office:value="778876" table:style-name="ce26">
            <text:p>778,876</text:p>
          </table:table-cell>
          <table:table-cell office:value-type="float" office:value="954562" table:style-name="ce26">
            <text:p>954,562</text:p>
          </table:table-cell>
          <table:table-cell office:value-type="float" office:value="380284" table:style-name="ce26">
            <text:p>380,284</text:p>
          </table:table-cell>
          <table:table-cell office:value-type="float" office:value="703932" table:style-name="ce26">
            <text:p>703,932</text:p>
          </table:table-cell>
          <table:table-cell office:value-type="string" table:style-name="ce19">
            <text:p><text:s text:c="2"/>資產總計</text:p>
          </table:table-cell>
          <table:table-cell office:value-type="float" office:value="92633" table:style-name="ce26">
            <text:p>92,633</text:p>
          </table:table-cell>
          <table:table-cell office:value-type="float" office:value="239650" table:style-name="ce26">
            <text:p>239,650</text:p>
          </table:table-cell>
          <table:table-cell office:value-type="float" office:value="1322390" table:style-name="ce26">
            <text:p>1,322,390</text:p>
          </table:table-cell>
          <table:table-cell office:value-type="float" office:value="759325" table:style-name="ce26">
            <text:p>759,325</text:p>
          </table:table-cell>
          <table:table-cell office:value-type="float" office:value="342917" table:style-name="ce26">
            <text:p>342,917</text:p>
          </table:table-cell>
          <table:table-cell office:value-type="float" office:value="204027" table:style-name="ce26">
            <text:p>204,027</text:p>
          </table:table-cell>
          <table:table-cell office:value-type="float" office:value="973282" table:style-name="ce26">
            <text:p>973,282</text:p>
          </table:table-cell>
          <table:table-cell office:value-type="string" table:style-name="ce19">
            <text:p><text:s text:c="2"/>資產總計</text:p>
          </table:table-cell>
          <table:table-cell office:value-type="float" office:value="853263" table:style-name="ce26">
            <text:p>853,263</text:p>
          </table:table-cell>
          <table:table-cell office:value-type="float" office:value="2053240" table:style-name="ce26">
            <text:p>2,053,240</text:p>
          </table:table-cell>
          <table:table-cell office:value-type="float" office:value="2704384" table:style-name="ce26">
            <text:p>2,704,384</text:p>
          </table:table-cell>
          <table:table-cell office:value-type="float" office:value="3932812" table:style-name="ce26">
            <text:p>3,932,812</text:p>
          </table:table-cell>
          <table:table-cell office:value-type="float" office:value="902706" table:style-name="ce26">
            <text:p>902,706</text:p>
          </table:table-cell>
          <table:table-cell office:value-type="float" office:value="922665" table:style-name="ce26">
            <text:p>922,665</text:p>
          </table:table-cell>
          <table:table-cell office:value-type="float" office:value="2842341" table:style-name="ce26">
            <text:p>2,842,341</text:p>
          </table:table-cell>
          <table:table-cell office:value-type="string" table:style-name="ce19">
            <text:p><text:s text:c="2"/>資產總計</text:p>
          </table:table-cell>
          <table:table-cell office:value-type="float" office:value="364160" table:style-name="ce27">
            <text:p>364,160</text:p>
          </table:table-cell>
          <table:table-cell office:value-type="float" office:value="5457404" table:style-name="ce27">
            <text:p>5,457,404</text:p>
          </table:table-cell>
          <table:table-cell office:value-type="float" office:value="48637" table:style-name="ce27">
            <text:p>48,637</text:p>
          </table:table-cell>
          <table:table-cell office:value-type="float" office:value="81447" table:style-name="ce27">
            <text:p>81,447</text:p>
          </table:table-cell>
          <table:table-cell office:value-type="float" office:value="49062" table:style-name="ce27">
            <text:p>49,062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9">
            <text:p>負 <text:s/>債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負 <text:s/>債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負 <text:s/>債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負 <text:s/>債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負 <text:s/>債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負 <text:s/>債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中央銀行及銀行同業存款</text:p>
          </table:table-cell>
          <table:table-cell office:value-type="float" office:value="3658603" table:style-name="ce23">
            <text:p>3,658,603</text:p>
          </table:table-cell>
          <table:table-cell office:value-type="float" office:value="307523" table:style-name="ce23">
            <text:p>307,523</text:p>
          </table:table-cell>
          <table:table-cell office:value-type="float" office:value="520260" table:style-name="ce23">
            <text:p>520,260</text:p>
          </table:table-cell>
          <table:table-cell office:value-type="float" office:value="430212" table:style-name="ce23">
            <text:p>430,212</text:p>
          </table:table-cell>
          <table:table-cell office:value-type="float" office:value="314088" table:style-name="ce23">
            <text:p>314,088</text:p>
          </table:table-cell>
          <table:table-cell office:value-type="float" office:value="271436" table:style-name="ce23">
            <text:p>271,436</text:p>
          </table:table-cell>
          <table:table-cell office:value-type="float" office:value="234330" table:style-name="ce23">
            <text:p>234,330</text:p>
          </table:table-cell>
          <table:table-cell office:value-type="string" table:style-name="ce20">
            <text:p><text:s text:c="2"/>中央銀行及銀行同業存款</text:p>
          </table:table-cell>
          <table:table-cell office:value-type="float" office:value="21141" table:style-name="ce23">
            <text:p>21,141</text:p>
          </table:table-cell>
          <table:table-cell office:value-type="float" office:value="113510" table:style-name="ce23">
            <text:p>113,510</text:p>
          </table:table-cell>
          <table:table-cell office:value-type="float" office:value="103970" table:style-name="ce23">
            <text:p>103,970</text:p>
          </table:table-cell>
          <table:table-cell office:value-type="float" office:value="27788" table:style-name="ce23">
            <text:p>27,788</text:p>
          </table:table-cell>
          <table:table-cell office:value-type="float" office:value="14203" table:style-name="ce23">
            <text:p>14,203</text:p>
          </table:table-cell>
          <table:table-cell office:value-type="float" office:value="527165" table:style-name="ce23">
            <text:p>527,165</text:p>
          </table:table-cell>
          <table:table-cell office:value-type="float" office:value="61131" table:style-name="ce23">
            <text:p>61,131</text:p>
          </table:table-cell>
          <table:table-cell office:value-type="string" table:style-name="ce20">
            <text:p><text:s text:c="2"/>中央銀行及銀行同業存款</text:p>
          </table:table-cell>
          <table:table-cell office:value-type="float" office:value="9893" table:style-name="ce23">
            <text:p>9,893</text:p>
          </table:table-cell>
          <table:table-cell office:value-type="float" office:value="17546" table:style-name="ce23">
            <text:p>17,546</text:p>
          </table:table-cell>
          <table:table-cell office:value-type="float" office:value="240698" table:style-name="ce23">
            <text:p>240,698</text:p>
          </table:table-cell>
          <table:table-cell office:value-type="float" office:value="12952" table:style-name="ce23">
            <text:p>12,952</text:p>
          </table:table-cell>
          <table:table-cell office:value-type="float" office:value="19651" table:style-name="ce23">
            <text:p>19,651</text:p>
          </table:table-cell>
          <table:table-cell office:value-type="float" office:value="16365" table:style-name="ce23">
            <text:p>16,365</text:p>
          </table:table-cell>
          <table:table-cell office:value-type="float" office:value="5001" table:style-name="ce23">
            <text:p>5,001</text:p>
          </table:table-cell>
          <table:table-cell office:value-type="string" table:style-name="ce20">
            <text:p><text:s text:c="2"/>中央銀行及銀行同業存款</text:p>
          </table:table-cell>
          <table:table-cell office:value-type="float" office:value="3832" table:style-name="ce23">
            <text:p>3,832</text:p>
          </table:table-cell>
          <table:table-cell office:value-type="float" office:value="164" table:style-name="ce23">
            <text:p>164</text:p>
          </table:table-cell>
          <table:table-cell office:value-type="float" office:value="14484" table:style-name="ce23">
            <text:p>14,484</text:p>
          </table:table-cell>
          <table:table-cell office:value-type="float" office:value="3562" table:style-name="ce23">
            <text:p>3,562</text:p>
          </table:table-cell>
          <table:table-cell office:value-type="float" office:value="3676" table:style-name="ce23">
            <text:p>3,676</text:p>
          </table:table-cell>
          <table:table-cell office:value-type="float" office:value="38" table:style-name="ce23">
            <text:p>38</text:p>
          </table:table-cell>
          <table:table-cell office:value-type="float" office:value="13402" table:style-name="ce23">
            <text:p>13,402</text:p>
          </table:table-cell>
          <table:table-cell office:value-type="string" table:style-name="ce20">
            <text:p><text:s text:c="2"/>中央銀行及銀行同業存款</text:p>
          </table:table-cell>
          <table:table-cell office:value-type="float" office:value="38322" table:style-name="ce23">
            <text:p>38,322</text:p>
          </table:table-cell>
          <table:table-cell office:value-type="float" office:value="2310" table:style-name="ce23">
            <text:p>2,310</text:p>
          </table:table-cell>
          <table:table-cell office:value-type="float" office:value="77822" table:style-name="ce23">
            <text:p>77,822</text:p>
          </table:table-cell>
          <table:table-cell office:value-type="float" office:value="76813" table:style-name="ce23">
            <text:p>76,813</text:p>
          </table:table-cell>
          <table:table-cell office:value-type="float" office:value="12113" table:style-name="ce23">
            <text:p>12,113</text:p>
          </table:table-cell>
          <table:table-cell office:value-type="float" office:value="14421" table:style-name="ce23">
            <text:p>14,421</text:p>
          </table:table-cell>
          <table:table-cell office:value-type="float" office:value="12676" table:style-name="ce23">
            <text:p>12,676</text:p>
          </table:table-cell>
          <table:table-cell office:value-type="string" table:style-name="ce20">
            <text:p><text:s text:c="2"/>中央銀行及銀行同業存款</text:p>
          </table:table-cell>
          <table:table-cell office:value-type="float" office:value="2042" table:style-name="ce23">
            <text:p>2,042</text:p>
          </table:table-cell>
          <table:table-cell office:value-type="float" office:value="109977" table:style-name="ce23">
            <text:p>109,977</text:p>
          </table:table-cell>
          <table:table-cell office:value-type="float" office:value="55" table:style-name="ce23">
            <text:p>55</text:p>
          </table:table-cell>
          <table:table-cell office:value-type="float" office:value="681" table:style-name="ce23">
            <text:p>681</text:p>
          </table:table-cell>
          <table:table-cell office:value-type="float" office:value="3350" table:style-name="ce23">
            <text:p>3,350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透過損益按公允價值衡量之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20">
            <text:p><text:s text:c="2"/>透過損益按公允價值衡量之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20">
            <text:p><text:s text:c="2"/>透過損益按公允價值衡量之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20">
            <text:p><text:s text:c="2"/>透過損益按公允價值衡量之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20">
            <text:p><text:s text:c="2"/>透過損益按公允價值衡量之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20">
            <text:p><text:s text:c="2"/>透過損益按公允價值衡量之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金融負債</text:p>
          </table:table-cell>
          <table:table-cell office:value-type="float" office:value="758677" table:style-name="ce23">
            <text:p>758,677</text:p>
          </table:table-cell>
          <table:table-cell office:value-type="float" office:value="22110" table:style-name="ce23">
            <text:p>22,110</text:p>
          </table:table-cell>
          <table:table-cell office:value-type="float" office:value="7147" table:style-name="ce23">
            <text:p>7,147</text:p>
          </table:table-cell>
          <table:table-cell office:value-type="float" office:value="5197" table:style-name="ce23">
            <text:p>5,197</text:p>
          </table:table-cell>
          <table:table-cell office:value-type="float" office:value="11598" table:style-name="ce23">
            <text:p>11,598</text:p>
          </table:table-cell>
          <table:table-cell office:value-type="float" office:value="5069" table:style-name="ce23">
            <text:p>5,069</text:p>
          </table:table-cell>
          <table:table-cell office:value-type="float" office:value="2882" table:style-name="ce23">
            <text:p>2,882</text:p>
          </table:table-cell>
          <table:table-cell office:value-type="string" table:style-name="ce20">
            <text:p><text:s text:c="4"/>金融負債</text:p>
          </table:table-cell>
          <table:table-cell office:value-type="float" office:value="4200" table:style-name="ce23">
            <text:p>4,200</text:p>
          </table:table-cell>
          <table:table-cell office:value-type="float" office:value="42408" table:style-name="ce23">
            <text:p>42,408</text:p>
          </table:table-cell>
          <table:table-cell office:value-type="float" office:value="130911" table:style-name="ce23">
            <text:p>130,911</text:p>
          </table:table-cell>
          <table:table-cell office:value-type="float" office:value="44434" table:style-name="ce23">
            <text:p>44,434</text:p>
          </table:table-cell>
          <table:table-cell office:value-type="float" office:value="5" table:style-name="ce23">
            <text:p>5</text:p>
          </table:table-cell>
          <table:table-cell office:value-type="float" office:value="25771" table:style-name="ce23">
            <text:p>25,771</text:p>
          </table:table-cell>
          <table:table-cell office:value-type="float" office:value="503" table:style-name="ce23">
            <text:p>503</text:p>
          </table:table-cell>
          <table:table-cell office:value-type="string" table:style-name="ce20">
            <text:p><text:s text:c="4"/>金融負債</text:p>
          </table:table-cell>
          <table:table-cell office:value-type="float" office:value="13356" table:style-name="ce23">
            <text:p>13,356</text:p>
          </table:table-cell>
          <table:table-cell office:value-type="float" office:value="1193" table:style-name="ce23">
            <text:p>1,193</text:p>
          </table:table-cell>
          <table:table-cell office:value-type="float" office:value="10213" table:style-name="ce23">
            <text:p>10,213</text:p>
          </table:table-cell>
          <table:table-cell office:value-type="float" office:value="46156" table:style-name="ce23">
            <text:p>46,156</text:p>
          </table:table-cell>
          <table:table-cell office:value-type="float" office:value="2822" table:style-name="ce23">
            <text:p>2,822</text:p>
          </table:table-cell>
          <table:table-cell office:value-type="float" office:value="16" table:style-name="ce23">
            <text:p>16</text:p>
          </table:table-cell>
          <table:table-cell office:value-type="float" office:value="51302" table:style-name="ce23">
            <text:p>51,302</text:p>
          </table:table-cell>
          <table:table-cell office:value-type="string" table:style-name="ce20">
            <text:p><text:s text:c="4"/>金融負債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7551" table:style-name="ce23">
            <text:p>7,551</text:p>
          </table:table-cell>
          <table:table-cell office:value-type="float" office:value="57" table:style-name="ce23">
            <text:p>57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469" table:style-name="ce23">
            <text:p>469</text:p>
          </table:table-cell>
          <table:table-cell office:value-type="string" table:style-name="ce20">
            <text:p><text:s text:c="4"/>金融負債</text:p>
          </table:table-cell>
          <table:table-cell office:value-type="float" office:value="8729" table:style-name="ce23">
            <text:p>8,729</text:p>
          </table:table-cell>
          <table:table-cell office:value-type="float" office:value="5526" table:style-name="ce23">
            <text:p>5,526</text:p>
          </table:table-cell>
          <table:table-cell office:value-type="float" office:value="40241" table:style-name="ce23">
            <text:p>40,241</text:p>
          </table:table-cell>
          <table:table-cell office:value-type="float" office:value="92609" table:style-name="ce23">
            <text:p>92,609</text:p>
          </table:table-cell>
          <table:table-cell office:value-type="float" office:value="29814" table:style-name="ce23">
            <text:p>29,814</text:p>
          </table:table-cell>
          <table:table-cell office:value-type="float" office:value="15379" table:style-name="ce23">
            <text:p>15,379</text:p>
          </table:table-cell>
          <table:table-cell office:value-type="float" office:value="49740" table:style-name="ce23">
            <text:p>49,740</text:p>
          </table:table-cell>
          <table:table-cell office:value-type="string" table:style-name="ce20">
            <text:p><text:s text:c="4"/>金融負債</text:p>
          </table:table-cell>
          <table:table-cell office:value-type="float" office:value="514" table:style-name="ce23">
            <text:p>514</text:p>
          </table:table-cell>
          <table:table-cell office:value-type="float" office:value="80729" table:style-name="ce23">
            <text:p>80,72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避險之金融負債-淨額</text:p>
          </table:table-cell>
          <table:table-cell office:value-type="float" office:value="12630" table:style-name="ce23">
            <text:p>12,6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float" office:value="11026" table:style-name="ce16">
            <text:p>1102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8" table:style-name="ce16">
            <text:p>46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" table:style-name="ce16">
            <text:p>80</text:p>
          </table:table-cell>
          <table:table-cell office:value-type="float" office:value="897" table:style-name="ce16">
            <text:p>897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float" office:value="155" table:style-name="ce23">
            <text:p>15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附買回票債券負債</text:p>
          </table:table-cell>
          <table:table-cell office:value-type="float" office:value="788834" table:style-name="ce23">
            <text:p>788,834</text:p>
          </table:table-cell>
          <table:table-cell office:value-type="float" office:value="17833" table:style-name="ce23">
            <text:p>17,833</text:p>
          </table:table-cell>
          <table:table-cell office:value-type="float" office:value="1549" table:style-name="ce23">
            <text:p>1,549</text:p>
          </table:table-cell>
          <table:table-cell office:value-type="float" office:value="8606" table:style-name="ce23">
            <text:p>8,606</text:p>
          </table:table-cell>
          <table:table-cell office:value-type="float" office:value="25004" table:style-name="ce23">
            <text:p>25,004</text:p>
          </table:table-cell>
          <table:table-cell office:value-type="float" office:value="29328" table:style-name="ce23">
            <text:p>29,328</text:p>
          </table:table-cell>
          <table:table-cell office:value-type="float" office:value="11404" table:style-name="ce23">
            <text:p>11,404</text:p>
          </table:table-cell>
          <table:table-cell office:value-type="string" table:style-name="ce20">
            <text:p><text:s text:c="2"/>附買回票債券負債</text:p>
          </table:table-cell>
          <table:table-cell office:value-type="float" office:value="4783" table:style-name="ce23">
            <text:p>4,783</text:p>
          </table:table-cell>
          <table:table-cell office:value-type="float" office:value="26119" table:style-name="ce23">
            <text:p>26,119</text:p>
          </table:table-cell>
          <table:table-cell office:value-type="float" office:value="10942" table:style-name="ce23">
            <text:p>10,942</text:p>
          </table:table-cell>
          <table:table-cell office:value-type="string" table:style-name="ce23">
            <text:p>-</text:p>
          </table:table-cell>
          <table:table-cell office:value-type="float" office:value="12563" table:style-name="ce23">
            <text:p>12,563</text:p>
          </table:table-cell>
          <table:table-cell office:value-type="float" office:value="14968" table:style-name="ce23">
            <text:p>14,968</text:p>
          </table:table-cell>
          <table:table-cell office:value-type="float" office:value="68361" table:style-name="ce23">
            <text:p>68,361</text:p>
          </table:table-cell>
          <table:table-cell office:value-type="string" table:style-name="ce20">
            <text:p><text:s text:c="2"/>附買回票債券負債</text:p>
          </table:table-cell>
          <table:table-cell office:value-type="string" table:style-name="ce23">
            <text:p>-</text:p>
          </table:table-cell>
          <table:table-cell office:value-type="float" office:value="11301" table:style-name="ce23">
            <text:p>11,301</text:p>
          </table:table-cell>
          <table:table-cell office:value-type="float" office:value="2011" table:style-name="ce23">
            <text:p>2,011</text:p>
          </table:table-cell>
          <table:table-cell office:value-type="string" table:style-name="ce23">
            <text:p>-</text:p>
          </table:table-cell>
          <table:table-cell office:value-type="float" office:value="12844" table:style-name="ce23">
            <text:p>12,844</text:p>
          </table:table-cell>
          <table:table-cell office:value-type="float" office:value="8770" table:style-name="ce23">
            <text:p>8,770</text:p>
          </table:table-cell>
          <table:table-cell office:value-type="float" office:value="352" table:style-name="ce23">
            <text:p>352</text:p>
          </table:table-cell>
          <table:table-cell office:value-type="string" table:style-name="ce20">
            <text:p><text:s text:c="2"/>附買回票債券負債</text:p>
          </table:table-cell>
          <table:table-cell office:value-type="float" office:value="1121" table:style-name="ce23">
            <text:p>1,121</text:p>
          </table:table-cell>
          <table:table-cell office:value-type="string" table:style-name="ce23">
            <text:p>-</text:p>
          </table:table-cell>
          <table:table-cell office:value-type="float" office:value="10319" table:style-name="ce23">
            <text:p>10,319</text:p>
          </table:table-cell>
          <table:table-cell office:value-type="float" office:value="2642" table:style-name="ce23">
            <text:p>2,642</text:p>
          </table:table-cell>
          <table:table-cell office:value-type="float" office:value="6756" table:style-name="ce23">
            <text:p>6,756</text:p>
          </table:table-cell>
          <table:table-cell office:value-type="string" table:style-name="ce23">
            <text:p>-</text:p>
          </table:table-cell>
          <table:table-cell office:value-type="float" office:value="58564" table:style-name="ce23">
            <text:p>58,564</text:p>
          </table:table-cell>
          <table:table-cell office:value-type="string" table:style-name="ce20">
            <text:p><text:s text:c="2"/>附買回票債券負債</text:p>
          </table:table-cell>
          <table:table-cell office:value-type="float" office:value="2644" table:style-name="ce23">
            <text:p>2,644</text:p>
          </table:table-cell>
          <table:table-cell office:value-type="float" office:value="38719" table:style-name="ce23">
            <text:p>38,719</text:p>
          </table:table-cell>
          <table:table-cell office:value-type="float" office:value="46233" table:style-name="ce23">
            <text:p>46,233</text:p>
          </table:table-cell>
          <table:table-cell office:value-type="float" office:value="31988" table:style-name="ce23">
            <text:p>31,988</text:p>
          </table:table-cell>
          <table:table-cell office:value-type="float" office:value="70155" table:style-name="ce23">
            <text:p>70,155</text:p>
          </table:table-cell>
          <table:table-cell office:value-type="string" table:style-name="ce23">
            <text:p>-</text:p>
          </table:table-cell>
          <table:table-cell office:value-type="float" office:value="56553" table:style-name="ce23">
            <text:p>56,553</text:p>
          </table:table-cell>
          <table:table-cell office:value-type="string" table:style-name="ce20">
            <text:p><text:s text:c="2"/>附買回票債券負債</text:p>
          </table:table-cell>
          <table:table-cell office:value-type="float" office:value="840" table:style-name="ce23">
            <text:p>840</text:p>
          </table:table-cell>
          <table:table-cell office:value-type="float" office:value="193498" table:style-name="ce23">
            <text:p>193,49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64" table:style-name="ce23">
            <text:p>2,064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承兌匯票</text:p>
          </table:table-cell>
          <table:table-cell office:value-type="float" office:value="47677" table:style-name="ce23">
            <text:p>47,677</text:p>
          </table:table-cell>
          <table:table-cell office:value-type="float" office:value="1847" table:style-name="ce23">
            <text:p>1,847</text:p>
          </table:table-cell>
          <table:table-cell office:value-type="float" office:value="1271" table:style-name="ce23">
            <text:p>1,271</text:p>
          </table:table-cell>
          <table:table-cell office:value-type="float" office:value="2387" table:style-name="ce23">
            <text:p>2,387</text:p>
          </table:table-cell>
          <table:table-cell office:value-type="float" office:value="5559" table:style-name="ce23">
            <text:p>5,559</text:p>
          </table:table-cell>
          <table:table-cell office:value-type="float" office:value="2851" table:style-name="ce23">
            <text:p>2,851</text:p>
          </table:table-cell>
          <table:table-cell office:value-type="float" office:value="4006" table:style-name="ce23">
            <text:p>4,006</text:p>
          </table:table-cell>
          <table:table-cell office:value-type="string" table:style-name="ce20">
            <text:p><text:s text:c="2"/>承兌匯票</text:p>
          </table:table-cell>
          <table:table-cell office:value-type="float" office:value="1453" table:style-name="ce23">
            <text:p>1,453</text:p>
          </table:table-cell>
          <table:table-cell office:value-type="float" office:value="997" table:style-name="ce23">
            <text:p>997</text:p>
          </table:table-cell>
          <table:table-cell office:value-type="float" office:value="1241" table:style-name="ce23">
            <text:p>1,241</text:p>
          </table:table-cell>
          <table:table-cell office:value-type="string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3903" table:style-name="ce23">
            <text:p>3,903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承兌匯票</text:p>
          </table:table-cell>
          <table:table-cell office:value-type="float" office:value="323" table:style-name="ce23">
            <text:p>323</text:p>
          </table:table-cell>
          <table:table-cell office:value-type="float" office:value="359" table:style-name="ce23">
            <text:p>359</text:p>
          </table:table-cell>
          <table:table-cell office:value-type="float" office:value="1262" table:style-name="ce23">
            <text:p>1,262</text:p>
          </table:table-cell>
          <table:table-cell office:value-type="float" office:value="59" table:style-name="ce23">
            <text:p>59</text:p>
          </table:table-cell>
          <table:table-cell office:value-type="float" office:value="721" table:style-name="ce23">
            <text:p>721</text:p>
          </table:table-cell>
          <table:table-cell office:value-type="string" table:style-name="ce23">
            <text:p>-</text:p>
          </table:table-cell>
          <table:table-cell office:value-type="float" office:value="129" table:style-name="ce23">
            <text:p>129</text:p>
          </table:table-cell>
          <table:table-cell office:value-type="string" table:style-name="ce20">
            <text:p><text:s text:c="2"/>承兌匯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27" table:style-name="ce23">
            <text:p>1,027</text:p>
          </table:table-cell>
          <table:table-cell office:value-type="float" office:value="81" table:style-name="ce23">
            <text:p>81</text:p>
          </table:table-cell>
          <table:table-cell office:value-type="float" office:value="161" table:style-name="ce23">
            <text:p>161</text:p>
          </table:table-cell>
          <table:table-cell office:value-type="string" table:style-name="ce23">
            <text:p>-</text:p>
          </table:table-cell>
          <table:table-cell office:value-type="float" office:value="114" table:style-name="ce23">
            <text:p>114</text:p>
          </table:table-cell>
          <table:table-cell office:value-type="string" table:style-name="ce20">
            <text:p><text:s text:c="2"/>承兌匯票</text:p>
          </table:table-cell>
          <table:table-cell office:value-type="float" office:value="180" table:style-name="ce23">
            <text:p>180</text:p>
          </table:table-cell>
          <table:table-cell office:value-type="float" office:value="533" table:style-name="ce23">
            <text:p>533</text:p>
          </table:table-cell>
          <table:table-cell office:value-type="float" office:value="882" table:style-name="ce23">
            <text:p>882</text:p>
          </table:table-cell>
          <table:table-cell office:value-type="float" office:value="3629" table:style-name="ce23">
            <text:p>3,629</text:p>
          </table:table-cell>
          <table:table-cell office:value-type="float" office:value="33" table:style-name="ce23">
            <text:p>33</text:p>
          </table:table-cell>
          <table:table-cell office:value-type="float" office:value="448" table:style-name="ce23">
            <text:p>448</text:p>
          </table:table-cell>
          <table:table-cell office:value-type="float" office:value="798" table:style-name="ce23">
            <text:p>798</text:p>
          </table:table-cell>
          <table:table-cell office:value-type="string" table:style-name="ce20">
            <text:p><text:s text:c="2"/>承兌匯票</text:p>
          </table:table-cell>
          <table:table-cell office:value-type="float" office:value="796" table:style-name="ce23">
            <text:p>796</text:p>
          </table:table-cell>
          <table:table-cell office:value-type="float" office:value="10535" table:style-name="ce23">
            <text:p>10,5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應付利息</text:p>
          </table:table-cell>
          <table:table-cell office:value-type="float" office:value="181367" table:style-name="ce23">
            <text:p>181,367</text:p>
          </table:table-cell>
          <table:table-cell office:value-type="float" office:value="25476" table:style-name="ce23">
            <text:p>25,476</text:p>
          </table:table-cell>
          <table:table-cell office:value-type="float" office:value="10431" table:style-name="ce23">
            <text:p>10,431</text:p>
          </table:table-cell>
          <table:table-cell office:value-type="float" office:value="9101" table:style-name="ce23">
            <text:p>9,101</text:p>
          </table:table-cell>
          <table:table-cell office:value-type="float" office:value="14055" table:style-name="ce23">
            <text:p>14,055</text:p>
          </table:table-cell>
          <table:table-cell office:value-type="float" office:value="8111" table:style-name="ce23">
            <text:p>8,111</text:p>
          </table:table-cell>
          <table:table-cell office:value-type="float" office:value="6626" table:style-name="ce23">
            <text:p>6,626</text:p>
          </table:table-cell>
          <table:table-cell office:value-type="string" table:style-name="ce20">
            <text:p><text:s text:c="2"/>應付利息</text:p>
          </table:table-cell>
          <table:table-cell office:value-type="float" office:value="3923" table:style-name="ce23">
            <text:p>3,923</text:p>
          </table:table-cell>
          <table:table-cell office:value-type="float" office:value="11542" table:style-name="ce23">
            <text:p>11,542</text:p>
          </table:table-cell>
          <table:table-cell office:value-type="float" office:value="7469" table:style-name="ce23">
            <text:p>7,469</text:p>
          </table:table-cell>
          <table:table-cell office:value-type="float" office:value="322" table:style-name="ce23">
            <text:p>322</text:p>
          </table:table-cell>
          <table:table-cell office:value-type="float" office:value="593" table:style-name="ce23">
            <text:p>593</text:p>
          </table:table-cell>
          <table:table-cell office:value-type="float" office:value="9158" table:style-name="ce23">
            <text:p>9,158</text:p>
          </table:table-cell>
          <table:table-cell office:value-type="float" office:value="1802" table:style-name="ce23">
            <text:p>1,802</text:p>
          </table:table-cell>
          <table:table-cell office:value-type="string" table:style-name="ce20">
            <text:p><text:s text:c="2"/>應付利息</text:p>
          </table:table-cell>
          <table:table-cell office:value-type="float" office:value="140" table:style-name="ce23">
            <text:p>140</text:p>
          </table:table-cell>
          <table:table-cell office:value-type="float" office:value="1527" table:style-name="ce23">
            <text:p>1,527</text:p>
          </table:table-cell>
          <table:table-cell office:value-type="float" office:value="8654" table:style-name="ce23">
            <text:p>8,654</text:p>
          </table:table-cell>
          <table:table-cell office:value-type="float" office:value="2237" table:style-name="ce23">
            <text:p>2,237</text:p>
          </table:table-cell>
          <table:table-cell office:value-type="float" office:value="1233" table:style-name="ce23">
            <text:p>1,233</text:p>
          </table:table-cell>
          <table:table-cell office:value-type="float" office:value="305" table:style-name="ce23">
            <text:p>305</text:p>
          </table:table-cell>
          <table:table-cell office:value-type="float" office:value="859" table:style-name="ce23">
            <text:p>859</text:p>
          </table:table-cell>
          <table:table-cell office:value-type="string" table:style-name="ce20">
            <text:p><text:s text:c="2"/>應付利息</text:p>
          </table:table-cell>
          <table:table-cell office:value-type="float" office:value="166" table:style-name="ce23">
            <text:p>166</text:p>
          </table:table-cell>
          <table:table-cell office:value-type="float" office:value="468" table:style-name="ce23">
            <text:p>468</text:p>
          </table:table-cell>
          <table:table-cell office:value-type="float" office:value="2291" table:style-name="ce23">
            <text:p>2,291</text:p>
          </table:table-cell>
          <table:table-cell office:value-type="float" office:value="1441" table:style-name="ce23">
            <text:p>1,441</text:p>
          </table:table-cell>
          <table:table-cell office:value-type="float" office:value="611" table:style-name="ce23">
            <text:p>611</text:p>
          </table:table-cell>
          <table:table-cell office:value-type="float" office:value="222" table:style-name="ce23">
            <text:p>222</text:p>
          </table:table-cell>
          <table:table-cell office:value-type="float" office:value="1583" table:style-name="ce23">
            <text:p>1,583</text:p>
          </table:table-cell>
          <table:table-cell office:value-type="string" table:style-name="ce20">
            <text:p><text:s text:c="2"/>應付利息</text:p>
          </table:table-cell>
          <table:table-cell office:value-type="float" office:value="1932" table:style-name="ce23">
            <text:p>1,932</text:p>
          </table:table-cell>
          <table:table-cell office:value-type="float" office:value="2987" table:style-name="ce23">
            <text:p>2,987</text:p>
          </table:table-cell>
          <table:table-cell office:value-type="float" office:value="5864" table:style-name="ce23">
            <text:p>5,864</text:p>
          </table:table-cell>
          <table:table-cell office:value-type="float" office:value="9405" table:style-name="ce23">
            <text:p>9,405</text:p>
          </table:table-cell>
          <table:table-cell office:value-type="float" office:value="2063" table:style-name="ce23">
            <text:p>2,063</text:p>
          </table:table-cell>
          <table:table-cell office:value-type="float" office:value="1643" table:style-name="ce23">
            <text:p>1,643</text:p>
          </table:table-cell>
          <table:table-cell office:value-type="float" office:value="7615" table:style-name="ce23">
            <text:p>7,615</text:p>
          </table:table-cell>
          <table:table-cell office:value-type="string" table:style-name="ce20">
            <text:p><text:s text:c="2"/>應付利息</text:p>
          </table:table-cell>
          <table:table-cell office:value-type="float" office:value="665" table:style-name="ce23">
            <text:p>665</text:p>
          </table:table-cell>
          <table:table-cell office:value-type="float" office:value="18387" table:style-name="ce23">
            <text:p>18,387</text:p>
          </table:table-cell>
          <table:table-cell office:value-type="float" office:value="99" table:style-name="ce23">
            <text:p>99</text:p>
          </table:table-cell>
          <table:table-cell office:value-type="float" office:value="241" table:style-name="ce23">
            <text:p>241</text:p>
          </table:table-cell>
          <table:table-cell office:value-type="float" office:value="120" table:style-name="ce23">
            <text:p>120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本期所得稅負債</text:p>
          </table:table-cell>
          <table:table-cell office:value-type="float" office:value="62136" table:style-name="ce23">
            <text:p>62,136</text:p>
          </table:table-cell>
          <table:table-cell office:value-type="float" office:value="4013" table:style-name="ce23">
            <text:p>4,013</text:p>
          </table:table-cell>
          <table:table-cell office:value-type="float" office:value="3252" table:style-name="ce23">
            <text:p>3,252</text:p>
          </table:table-cell>
          <table:table-cell office:value-type="float" office:value="1208" table:style-name="ce23">
            <text:p>1,208</text:p>
          </table:table-cell>
          <table:table-cell office:value-type="float" office:value="3274" table:style-name="ce23">
            <text:p>3,274</text:p>
          </table:table-cell>
          <table:table-cell office:value-type="float" office:value="5402" table:style-name="ce23">
            <text:p>5,402</text:p>
          </table:table-cell>
          <table:table-cell office:value-type="float" office:value="1816" table:style-name="ce23">
            <text:p>1,816</text:p>
          </table:table-cell>
          <table:table-cell office:value-type="string" table:style-name="ce20">
            <text:p><text:s text:c="2"/>本期所得稅負債</text:p>
          </table:table-cell>
          <table:table-cell office:value-type="float" office:value="647" table:style-name="ce23">
            <text:p>647</text:p>
          </table:table-cell>
          <table:table-cell office:value-type="float" office:value="3975" table:style-name="ce23">
            <text:p>3,975</text:p>
          </table:table-cell>
          <table:table-cell office:value-type="float" office:value="258" table:style-name="ce23">
            <text:p>258</text:p>
          </table:table-cell>
          <table:table-cell office:value-type="float" office:value="113" table:style-name="ce23">
            <text:p>113</text:p>
          </table:table-cell>
          <table:table-cell office:value-type="float" office:value="122" table:style-name="ce23">
            <text:p>122</text:p>
          </table:table-cell>
          <table:table-cell office:value-type="float" office:value="9382" table:style-name="ce23">
            <text:p>9,382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本期所得稅負債</text:p>
          </table:table-cell>
          <table:table-cell office:value-type="float" office:value="689" table:style-name="ce23">
            <text:p>689</text:p>
          </table:table-cell>
          <table:table-cell office:value-type="float" office:value="35" table:style-name="ce23">
            <text:p>35</text:p>
          </table:table-cell>
          <table:table-cell office:value-type="float" office:value="1450" table:style-name="ce23">
            <text:p>1,450</text:p>
          </table:table-cell>
          <table:table-cell office:value-type="float" office:value="697" table:style-name="ce23">
            <text:p>697</text:p>
          </table:table-cell>
          <table:table-cell office:value-type="float" office:value="1391" table:style-name="ce23">
            <text:p>1,391</text:p>
          </table:table-cell>
          <table:table-cell office:value-type="float" office:value="802" table:style-name="ce23">
            <text:p>802</text:p>
          </table:table-cell>
          <table:table-cell office:value-type="float" office:value="1089" table:style-name="ce23">
            <text:p>1,089</text:p>
          </table:table-cell>
          <table:table-cell office:value-type="string" table:style-name="ce20">
            <text:p><text:s text:c="2"/>本期所得稅負債</text:p>
          </table:table-cell>
          <table:table-cell office:value-type="float" office:value="29" table:style-name="ce23">
            <text:p>29</text:p>
          </table:table-cell>
          <table:table-cell office:value-type="float" office:value="165" table:style-name="ce23">
            <text:p>165</text:p>
          </table:table-cell>
          <table:table-cell office:value-type="float" office:value="1283" table:style-name="ce23">
            <text:p>1,283</text:p>
          </table:table-cell>
          <table:table-cell office:value-type="float" office:value="817" table:style-name="ce23">
            <text:p>817</text:p>
          </table:table-cell>
          <table:table-cell office:value-type="float" office:value="230" table:style-name="ce23">
            <text:p>230</text:p>
          </table:table-cell>
          <table:table-cell office:value-type="float" office:value="43" table:style-name="ce23">
            <text:p>43</text:p>
          </table:table-cell>
          <table:table-cell office:value-type="float" office:value="749" table:style-name="ce23">
            <text:p>749</text:p>
          </table:table-cell>
          <table:table-cell office:value-type="string" table:style-name="ce20">
            <text:p><text:s text:c="2"/>本期所得稅負債</text:p>
          </table:table-cell>
          <table:table-cell office:value-type="float" office:value="452" table:style-name="ce23">
            <text:p>452</text:p>
          </table:table-cell>
          <table:table-cell office:value-type="float" office:value="3103" table:style-name="ce23">
            <text:p>3,103</text:p>
          </table:table-cell>
          <table:table-cell office:value-type="float" office:value="1689" table:style-name="ce23">
            <text:p>1,689</text:p>
          </table:table-cell>
          <table:table-cell office:value-type="float" office:value="2167" table:style-name="ce23">
            <text:p>2,167</text:p>
          </table:table-cell>
          <table:table-cell office:value-type="float" office:value="1452" table:style-name="ce23">
            <text:p>1,452</text:p>
          </table:table-cell>
          <table:table-cell office:value-type="float" office:value="512" table:style-name="ce23">
            <text:p>512</text:p>
          </table:table-cell>
          <table:table-cell office:value-type="float" office:value="2437" table:style-name="ce23">
            <text:p>2,437</text:p>
          </table:table-cell>
          <table:table-cell office:value-type="string" table:style-name="ce20">
            <text:p><text:s text:c="2"/>本期所得稅負債</text:p>
          </table:table-cell>
          <table:table-cell office:value-type="float" office:value="98" table:style-name="ce23">
            <text:p>98</text:p>
          </table:table-cell>
          <table:table-cell office:value-type="float" office:value="7295" table:style-name="ce23">
            <text:p>7,29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存款</text:p>
          </table:table-cell>
          <table:table-cell office:value-type="float" office:value="59051644" table:style-name="ce23">
            <text:p>59,051,644</text:p>
          </table:table-cell>
          <table:table-cell office:value-type="float" office:value="5025362" table:style-name="ce23">
            <text:p>5,025,362</text:p>
          </table:table-cell>
          <table:table-cell office:value-type="float" office:value="2730694" table:style-name="ce23">
            <text:p>2,730,694</text:p>
          </table:table-cell>
          <table:table-cell office:value-type="float" office:value="4085733" table:style-name="ce23">
            <text:p>4,085,733</text:p>
          </table:table-cell>
          <table:table-cell office:value-type="float" office:value="3692576" table:style-name="ce23">
            <text:p>3,692,576</text:p>
          </table:table-cell>
          <table:table-cell office:value-type="float" office:value="3400865" table:style-name="ce23">
            <text:p>3,400,865</text:p>
          </table:table-cell>
          <table:table-cell office:value-type="float" office:value="2605829" table:style-name="ce23">
            <text:p>2,605,829</text:p>
          </table:table-cell>
          <table:table-cell office:value-type="string" table:style-name="ce20">
            <text:p><text:s text:c="2"/>存款</text:p>
          </table:table-cell>
          <table:table-cell office:value-type="float" office:value="1286356" table:style-name="ce23">
            <text:p>1,286,356</text:p>
          </table:table-cell>
          <table:table-cell office:value-type="float" office:value="3464266" table:style-name="ce23">
            <text:p>3,464,266</text:p>
          </table:table-cell>
          <table:table-cell office:value-type="float" office:value="3719500" table:style-name="ce23">
            <text:p>3,719,500</text:p>
          </table:table-cell>
          <table:table-cell office:value-type="string" table:style-name="ce23">
            <text:p>-</text:p>
          </table:table-cell>
          <table:table-cell office:value-type="float" office:value="288441" table:style-name="ce23">
            <text:p>288,441</text:p>
          </table:table-cell>
          <table:table-cell office:value-type="float" office:value="3123256" table:style-name="ce23">
            <text:p>3,123,256</text:p>
          </table:table-cell>
          <table:table-cell office:value-type="float" office:value="750871" table:style-name="ce23">
            <text:p>750,871</text:p>
          </table:table-cell>
          <table:table-cell office:value-type="string" table:style-name="ce20">
            <text:p><text:s text:c="2"/>存款</text:p>
          </table:table-cell>
          <table:table-cell office:value-type="float" office:value="338895" table:style-name="ce23">
            <text:p>338,895</text:p>
          </table:table-cell>
          <table:table-cell office:value-type="float" office:value="308884" table:style-name="ce23">
            <text:p>308,884</text:p>
          </table:table-cell>
          <table:table-cell office:value-type="float" office:value="1903316" table:style-name="ce23">
            <text:p>1,903,316</text:p>
          </table:table-cell>
          <table:table-cell office:value-type="float" office:value="634302" table:style-name="ce23">
            <text:p>634,302</text:p>
          </table:table-cell>
          <table:table-cell office:value-type="float" office:value="808696" table:style-name="ce23">
            <text:p>808,696</text:p>
          </table:table-cell>
          <table:table-cell office:value-type="float" office:value="297492" table:style-name="ce23">
            <text:p>297,492</text:p>
          </table:table-cell>
          <table:table-cell office:value-type="float" office:value="567127" table:style-name="ce23">
            <text:p>567,127</text:p>
          </table:table-cell>
          <table:table-cell office:value-type="string" table:style-name="ce20">
            <text:p><text:s text:c="2"/>存款</text:p>
          </table:table-cell>
          <table:table-cell office:value-type="float" office:value="79460" table:style-name="ce23">
            <text:p>79,460</text:p>
          </table:table-cell>
          <table:table-cell office:value-type="float" office:value="215605" table:style-name="ce23">
            <text:p>215,605</text:p>
          </table:table-cell>
          <table:table-cell office:value-type="float" office:value="1122332" table:style-name="ce23">
            <text:p>1,122,332</text:p>
          </table:table-cell>
          <table:table-cell office:value-type="float" office:value="685065" table:style-name="ce23">
            <text:p>685,065</text:p>
          </table:table-cell>
          <table:table-cell office:value-type="float" office:value="301202" table:style-name="ce23">
            <text:p>301,202</text:p>
          </table:table-cell>
          <table:table-cell office:value-type="float" office:value="183363" table:style-name="ce23">
            <text:p>183,363</text:p>
          </table:table-cell>
          <table:table-cell office:value-type="float" office:value="805068" table:style-name="ce23">
            <text:p>805,068</text:p>
          </table:table-cell>
          <table:table-cell office:value-type="string" table:style-name="ce20">
            <text:p><text:s text:c="2"/>存款</text:p>
          </table:table-cell>
          <table:table-cell office:value-type="float" office:value="663876" table:style-name="ce23">
            <text:p>663,876</text:p>
          </table:table-cell>
          <table:table-cell office:value-type="float" office:value="1819397" table:style-name="ce23">
            <text:p>1,819,397</text:p>
          </table:table-cell>
          <table:table-cell office:value-type="float" office:value="2213896" table:style-name="ce23">
            <text:p>2,213,896</text:p>
          </table:table-cell>
          <table:table-cell office:value-type="float" office:value="3271237" table:style-name="ce23">
            <text:p>3,271,237</text:p>
          </table:table-cell>
          <table:table-cell office:value-type="float" office:value="632162" table:style-name="ce23">
            <text:p>632,162</text:p>
          </table:table-cell>
          <table:table-cell office:value-type="float" office:value="741804" table:style-name="ce23">
            <text:p>741,804</text:p>
          </table:table-cell>
          <table:table-cell office:value-type="float" office:value="2345480" table:style-name="ce23">
            <text:p>2,345,480</text:p>
          </table:table-cell>
          <table:table-cell office:value-type="string" table:style-name="ce20">
            <text:p><text:s text:c="2"/>存款</text:p>
          </table:table-cell>
          <table:table-cell office:value-type="float" office:value="319636" table:style-name="ce23">
            <text:p>319,636</text:p>
          </table:table-cell>
          <table:table-cell office:value-type="float" office:value="4476880" table:style-name="ce23">
            <text:p>4,476,880</text:p>
          </table:table-cell>
          <table:table-cell office:value-type="float" office:value="38053" table:style-name="ce23">
            <text:p>38,053</text:p>
          </table:table-cell>
          <table:table-cell office:value-type="float" office:value="68906" table:style-name="ce23">
            <text:p>68,906</text:p>
          </table:table-cell>
          <table:table-cell office:value-type="float" office:value="35761" table:style-name="ce23">
            <text:p>35,761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1.支票存款</text:p>
          </table:table-cell>
          <table:table-cell office:value-type="float" office:value="538069" table:style-name="ce23">
            <text:p>538,069</text:p>
          </table:table-cell>
          <table:table-cell office:value-type="float" office:value="38153" table:style-name="ce23">
            <text:p>38,153</text:p>
          </table:table-cell>
          <table:table-cell office:value-type="float" office:value="26745" table:style-name="ce23">
            <text:p>26,745</text:p>
          </table:table-cell>
          <table:table-cell office:value-type="float" office:value="67904" table:style-name="ce23">
            <text:p>67,904</text:p>
          </table:table-cell>
          <table:table-cell office:value-type="float" office:value="52164" table:style-name="ce23">
            <text:p>52,164</text:p>
          </table:table-cell>
          <table:table-cell office:value-type="float" office:value="60732" table:style-name="ce23">
            <text:p>60,732</text:p>
          </table:table-cell>
          <table:table-cell office:value-type="float" office:value="49237" table:style-name="ce23">
            <text:p>49,237</text:p>
          </table:table-cell>
          <table:table-cell office:value-type="string" table:style-name="ce20">
            <text:p><text:s text:c="4"/>1.支票存款</text:p>
          </table:table-cell>
          <table:table-cell office:value-type="float" office:value="10641" table:style-name="ce23">
            <text:p>10,641</text:p>
          </table:table-cell>
          <table:table-cell office:value-type="float" office:value="13275" table:style-name="ce23">
            <text:p>13,275</text:p>
          </table:table-cell>
          <table:table-cell office:value-type="float" office:value="17903" table:style-name="ce23">
            <text:p>17,903</text:p>
          </table:table-cell>
          <table:table-cell office:value-type="string" table:style-name="ce23">
            <text:p>-</text:p>
          </table:table-cell>
          <table:table-cell office:value-type="float" office:value="2252" table:style-name="ce23">
            <text:p>2,252</text:p>
          </table:table-cell>
          <table:table-cell office:value-type="float" office:value="36653" table:style-name="ce23">
            <text:p>36,653</text:p>
          </table:table-cell>
          <table:table-cell office:value-type="float" office:value="97" table:style-name="ce23">
            <text:p>97</text:p>
          </table:table-cell>
          <table:table-cell office:value-type="string" table:style-name="ce20">
            <text:p><text:s text:c="4"/>1.支票存款</text:p>
          </table:table-cell>
          <table:table-cell office:value-type="float" office:value="12753" table:style-name="ce23">
            <text:p>12,753</text:p>
          </table:table-cell>
          <table:table-cell office:value-type="float" office:value="208" table:style-name="ce23">
            <text:p>208</text:p>
          </table:table-cell>
          <table:table-cell office:value-type="float" office:value="31051" table:style-name="ce23">
            <text:p>31,051</text:p>
          </table:table-cell>
          <table:table-cell office:value-type="float" office:value="1727" table:style-name="ce23">
            <text:p>1,727</text:p>
          </table:table-cell>
          <table:table-cell office:value-type="float" office:value="10451" table:style-name="ce23">
            <text:p>10,451</text:p>
          </table:table-cell>
          <table:table-cell office:value-type="float" office:value="3192" table:style-name="ce23">
            <text:p>3,192</text:p>
          </table:table-cell>
          <table:table-cell office:value-type="float" office:value="13063" table:style-name="ce23">
            <text:p>13,063</text:p>
          </table:table-cell>
          <table:table-cell office:value-type="string" table:style-name="ce20">
            <text:p><text:s text:c="4"/>1.支票存款</text:p>
          </table:table-cell>
          <table:table-cell office:value-type="float" office:value="723" table:style-name="ce23">
            <text:p>723</text:p>
          </table:table-cell>
          <table:table-cell office:value-type="float" office:value="1860" table:style-name="ce23">
            <text:p>1,860</text:p>
          </table:table-cell>
          <table:table-cell office:value-type="float" office:value="7659" table:style-name="ce23">
            <text:p>7,659</text:p>
          </table:table-cell>
          <table:table-cell office:value-type="float" office:value="3337" table:style-name="ce23">
            <text:p>3,337</text:p>
          </table:table-cell>
          <table:table-cell office:value-type="float" office:value="1933" table:style-name="ce23">
            <text:p>1,933</text:p>
          </table:table-cell>
          <table:table-cell office:value-type="float" office:value="3517" table:style-name="ce23">
            <text:p>3,517</text:p>
          </table:table-cell>
          <table:table-cell office:value-type="float" office:value="7076" table:style-name="ce23">
            <text:p>7,076</text:p>
          </table:table-cell>
          <table:table-cell office:value-type="string" table:style-name="ce20">
            <text:p><text:s text:c="4"/>1.支票存款</text:p>
          </table:table-cell>
          <table:table-cell office:value-type="float" office:value="3469" table:style-name="ce23">
            <text:p>3,469</text:p>
          </table:table-cell>
          <table:table-cell office:value-type="float" office:value="5330" table:style-name="ce23">
            <text:p>5,330</text:p>
          </table:table-cell>
          <table:table-cell office:value-type="float" office:value="11922" table:style-name="ce23">
            <text:p>11,922</text:p>
          </table:table-cell>
          <table:table-cell office:value-type="float" office:value="18167" table:style-name="ce23">
            <text:p>18,167</text:p>
          </table:table-cell>
          <table:table-cell office:value-type="float" office:value="3120" table:style-name="ce23">
            <text:p>3,120</text:p>
          </table:table-cell>
          <table:table-cell office:value-type="float" office:value="843" table:style-name="ce23">
            <text:p>843</text:p>
          </table:table-cell>
          <table:table-cell office:value-type="float" office:value="6170" table:style-name="ce23">
            <text:p>6,170</text:p>
          </table:table-cell>
          <table:table-cell office:value-type="string" table:style-name="ce20">
            <text:p><text:s text:c="4"/>1.支票存款</text:p>
          </table:table-cell>
          <table:table-cell office:value-type="float" office:value="895" table:style-name="ce23">
            <text:p>895</text:p>
          </table:table-cell>
          <table:table-cell office:value-type="float" office:value="13847" table:style-name="ce23">
            <text:p>13,84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2.活期存款</text:p>
          </table:table-cell>
          <table:table-cell office:value-type="float" office:value="7548382" table:style-name="ce23">
            <text:p>7,548,382</text:p>
          </table:table-cell>
          <table:table-cell office:value-type="float" office:value="361484" table:style-name="ce23">
            <text:p>361,484</text:p>
          </table:table-cell>
          <table:table-cell office:value-type="float" office:value="449517" table:style-name="ce23">
            <text:p>449,517</text:p>
          </table:table-cell>
          <table:table-cell office:value-type="float" office:value="637455" table:style-name="ce23">
            <text:p>637,455</text:p>
          </table:table-cell>
          <table:table-cell office:value-type="float" office:value="575787" table:style-name="ce23">
            <text:p>575,787</text:p>
          </table:table-cell>
          <table:table-cell office:value-type="float" office:value="606907" table:style-name="ce23">
            <text:p>606,907</text:p>
          </table:table-cell>
          <table:table-cell office:value-type="float" office:value="410684" table:style-name="ce23">
            <text:p>410,684</text:p>
          </table:table-cell>
          <table:table-cell office:value-type="string" table:style-name="ce20">
            <text:p><text:s text:c="4"/>2.活期存款</text:p>
          </table:table-cell>
          <table:table-cell office:value-type="float" office:value="159152" table:style-name="ce23">
            <text:p>159,152</text:p>
          </table:table-cell>
          <table:table-cell office:value-type="float" office:value="257404" table:style-name="ce23">
            <text:p>257,404</text:p>
          </table:table-cell>
          <table:table-cell office:value-type="float" office:value="421875" table:style-name="ce23">
            <text:p>421,875</text:p>
          </table:table-cell>
          <table:table-cell office:value-type="string" table:style-name="ce23">
            <text:p>-</text:p>
          </table:table-cell>
          <table:table-cell office:value-type="float" office:value="42031" table:style-name="ce23">
            <text:p>42,031</text:p>
          </table:table-cell>
          <table:table-cell office:value-type="float" office:value="406672" table:style-name="ce23">
            <text:p>406,672</text:p>
          </table:table-cell>
          <table:table-cell office:value-type="float" office:value="16806" table:style-name="ce23">
            <text:p>16,806</text:p>
          </table:table-cell>
          <table:table-cell office:value-type="string" table:style-name="ce20">
            <text:p><text:s text:c="4"/>2.活期存款</text:p>
          </table:table-cell>
          <table:table-cell office:value-type="float" office:value="136848" table:style-name="ce23">
            <text:p>136,848</text:p>
          </table:table-cell>
          <table:table-cell office:value-type="float" office:value="21144" table:style-name="ce23">
            <text:p>21,144</text:p>
          </table:table-cell>
          <table:table-cell office:value-type="float" office:value="369534" table:style-name="ce23">
            <text:p>369,534</text:p>
          </table:table-cell>
          <table:table-cell office:value-type="float" office:value="64060" table:style-name="ce23">
            <text:p>64,060</text:p>
          </table:table-cell>
          <table:table-cell office:value-type="float" office:value="184650" table:style-name="ce23">
            <text:p>184,650</text:p>
          </table:table-cell>
          <table:table-cell office:value-type="float" office:value="53607" table:style-name="ce23">
            <text:p>53,607</text:p>
          </table:table-cell>
          <table:table-cell office:value-type="float" office:value="187429" table:style-name="ce23">
            <text:p>187,429</text:p>
          </table:table-cell>
          <table:table-cell office:value-type="string" table:style-name="ce20">
            <text:p><text:s text:c="4"/>2.活期存款</text:p>
          </table:table-cell>
          <table:table-cell office:value-type="float" office:value="10166" table:style-name="ce23">
            <text:p>10,166</text:p>
          </table:table-cell>
          <table:table-cell office:value-type="float" office:value="39711" table:style-name="ce23">
            <text:p>39,711</text:p>
          </table:table-cell>
          <table:table-cell office:value-type="float" office:value="117709" table:style-name="ce23">
            <text:p>117,709</text:p>
          </table:table-cell>
          <table:table-cell office:value-type="float" office:value="89507" table:style-name="ce23">
            <text:p>89,507</text:p>
          </table:table-cell>
          <table:table-cell office:value-type="float" office:value="55729" table:style-name="ce23">
            <text:p>55,729</text:p>
          </table:table-cell>
          <table:table-cell office:value-type="float" office:value="31500" table:style-name="ce23">
            <text:p>31,500</text:p>
          </table:table-cell>
          <table:table-cell office:value-type="float" office:value="133054" table:style-name="ce23">
            <text:p>133,054</text:p>
          </table:table-cell>
          <table:table-cell office:value-type="string" table:style-name="ce20">
            <text:p><text:s text:c="4"/>2.活期存款</text:p>
          </table:table-cell>
          <table:table-cell office:value-type="float" office:value="57299" table:style-name="ce23">
            <text:p>57,299</text:p>
          </table:table-cell>
          <table:table-cell office:value-type="float" office:value="148495" table:style-name="ce23">
            <text:p>148,495</text:p>
          </table:table-cell>
          <table:table-cell office:value-type="float" office:value="258203" table:style-name="ce23">
            <text:p>258,203</text:p>
          </table:table-cell>
          <table:table-cell office:value-type="float" office:value="409861" table:style-name="ce23">
            <text:p>409,861</text:p>
          </table:table-cell>
          <table:table-cell office:value-type="float" office:value="70773" table:style-name="ce23">
            <text:p>70,773</text:p>
          </table:table-cell>
          <table:table-cell office:value-type="float" office:value="44030" table:style-name="ce23">
            <text:p>44,030</text:p>
          </table:table-cell>
          <table:table-cell office:value-type="float" office:value="264995" table:style-name="ce23">
            <text:p>264,995</text:p>
          </table:table-cell>
          <table:table-cell office:value-type="string" table:style-name="ce20">
            <text:p><text:s text:c="4"/>2.活期存款</text:p>
          </table:table-cell>
          <table:table-cell office:value-type="float" office:value="19514" table:style-name="ce23">
            <text:p>19,514</text:p>
          </table:table-cell>
          <table:table-cell office:value-type="float" office:value="433434" table:style-name="ce23">
            <text:p>433,434</text:p>
          </table:table-cell>
          <table:table-cell office:value-type="float" office:value="1315" table:style-name="ce23">
            <text:p>1,315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3.定期存款</text:p>
          </table:table-cell>
          <table:table-cell office:value-type="float" office:value="8588370" table:style-name="ce23">
            <text:p>8,588,370</text:p>
          </table:table-cell>
          <table:table-cell office:value-type="float" office:value="226437" table:style-name="ce23">
            <text:p>226,437</text:p>
          </table:table-cell>
          <table:table-cell office:value-type="float" office:value="511206" table:style-name="ce23">
            <text:p>511,206</text:p>
          </table:table-cell>
          <table:table-cell office:value-type="float" office:value="618821" table:style-name="ce23">
            <text:p>618,821</text:p>
          </table:table-cell>
          <table:table-cell office:value-type="float" office:value="344910" table:style-name="ce23">
            <text:p>344,910</text:p>
          </table:table-cell>
          <table:table-cell office:value-type="float" office:value="453639" table:style-name="ce23">
            <text:p>453,639</text:p>
          </table:table-cell>
          <table:table-cell office:value-type="float" office:value="290119" table:style-name="ce23">
            <text:p>290,119</text:p>
          </table:table-cell>
          <table:table-cell office:value-type="string" table:style-name="ce20">
            <text:p><text:s text:c="4"/>3.定期存款</text:p>
          </table:table-cell>
          <table:table-cell office:value-type="float" office:value="317760" table:style-name="ce23">
            <text:p>317,760</text:p>
          </table:table-cell>
          <table:table-cell office:value-type="float" office:value="394272" table:style-name="ce23">
            <text:p>394,272</text:p>
          </table:table-cell>
          <table:table-cell office:value-type="float" office:value="536983" table:style-name="ce23">
            <text:p>536,983</text:p>
          </table:table-cell>
          <table:table-cell office:value-type="string" table:style-name="ce23">
            <text:p>-</text:p>
          </table:table-cell>
          <table:table-cell office:value-type="float" office:value="44055" table:style-name="ce23">
            <text:p>44,055</text:p>
          </table:table-cell>
          <table:table-cell office:value-type="float" office:value="485178" table:style-name="ce23">
            <text:p>485,178</text:p>
          </table:table-cell>
          <table:table-cell office:value-type="float" office:value="207264" table:style-name="ce23">
            <text:p>207,264</text:p>
          </table:table-cell>
          <table:table-cell office:value-type="string" table:style-name="ce20">
            <text:p><text:s text:c="4"/>3.定期存款</text:p>
          </table:table-cell>
          <table:table-cell office:value-type="float" office:value="4802" table:style-name="ce23">
            <text:p>4,802</text:p>
          </table:table-cell>
          <table:table-cell office:value-type="float" office:value="139605" table:style-name="ce23">
            <text:p>139,605</text:p>
          </table:table-cell>
          <table:table-cell office:value-type="float" office:value="304084" table:style-name="ce23">
            <text:p>304,084</text:p>
          </table:table-cell>
          <table:table-cell office:value-type="float" office:value="27564" table:style-name="ce23">
            <text:p>27,564</text:p>
          </table:table-cell>
          <table:table-cell office:value-type="float" office:value="115577" table:style-name="ce23">
            <text:p>115,577</text:p>
          </table:table-cell>
          <table:table-cell office:value-type="float" office:value="35677" table:style-name="ce23">
            <text:p>35,677</text:p>
          </table:table-cell>
          <table:table-cell office:value-type="float" office:value="89636" table:style-name="ce23">
            <text:p>89,636</text:p>
          </table:table-cell>
          <table:table-cell office:value-type="string" table:style-name="ce20">
            <text:p><text:s text:c="4"/>3.定期存款</text:p>
          </table:table-cell>
          <table:table-cell office:value-type="float" office:value="21637" table:style-name="ce23">
            <text:p>21,637</text:p>
          </table:table-cell>
          <table:table-cell office:value-type="float" office:value="71220" table:style-name="ce23">
            <text:p>71,220</text:p>
          </table:table-cell>
          <table:table-cell office:value-type="float" office:value="313940" table:style-name="ce23">
            <text:p>313,940</text:p>
          </table:table-cell>
          <table:table-cell office:value-type="float" office:value="215603" table:style-name="ce23">
            <text:p>215,603</text:p>
          </table:table-cell>
          <table:table-cell office:value-type="float" office:value="40968" table:style-name="ce23">
            <text:p>40,968</text:p>
          </table:table-cell>
          <table:table-cell office:value-type="float" office:value="24673" table:style-name="ce23">
            <text:p>24,673</text:p>
          </table:table-cell>
          <table:table-cell office:value-type="float" office:value="100750" table:style-name="ce23">
            <text:p>100,750</text:p>
          </table:table-cell>
          <table:table-cell office:value-type="string" table:style-name="ce20">
            <text:p><text:s text:c="4"/>3.定期存款</text:p>
          </table:table-cell>
          <table:table-cell office:value-type="float" office:value="211302" table:style-name="ce23">
            <text:p>211,302</text:p>
          </table:table-cell>
          <table:table-cell office:value-type="float" office:value="479341" table:style-name="ce23">
            <text:p>479,341</text:p>
          </table:table-cell>
          <table:table-cell office:value-type="float" office:value="236671" table:style-name="ce23">
            <text:p>236,671</text:p>
          </table:table-cell>
          <table:table-cell office:value-type="float" office:value="448849" table:style-name="ce23">
            <text:p>448,849</text:p>
          </table:table-cell>
          <table:table-cell office:value-type="float" office:value="138910" table:style-name="ce23">
            <text:p>138,910</text:p>
          </table:table-cell>
          <table:table-cell office:value-type="float" office:value="209565" table:style-name="ce23">
            <text:p>209,565</text:p>
          </table:table-cell>
          <table:table-cell office:value-type="float" office:value="303186" table:style-name="ce23">
            <text:p>303,186</text:p>
          </table:table-cell>
          <table:table-cell office:value-type="string" table:style-name="ce20">
            <text:p><text:s text:c="4"/>3.定期存款</text:p>
          </table:table-cell>
          <table:table-cell office:value-type="float" office:value="105696" table:style-name="ce23">
            <text:p>105,696</text:p>
          </table:table-cell>
          <table:table-cell office:value-type="float" office:value="467568" table:style-name="ce23">
            <text:p>467,568</text:p>
          </table:table-cell>
          <table:table-cell office:value-type="float" office:value="14753" table:style-name="ce23">
            <text:p>14,753</text:p>
          </table:table-cell>
          <table:table-cell office:value-type="float" office:value="12493" table:style-name="ce23">
            <text:p>12,493</text:p>
          </table:table-cell>
          <table:table-cell office:value-type="float" office:value="23656" table:style-name="ce23">
            <text:p>23,656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4.儲蓄存款</text:p>
          </table:table-cell>
          <table:table-cell office:value-type="float" office:value="26248169" table:style-name="ce23">
            <text:p>26,248,169</text:p>
          </table:table-cell>
          <table:table-cell office:value-type="float" office:value="2879211" table:style-name="ce23">
            <text:p>2,879,211</text:p>
          </table:table-cell>
          <table:table-cell office:value-type="float" office:value="1243587" table:style-name="ce23">
            <text:p>1,243,587</text:p>
          </table:table-cell>
          <table:table-cell office:value-type="float" office:value="1894932" table:style-name="ce23">
            <text:p>1,894,932</text:p>
          </table:table-cell>
          <table:table-cell office:value-type="float" office:value="1661856" table:style-name="ce23">
            <text:p>1,661,856</text:p>
          </table:table-cell>
          <table:table-cell office:value-type="float" office:value="1448194" table:style-name="ce23">
            <text:p>1,448,194</text:p>
          </table:table-cell>
          <table:table-cell office:value-type="float" office:value="1231213" table:style-name="ce23">
            <text:p>1,231,213</text:p>
          </table:table-cell>
          <table:table-cell office:value-type="string" table:style-name="ce20">
            <text:p><text:s text:c="4"/>4.儲蓄存款</text:p>
          </table:table-cell>
          <table:table-cell office:value-type="float" office:value="480519" table:style-name="ce23">
            <text:p>480,519</text:p>
          </table:table-cell>
          <table:table-cell office:value-type="float" office:value="1515274" table:style-name="ce23">
            <text:p>1,515,274</text:p>
          </table:table-cell>
          <table:table-cell office:value-type="float" office:value="1935007" table:style-name="ce23">
            <text:p>1,935,007</text:p>
          </table:table-cell>
          <table:table-cell office:value-type="string" table:style-name="ce23">
            <text:p>-</text:p>
          </table:table-cell>
          <table:table-cell office:value-type="float" office:value="130798" table:style-name="ce23">
            <text:p>130,798</text:p>
          </table:table-cell>
          <table:table-cell office:value-type="float" office:value="950685" table:style-name="ce23">
            <text:p>950,685</text:p>
          </table:table-cell>
          <table:table-cell office:value-type="float" office:value="497032" table:style-name="ce23">
            <text:p>497,032</text:p>
          </table:table-cell>
          <table:table-cell office:value-type="string" table:style-name="ce20">
            <text:p><text:s text:c="4"/>4.儲蓄存款</text:p>
          </table:table-cell>
          <table:table-cell office:value-type="string" table:style-name="ce23">
            <text:p>-</text:p>
          </table:table-cell>
          <table:table-cell office:value-type="float" office:value="24177" table:style-name="ce23">
            <text:p>24,177</text:p>
          </table:table-cell>
          <table:table-cell office:value-type="float" office:value="794087" table:style-name="ce23">
            <text:p>794,087</text:p>
          </table:table-cell>
          <table:table-cell office:value-type="float" office:value="190642" table:style-name="ce23">
            <text:p>190,642</text:p>
          </table:table-cell>
          <table:table-cell office:value-type="float" office:value="390516" table:style-name="ce23">
            <text:p>390,516</text:p>
          </table:table-cell>
          <table:table-cell office:value-type="float" office:value="173785" table:style-name="ce23">
            <text:p>173,785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4.儲蓄存款</text:p>
          </table:table-cell>
          <table:table-cell office:value-type="float" office:value="43021" table:style-name="ce23">
            <text:p>43,021</text:p>
          </table:table-cell>
          <table:table-cell office:value-type="float" office:value="95303" table:style-name="ce23">
            <text:p>95,303</text:p>
          </table:table-cell>
          <table:table-cell office:value-type="float" office:value="501220" table:style-name="ce23">
            <text:p>501,220</text:p>
          </table:table-cell>
          <table:table-cell office:value-type="float" office:value="310393" table:style-name="ce23">
            <text:p>310,393</text:p>
          </table:table-cell>
          <table:table-cell office:value-type="float" office:value="162546" table:style-name="ce23">
            <text:p>162,546</text:p>
          </table:table-cell>
          <table:table-cell office:value-type="float" office:value="119690" table:style-name="ce23">
            <text:p>119,690</text:p>
          </table:table-cell>
          <table:table-cell office:value-type="float" office:value="456635" table:style-name="ce23">
            <text:p>456,635</text:p>
          </table:table-cell>
          <table:table-cell office:value-type="string" table:style-name="ce20">
            <text:p><text:s text:c="4"/>4.儲蓄存款</text:p>
          </table:table-cell>
          <table:table-cell office:value-type="float" office:value="241729" table:style-name="ce23">
            <text:p>241,729</text:p>
          </table:table-cell>
          <table:table-cell office:value-type="float" office:value="928951" table:style-name="ce23">
            <text:p>928,951</text:p>
          </table:table-cell>
          <table:table-cell office:value-type="float" office:value="942710" table:style-name="ce23">
            <text:p>942,710</text:p>
          </table:table-cell>
          <table:table-cell office:value-type="float" office:value="1312959" table:style-name="ce23">
            <text:p>1,312,959</text:p>
          </table:table-cell>
          <table:table-cell office:value-type="float" office:value="197953" table:style-name="ce23">
            <text:p>197,953</text:p>
          </table:table-cell>
          <table:table-cell office:value-type="float" office:value="190806" table:style-name="ce23">
            <text:p>190,806</text:p>
          </table:table-cell>
          <table:table-cell office:value-type="float" office:value="1022033" table:style-name="ce23">
            <text:p>1,022,033</text:p>
          </table:table-cell>
          <table:table-cell office:value-type="string" table:style-name="ce20">
            <text:p><text:s text:c="4"/>4.儲蓄存款</text:p>
          </table:table-cell>
          <table:table-cell office:value-type="float" office:value="143205" table:style-name="ce23">
            <text:p>143,205</text:p>
          </table:table-cell>
          <table:table-cell office:value-type="float" office:value="2047656" table:style-name="ce23">
            <text:p>2,047,656</text:p>
          </table:table-cell>
          <table:table-cell office:value-type="float" office:value="21950" table:style-name="ce23">
            <text:p>21,950</text:p>
          </table:table-cell>
          <table:table-cell office:value-type="float" office:value="55809" table:style-name="ce23">
            <text:p>55,809</text:p>
          </table:table-cell>
          <table:table-cell office:value-type="float" office:value="12085" table:style-name="ce23">
            <text:p>12,085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5.外匯存款</text:p>
          </table:table-cell>
          <table:table-cell office:value-type="float" office:value="15061538" table:style-name="ce23">
            <text:p>15,061,538</text:p>
          </table:table-cell>
          <table:table-cell office:value-type="float" office:value="1099846" table:style-name="ce23">
            <text:p>1,099,846</text:p>
          </table:table-cell>
          <table:table-cell office:value-type="float" office:value="259096" table:style-name="ce23">
            <text:p>259,096</text:p>
          </table:table-cell>
          <table:table-cell office:value-type="float" office:value="730096" table:style-name="ce23">
            <text:p>730,096</text:p>
          </table:table-cell>
          <table:table-cell office:value-type="float" office:value="1033447" table:style-name="ce23">
            <text:p>1,033,447</text:p>
          </table:table-cell>
          <table:table-cell office:value-type="float" office:value="803133" table:style-name="ce23">
            <text:p>803,133</text:p>
          </table:table-cell>
          <table:table-cell office:value-type="float" office:value="619724" table:style-name="ce23">
            <text:p>619,724</text:p>
          </table:table-cell>
          <table:table-cell office:value-type="string" table:style-name="ce20">
            <text:p><text:s text:c="4"/>5.外匯存款</text:p>
          </table:table-cell>
          <table:table-cell office:value-type="float" office:value="318284" table:style-name="ce23">
            <text:p>318,284</text:p>
          </table:table-cell>
          <table:table-cell office:value-type="float" office:value="1226394" table:style-name="ce23">
            <text:p>1,226,394</text:p>
          </table:table-cell>
          <table:table-cell office:value-type="float" office:value="807732" table:style-name="ce23">
            <text:p>807,732</text:p>
          </table:table-cell>
          <table:table-cell office:value-type="string" table:style-name="ce23">
            <text:p>-</text:p>
          </table:table-cell>
          <table:table-cell office:value-type="float" office:value="40359" table:style-name="ce23">
            <text:p>40,359</text:p>
          </table:table-cell>
          <table:table-cell office:value-type="float" office:value="1235859" table:style-name="ce23">
            <text:p>1,235,859</text:p>
          </table:table-cell>
          <table:table-cell office:value-type="float" office:value="25022" table:style-name="ce23">
            <text:p>25,022</text:p>
          </table:table-cell>
          <table:table-cell office:value-type="string" table:style-name="ce20">
            <text:p><text:s text:c="4"/>5.外匯存款</text:p>
          </table:table-cell>
          <table:table-cell office:value-type="float" office:value="184492" table:style-name="ce23">
            <text:p>184,492</text:p>
          </table:table-cell>
          <table:table-cell office:value-type="float" office:value="123750" table:style-name="ce23">
            <text:p>123,750</text:p>
          </table:table-cell>
          <table:table-cell office:value-type="float" office:value="385578" table:style-name="ce23">
            <text:p>385,578</text:p>
          </table:table-cell>
          <table:table-cell office:value-type="float" office:value="350309" table:style-name="ce23">
            <text:p>350,309</text:p>
          </table:table-cell>
          <table:table-cell office:value-type="float" office:value="106547" table:style-name="ce23">
            <text:p>106,547</text:p>
          </table:table-cell>
          <table:table-cell office:value-type="float" office:value="31231" table:style-name="ce23">
            <text:p>31,231</text:p>
          </table:table-cell>
          <table:table-cell office:value-type="float" office:value="276999" table:style-name="ce23">
            <text:p>276,999</text:p>
          </table:table-cell>
          <table:table-cell office:value-type="string" table:style-name="ce20">
            <text:p><text:s text:c="4"/>5.外匯存款</text:p>
          </table:table-cell>
          <table:table-cell office:value-type="float" office:value="3913" table:style-name="ce23">
            <text:p>3,913</text:p>
          </table:table-cell>
          <table:table-cell office:value-type="float" office:value="7511" table:style-name="ce23">
            <text:p>7,511</text:p>
          </table:table-cell>
          <table:table-cell office:value-type="float" office:value="181243" table:style-name="ce23">
            <text:p>181,243</text:p>
          </table:table-cell>
          <table:table-cell office:value-type="float" office:value="66225" table:style-name="ce23">
            <text:p>66,225</text:p>
          </table:table-cell>
          <table:table-cell office:value-type="float" office:value="40026" table:style-name="ce23">
            <text:p>40,026</text:p>
          </table:table-cell>
          <table:table-cell office:value-type="float" office:value="3983" table:style-name="ce23">
            <text:p>3,983</text:p>
          </table:table-cell>
          <table:table-cell office:value-type="float" office:value="107553" table:style-name="ce23">
            <text:p>107,553</text:p>
          </table:table-cell>
          <table:table-cell office:value-type="string" table:style-name="ce20">
            <text:p><text:s text:c="4"/>5.外匯存款</text:p>
          </table:table-cell>
          <table:table-cell office:value-type="float" office:value="150077" table:style-name="ce23">
            <text:p>150,077</text:p>
          </table:table-cell>
          <table:table-cell office:value-type="float" office:value="257280" table:style-name="ce23">
            <text:p>257,280</text:p>
          </table:table-cell>
          <table:table-cell office:value-type="float" office:value="764390" table:style-name="ce23">
            <text:p>764,390</text:p>
          </table:table-cell>
          <table:table-cell office:value-type="float" office:value="1064245" table:style-name="ce23">
            <text:p>1,064,245</text:p>
          </table:table-cell>
          <table:table-cell office:value-type="float" office:value="221406" table:style-name="ce23">
            <text:p>221,406</text:p>
          </table:table-cell>
          <table:table-cell office:value-type="float" office:value="296560" table:style-name="ce23">
            <text:p>296,560</text:p>
          </table:table-cell>
          <table:table-cell office:value-type="float" office:value="732619" table:style-name="ce23">
            <text:p>732,619</text:p>
          </table:table-cell>
          <table:table-cell office:value-type="string" table:style-name="ce20">
            <text:p><text:s text:c="4"/>5.外匯存款</text:p>
          </table:table-cell>
          <table:table-cell office:value-type="float" office:value="50326" table:style-name="ce23">
            <text:p>50,326</text:p>
          </table:table-cell>
          <table:table-cell office:value-type="float" office:value="1455665" table:style-name="ce23">
            <text:p>1,455,665</text:p>
          </table:table-cell>
          <table:table-cell office:value-type="float" office:value="35" table:style-name="ce23">
            <text:p>35</text:p>
          </table:table-cell>
          <table:table-cell office:value-type="float" office:value="583" table:style-name="ce23">
            <text:p>583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6.公庫存款</text:p>
          </table:table-cell>
          <table:table-cell office:value-type="float" office:value="1067116" table:style-name="ce23">
            <text:p>1,067,116</text:p>
          </table:table-cell>
          <table:table-cell office:value-type="float" office:value="420231" table:style-name="ce23">
            <text:p>420,231</text:p>
          </table:table-cell>
          <table:table-cell office:value-type="float" office:value="240543" table:style-name="ce23">
            <text:p>240,543</text:p>
          </table:table-cell>
          <table:table-cell office:value-type="float" office:value="136525" table:style-name="ce23">
            <text:p>136,525</text:p>
          </table:table-cell>
          <table:table-cell office:value-type="float" office:value="24412" table:style-name="ce23">
            <text:p>24,412</text:p>
          </table:table-cell>
          <table:table-cell office:value-type="float" office:value="28260" table:style-name="ce23">
            <text:p>28,260</text:p>
          </table:table-cell>
          <table:table-cell office:value-type="float" office:value="4852" table:style-name="ce23">
            <text:p>4,852</text:p>
          </table:table-cell>
          <table:table-cell office:value-type="string" table:style-name="ce20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float" office:value="57647" table:style-name="ce23">
            <text:p>57,64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946" table:style-name="ce23">
            <text:p>28,946</text:p>
          </table:table-cell>
          <table:table-cell office:value-type="float" office:value="8209" table:style-name="ce23">
            <text:p>8,209</text:p>
          </table:table-cell>
          <table:table-cell office:value-type="float" office:value="4650" table:style-name="ce23">
            <text:p>4,650</text:p>
          </table:table-cell>
          <table:table-cell office:value-type="string" table:style-name="ce20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982" table:style-name="ce23">
            <text:p>18,982</text:p>
          </table:table-cell>
          <table:table-cell office:value-type="string" table:style-name="ce23">
            <text:p>-</text:p>
          </table:table-cell>
          <table:table-cell office:value-type="float" office:value="955" table:style-name="ce23">
            <text:p>95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61" table:style-name="ce23">
            <text:p>56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156" table:style-name="ce23">
            <text:p>17,15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477" table:style-name="ce23">
            <text:p>16,477</text:p>
          </table:table-cell>
          <table:table-cell office:value-type="string" table:style-name="ce20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float" office:value="58710" table:style-name="ce23">
            <text:p>58,71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4"/>加(減)：存款採避險會計之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20">
            <text:p><text:s text:c="4"/>加(減)：存款採避險會計之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20">
            <text:p><text:s text:c="4"/>加(減)：存款採避險會計之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20">
            <text:p><text:s text:c="4"/>加(減)：存款採避險會計之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20">
            <text:p><text:s text:c="4"/>加(減)：存款採避險會計之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20">
            <text:p><text:s text:c="4"/>加(減)：存款採避險會計之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12"/>調整數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12"/>調整數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12"/>調整數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12"/>調整數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12"/>調整數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12"/>調整數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借入款</text:p>
          </table:table-cell>
          <table:table-cell office:value-type="float" office:value="953982" table:style-name="ce23">
            <text:p>953,982</text:p>
          </table:table-cell>
          <table:table-cell office:value-type="float" office:value="6278" table:style-name="ce23">
            <text:p>6,278</text:p>
          </table:table-cell>
          <table:table-cell office:value-type="float" office:value="49755" table:style-name="ce23">
            <text:p>49,755</text:p>
          </table:table-cell>
          <table:table-cell office:value-type="float" office:value="59140" table:style-name="ce23">
            <text:p>59,140</text:p>
          </table:table-cell>
          <table:table-cell office:value-type="float" office:value="62834" table:style-name="ce23">
            <text:p>62,834</text:p>
          </table:table-cell>
          <table:table-cell office:value-type="float" office:value="47700" table:style-name="ce23">
            <text:p>47,700</text:p>
          </table:table-cell>
          <table:table-cell office:value-type="float" office:value="40805" table:style-name="ce23">
            <text:p>40,805</text:p>
          </table:table-cell>
          <table:table-cell office:value-type="string" table:style-name="ce20">
            <text:p><text:s text:c="2"/>借入款</text:p>
          </table:table-cell>
          <table:table-cell office:value-type="float" office:value="48220" table:style-name="ce23">
            <text:p>48,220</text:p>
          </table:table-cell>
          <table:table-cell office:value-type="float" office:value="99145" table:style-name="ce23">
            <text:p>99,145</text:p>
          </table:table-cell>
          <table:table-cell office:value-type="float" office:value="12700" table:style-name="ce23">
            <text:p>12,700</text:p>
          </table:table-cell>
          <table:table-cell office:value-type="float" office:value="54049" table:style-name="ce23">
            <text:p>54,049</text:p>
          </table:table-cell>
          <table:table-cell office:value-type="float" office:value="5377" table:style-name="ce23">
            <text:p>5,377</text:p>
          </table:table-cell>
          <table:table-cell office:value-type="float" office:value="31356" table:style-name="ce23">
            <text:p>31,356</text:p>
          </table:table-cell>
          <table:table-cell office:value-type="float" office:value="49950" table:style-name="ce23">
            <text:p>49,950</text:p>
          </table:table-cell>
          <table:table-cell office:value-type="string" table:style-name="ce20">
            <text:p><text:s text:c="2"/>借入款</text:p>
          </table:table-cell>
          <table:table-cell office:value-type="string" table:style-name="ce23">
            <text:p>-</text:p>
          </table:table-cell>
          <table:table-cell office:value-type="float" office:value="13450" table:style-name="ce23">
            <text:p>13,450</text:p>
          </table:table-cell>
          <table:table-cell office:value-type="float" office:value="53460" table:style-name="ce23">
            <text:p>53,460</text:p>
          </table:table-cell>
          <table:table-cell office:value-type="float" office:value="9843" table:style-name="ce23">
            <text:p>9,843</text:p>
          </table:table-cell>
          <table:table-cell office:value-type="float" office:value="13500" table:style-name="ce23">
            <text:p>13,5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借入款</text:p>
          </table:table-cell>
          <table:table-cell office:value-type="float" office:value="1210" table:style-name="ce23">
            <text:p>1,210</text:p>
          </table:table-cell>
          <table:table-cell office:value-type="float" office:value="5630" table:style-name="ce23">
            <text:p>5,630</text:p>
          </table:table-cell>
          <table:table-cell office:value-type="float" office:value="28200" table:style-name="ce23">
            <text:p>28,200</text:p>
          </table:table-cell>
          <table:table-cell office:value-type="float" office:value="12860" table:style-name="ce23">
            <text:p>12,860</text:p>
          </table:table-cell>
          <table:table-cell office:value-type="float" office:value="5449" table:style-name="ce23">
            <text:p>5,449</text:p>
          </table:table-cell>
          <table:table-cell office:value-type="float" office:value="2250" table:style-name="ce23">
            <text:p>2,250</text:p>
          </table:table-cell>
          <table:table-cell office:value-type="float" office:value="5000" table:style-name="ce23">
            <text:p>5,000</text:p>
          </table:table-cell>
          <table:table-cell office:value-type="string" table:style-name="ce20">
            <text:p><text:s text:c="2"/>借入款</text:p>
          </table:table-cell>
          <table:table-cell office:value-type="float" office:value="18065" table:style-name="ce23">
            <text:p>18,065</text:p>
          </table:table-cell>
          <table:table-cell office:value-type="float" office:value="25000" table:style-name="ce23">
            <text:p>25,000</text:p>
          </table:table-cell>
          <table:table-cell office:value-type="float" office:value="53785" table:style-name="ce23">
            <text:p>53,785</text:p>
          </table:table-cell>
          <table:table-cell office:value-type="float" office:value="38650" table:style-name="ce23">
            <text:p>38,650</text:p>
          </table:table-cell>
          <table:table-cell office:value-type="float" office:value="23662" table:style-name="ce23">
            <text:p>23,662</text:p>
          </table:table-cell>
          <table:table-cell office:value-type="float" office:value="3277" table:style-name="ce23">
            <text:p>3,277</text:p>
          </table:table-cell>
          <table:table-cell office:value-type="float" office:value="25000" table:style-name="ce23">
            <text:p>25,000</text:p>
          </table:table-cell>
          <table:table-cell office:value-type="string" table:style-name="ce20">
            <text:p><text:s text:c="2"/>借入款</text:p>
          </table:table-cell>
          <table:table-cell office:value-type="string" table:style-name="ce23">
            <text:p>-</text:p>
          </table:table-cell>
          <table:table-cell office:value-type="float" office:value="48382" table:style-name="ce23">
            <text:p>48,38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承作結構型商品所收本金</text:p>
          </table:table-cell>
          <table:table-cell office:value-type="float" office:value="681996" table:style-name="ce23">
            <text:p>681,996</text:p>
          </table:table-cell>
          <table:table-cell office:value-type="float" office:value="1195" table:style-name="ce23">
            <text:p>1,195</text:p>
          </table:table-cell>
          <table:table-cell office:value-type="string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71605" table:style-name="ce23">
            <text:p>71,605</text:p>
          </table:table-cell>
          <table:table-cell office:value-type="float" office:value="77717" table:style-name="ce23">
            <text:p>77,717</text:p>
          </table:table-cell>
          <table:table-cell office:value-type="float" office:value="1225" table:style-name="ce23">
            <text:p>1,225</text:p>
          </table:table-cell>
          <table:table-cell office:value-type="string" table:style-name="ce20">
            <text:p><text:s text:c="2"/>承作結構型商品所收本金</text:p>
          </table:table-cell>
          <table:table-cell office:value-type="float" office:value="7361" table:style-name="ce23">
            <text:p>7,361</text:p>
          </table:table-cell>
          <table:table-cell office:value-type="float" office:value="34235" table:style-name="ce23">
            <text:p>34,235</text:p>
          </table:table-cell>
          <table:table-cell office:value-type="float" office:value="44505" table:style-name="ce16">
            <text:p>44505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-</text:p>
          </table:table-cell>
          <table:table-cell office:value-type="float" office:value="14957" table:style-name="ce23">
            <text:p>14,957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承作結構型商品所收本金</text:p>
          </table:table-cell>
          <table:table-cell office:value-type="float" office:value="325" table:style-name="ce23">
            <text:p>325</text:p>
          </table:table-cell>
          <table:table-cell office:value-type="float" office:value="8961" table:style-name="ce23">
            <text:p>8,96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132" table:style-name="ce23">
            <text:p>4,132</text:p>
          </table:table-cell>
          <table:table-cell office:value-type="string" table:style-name="ce23">
            <text:p>-</text:p>
          </table:table-cell>
          <table:table-cell office:value-type="float" office:value="1476" table:style-name="ce23">
            <text:p>1,476</text:p>
          </table:table-cell>
          <table:table-cell office:value-type="string" table:style-name="ce20">
            <text:p><text:s text:c="2"/>承作結構型商品所收本金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5353" table:style-name="ce16">
            <text:p>45353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承作結構型商品所收本金</text:p>
          </table:table-cell>
          <table:table-cell office:value-type="float" office:value="42347" table:style-name="ce23">
            <text:p>42,347</text:p>
          </table:table-cell>
          <table:table-cell office:value-type="float" office:value="1848" table:style-name="ce23">
            <text:p>1,848</text:p>
          </table:table-cell>
          <table:table-cell office:value-type="float" office:value="50983" table:style-name="ce16">
            <text:p>50983</text:p>
          </table:table-cell>
          <table:table-cell office:value-type="float" office:value="103891" table:style-name="ce16">
            <text:p>103891</text:p>
          </table:table-cell>
          <table:table-cell office:value-type="float" office:value="40707" table:style-name="ce23">
            <text:p>40,707</text:p>
          </table:table-cell>
          <table:table-cell office:value-type="float" office:value="14656" table:style-name="ce23">
            <text:p>14,656</text:p>
          </table:table-cell>
          <table:table-cell office:value-type="float" office:value="99554" table:style-name="ce23">
            <text:p>99,554</text:p>
          </table:table-cell>
          <table:table-cell office:value-type="string" table:style-name="ce20">
            <text:p><text:s text:c="2"/>承作結構型商品所收本金</text:p>
          </table:table-cell>
          <table:table-cell office:value-type="float" office:value="2531" table:style-name="ce23">
            <text:p>2,531</text:p>
          </table:table-cell>
          <table:table-cell office:value-type="float" office:value="12382" table:style-name="ce23">
            <text:p>12,38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其他金融負債</text:p>
          </table:table-cell>
          <table:table-cell office:value-type="float" office:value="60313" table:style-name="ce23">
            <text:p>60,313</text:p>
          </table:table-cell>
          <table:table-cell office:value-type="float" office:value="233" table:style-name="ce24">
            <text:p>233</text:p>
          </table:table-cell>
          <table:table-cell office:value-type="float" office:value="54" table:style-name="ce24">
            <text:p>54</text:p>
          </table:table-cell>
          <table:table-cell office:value-type="string" table:style-name="ce24">
            <text:p>-</text:p>
          </table:table-cell>
          <table:table-cell office:value-type="float" office:value="472" table:style-name="ce24">
            <text:p>472</text:p>
          </table:table-cell>
          <table:table-cell office:value-type="float" office:value="85" table:style-name="ce24">
            <text:p>85</text:p>
          </table:table-cell>
          <table:table-cell office:value-type="float" office:value="65" table:style-name="ce24">
            <text:p>65</text:p>
          </table:table-cell>
          <table:table-cell office:value-type="string" table:style-name="ce20">
            <text:p><text:s text:c="2"/>其他金融負債</text:p>
          </table:table-cell>
          <table:table-cell office:value-type="float" office:value="1265" table:style-name="ce23">
            <text:p>1,265</text:p>
          </table:table-cell>
          <table:table-cell office:value-type="float" office:value="3213" table:style-name="ce23">
            <text:p>3,213</text:p>
          </table:table-cell>
          <table:table-cell office:value-type="float" office:value="36" table:style-name="ce23">
            <text:p>36</text:p>
          </table:table-cell>
          <table:table-cell office:value-type="float" office:value="38922" table:style-name="ce23">
            <text:p>38,922</text:p>
          </table:table-cell>
          <table:table-cell office:value-type="string" table:style-name="ce23">
            <text:p>-</text:p>
          </table:table-cell>
          <table:table-cell office:value-type="float" office:value="2201" table:style-name="ce23">
            <text:p>2,201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float" office:value="2265" table:style-name="ce23">
            <text:p>2,265</text:p>
          </table:table-cell>
          <table:table-cell office:value-type="float" office:value="2528" table:style-name="ce23">
            <text:p>2,52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string" table:style-name="ce20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-</text:p>
          </table:table-cell>
          <table:table-cell office:value-type="float" office:value="6029" table:style-name="ce23">
            <text:p>6,029</text:p>
          </table:table-cell>
          <table:table-cell office:value-type="float" office:value="1409" table:style-name="ce23">
            <text:p>1,409</text:p>
          </table:table-cell>
          <table:table-cell office:value-type="float" office:value="967" table:style-name="ce23">
            <text:p>967</text:p>
          </table:table-cell>
          <table:table-cell office:value-type="string" table:style-name="ce20">
            <text:p><text:s text:c="2"/>其他金融負債</text:p>
          </table:table-cell>
          <table:table-cell office:value-type="float" office:value="438" table:style-name="ce23">
            <text:p>438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0">
            <text:p><text:s text:c="2"/>遞延所得稅負債</text:p>
          </table:table-cell>
          <table:table-cell office:value-type="float" office:value="91730" table:style-name="ce23">
            <text:p>91,730</text:p>
          </table:table-cell>
          <table:table-cell office:value-type="float" office:value="18049" table:style-name="ce23">
            <text:p>18,049</text:p>
          </table:table-cell>
          <table:table-cell office:value-type="float" office:value="6907" table:style-name="ce23">
            <text:p>6,907</text:p>
          </table:table-cell>
          <table:table-cell office:value-type="float" office:value="3477" table:style-name="ce23">
            <text:p>3,477</text:p>
          </table:table-cell>
          <table:table-cell office:value-type="float" office:value="8186" table:style-name="ce23">
            <text:p>8,186</text:p>
          </table:table-cell>
          <table:table-cell office:value-type="float" office:value="6027" table:style-name="ce23">
            <text:p>6,027</text:p>
          </table:table-cell>
          <table:table-cell office:value-type="float" office:value="11058" table:style-name="ce23">
            <text:p>11,058</text:p>
          </table:table-cell>
          <table:table-cell office:value-type="string" table:style-name="ce20">
            <text:p><text:s text:c="2"/>遞延所得稅負債</text:p>
          </table:table-cell>
          <table:table-cell office:value-type="float" office:value="9116" table:style-name="ce23">
            <text:p>9,116</text:p>
          </table:table-cell>
          <table:table-cell office:value-type="float" office:value="2943" table:style-name="ce23">
            <text:p>2,943</text:p>
          </table:table-cell>
          <table:table-cell office:value-type="float" office:value="2593" table:style-name="ce23">
            <text:p>2,593</text:p>
          </table:table-cell>
          <table:table-cell office:value-type="float" office:value="54" table:style-name="ce23">
            <text:p>54</text:p>
          </table:table-cell>
          <table:table-cell office:value-type="float" office:value="49" table:style-name="ce23">
            <text:p>49</text:p>
          </table:table-cell>
          <table:table-cell office:value-type="float" office:value="2090" table:style-name="ce23">
            <text:p>2,090</text:p>
          </table:table-cell>
          <table:table-cell office:value-type="float" office:value="164" table:style-name="ce23">
            <text:p>164</text:p>
          </table:table-cell>
          <table:table-cell office:value-type="string" table:style-name="ce20">
            <text:p><text:s text:c="2"/>遞延所得稅負債</text:p>
          </table:table-cell>
          <table:table-cell office:value-type="float" office:value="1795" table:style-name="ce23">
            <text:p>1,795</text:p>
          </table:table-cell>
          <table:table-cell office:value-type="float" office:value="920" table:style-name="ce23">
            <text:p>920</text:p>
          </table:table-cell>
          <table:table-cell office:value-type="float" office:value="949" table:style-name="ce23">
            <text:p>949</text:p>
          </table:table-cell>
          <table:table-cell office:value-type="float" office:value="846" table:style-name="ce23">
            <text:p>846</text:p>
          </table:table-cell>
          <table:table-cell office:value-type="float" office:value="109" table:style-name="ce23">
            <text:p>109</text:p>
          </table:table-cell>
          <table:table-cell office:value-type="float" office:value="51" table:style-name="ce23">
            <text:p>51</text:p>
          </table:table-cell>
          <table:table-cell office:value-type="float" office:value="908" table:style-name="ce23">
            <text:p>908</text:p>
          </table:table-cell>
          <table:table-cell office:value-type="string" table:style-name="ce20">
            <text:p><text:s text:c="2"/>遞延所得稅負債</text:p>
          </table:table-cell>
          <table:table-cell office:value-type="float" office:value="145" table:style-name="ce23">
            <text:p>145</text:p>
          </table:table-cell>
          <table:table-cell office:value-type="float" office:value="232" table:style-name="ce23">
            <text:p>232</text:p>
          </table:table-cell>
          <table:table-cell office:value-type="float" office:value="463" table:style-name="ce23">
            <text:p>463</text:p>
          </table:table-cell>
          <table:table-cell office:value-type="float" office:value="116" table:style-name="ce23">
            <text:p>116</text:p>
          </table:table-cell>
          <table:table-cell office:value-type="float" office:value="109" table:style-name="ce23">
            <text:p>109</text:p>
          </table:table-cell>
          <table:table-cell office:value-type="float" office:value="112" table:style-name="ce23">
            <text:p>112</text:p>
          </table:table-cell>
          <table:table-cell office:value-type="float" office:value="1995" table:style-name="ce23">
            <text:p>1,995</text:p>
          </table:table-cell>
          <table:table-cell office:value-type="string" table:style-name="ce20">
            <text:p><text:s text:c="2"/>遞延所得稅負債</text:p>
          </table:table-cell>
          <table:table-cell office:value-type="float" office:value="5" table:style-name="ce23">
            <text:p>5</text:p>
          </table:table-cell>
          <table:table-cell office:value-type="float" office:value="739" table:style-name="ce23">
            <text:p>739</text:p>
          </table:table-cell>
          <table:table-cell office:value-type="float" office:value="1079" table:style-name="ce23">
            <text:p>1,079</text:p>
          </table:table-cell>
          <table:table-cell office:value-type="float" office:value="2664" table:style-name="ce23">
            <text:p>2,664</text:p>
          </table:table-cell>
          <table:table-cell office:value-type="float" office:value="189" table:style-name="ce23">
            <text:p>189</text:p>
          </table:table-cell>
          <table:table-cell office:value-type="float" office:value="1205" table:style-name="ce23">
            <text:p>1,205</text:p>
          </table:table-cell>
          <table:table-cell office:value-type="float" office:value="104" table:style-name="ce23">
            <text:p>104</text:p>
          </table:table-cell>
          <table:table-cell office:value-type="string" table:style-name="ce20">
            <text:p><text:s text:c="2"/>遞延所得稅負債</text:p>
          </table:table-cell>
          <table:table-cell office:value-type="float" office:value="71" table:style-name="ce23">
            <text:p>71</text:p>
          </table:table-cell>
          <table:table-cell office:value-type="float" office:value="6198" table:style-name="ce23">
            <text:p>6,198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21">
            <text:p><text:s text:c="2"/>其他負債</text:p>
          </table:table-cell>
          <table:table-cell office:value-type="float" office:value="1469781" table:style-name="ce25">
            <text:p>1,469,781</text:p>
          </table:table-cell>
          <table:table-cell office:value-type="float" office:value="660526" table:style-name="ce25">
            <text:p>660,526</text:p>
          </table:table-cell>
          <table:table-cell office:value-type="float" office:value="45165" table:style-name="ce25">
            <text:p>45,165</text:p>
          </table:table-cell>
          <table:table-cell office:value-type="float" office:value="38662" table:style-name="ce25">
            <text:p>38,662</text:p>
          </table:table-cell>
          <table:table-cell office:value-type="float" office:value="43704" table:style-name="ce25">
            <text:p>43,704</text:p>
          </table:table-cell>
          <table:table-cell office:value-type="float" office:value="43719" table:style-name="ce25">
            <text:p>43,719</text:p>
          </table:table-cell>
          <table:table-cell office:value-type="float" office:value="26878" table:style-name="ce25">
            <text:p>26,878</text:p>
          </table:table-cell>
          <table:table-cell office:value-type="string" table:style-name="ce21">
            <text:p><text:s text:c="2"/>其他負債</text:p>
          </table:table-cell>
          <table:table-cell office:value-type="float" office:value="24954" table:style-name="ce25">
            <text:p>24,954</text:p>
          </table:table-cell>
          <table:table-cell office:value-type="float" office:value="56155" table:style-name="ce25">
            <text:p>56,155</text:p>
          </table:table-cell>
          <table:table-cell office:value-type="float" office:value="56496" table:style-name="ce25">
            <text:p>56,496</text:p>
          </table:table-cell>
          <table:table-cell office:value-type="float" office:value="3575" table:style-name="ce25">
            <text:p>3,575</text:p>
          </table:table-cell>
          <table:table-cell office:value-type="float" office:value="4202" table:style-name="ce25">
            <text:p>4,202</text:p>
          </table:table-cell>
          <table:table-cell office:value-type="float" office:value="59997" table:style-name="ce25">
            <text:p>59,997</text:p>
          </table:table-cell>
          <table:table-cell office:value-type="float" office:value="1677" table:style-name="ce25">
            <text:p>1,677</text:p>
          </table:table-cell>
          <table:table-cell office:value-type="string" table:style-name="ce21">
            <text:p><text:s text:c="2"/>其他負債</text:p>
          </table:table-cell>
          <table:table-cell office:value-type="float" office:value="31402" table:style-name="ce25">
            <text:p>31,402</text:p>
          </table:table-cell>
          <table:table-cell office:value-type="float" office:value="4388" table:style-name="ce25">
            <text:p>4,388</text:p>
          </table:table-cell>
          <table:table-cell office:value-type="float" office:value="17943" table:style-name="ce25">
            <text:p>17,943</text:p>
          </table:table-cell>
          <table:table-cell office:value-type="float" office:value="18835" table:style-name="ce25">
            <text:p>18,835</text:p>
          </table:table-cell>
          <table:table-cell office:value-type="float" office:value="7350" table:style-name="ce25">
            <text:p>7,350</text:p>
          </table:table-cell>
          <table:table-cell office:value-type="float" office:value="1857" table:style-name="ce25">
            <text:p>1,857</text:p>
          </table:table-cell>
          <table:table-cell office:value-type="float" office:value="12083" table:style-name="ce25">
            <text:p>12,083</text:p>
          </table:table-cell>
          <table:table-cell office:value-type="string" table:style-name="ce21">
            <text:p><text:s text:c="2"/>其他負債</text:p>
          </table:table-cell>
          <table:table-cell office:value-type="float" office:value="750" table:style-name="ce25">
            <text:p>750</text:p>
          </table:table-cell>
          <table:table-cell office:value-type="float" office:value="1661" table:style-name="ce25">
            <text:p>1,661</text:p>
          </table:table-cell>
          <table:table-cell office:value-type="float" office:value="11473" table:style-name="ce25">
            <text:p>11,473</text:p>
          </table:table-cell>
          <table:table-cell office:value-type="float" office:value="3248" table:style-name="ce25">
            <text:p>3,248</text:p>
          </table:table-cell>
          <table:table-cell office:value-type="float" office:value="2070" table:style-name="ce25">
            <text:p>2,070</text:p>
          </table:table-cell>
          <table:table-cell office:value-type="float" office:value="1780" table:style-name="ce25">
            <text:p>1,780</text:p>
          </table:table-cell>
          <table:table-cell office:value-type="float" office:value="8710" table:style-name="ce25">
            <text:p>8,710</text:p>
          </table:table-cell>
          <table:table-cell office:value-type="string" table:style-name="ce21">
            <text:p><text:s text:c="2"/>其他負債</text:p>
          </table:table-cell>
          <table:table-cell office:value-type="float" office:value="15462" table:style-name="ce25">
            <text:p>15,462</text:p>
          </table:table-cell>
          <table:table-cell office:value-type="float" office:value="14079" table:style-name="ce25">
            <text:p>14,079</text:p>
          </table:table-cell>
          <table:table-cell office:value-type="float" office:value="26733" table:style-name="ce25">
            <text:p>26,733</text:p>
          </table:table-cell>
          <table:table-cell office:value-type="float" office:value="40133" table:style-name="ce25">
            <text:p>40,133</text:p>
          </table:table-cell>
          <table:table-cell office:value-type="float" office:value="9354" table:style-name="ce25">
            <text:p>9,354</text:p>
          </table:table-cell>
          <table:table-cell office:value-type="float" office:value="33751" table:style-name="ce25">
            <text:p>33,751</text:p>
          </table:table-cell>
          <table:table-cell office:value-type="float" office:value="37287" table:style-name="ce25">
            <text:p>37,287</text:p>
          </table:table-cell>
          <table:table-cell office:value-type="string" table:style-name="ce21">
            <text:p><text:s text:c="2"/>其他負債</text:p>
          </table:table-cell>
          <table:table-cell office:value-type="float" office:value="2273" table:style-name="ce23">
            <text:p>2,273</text:p>
          </table:table-cell>
          <table:table-cell office:value-type="float" office:value="99109" table:style-name="ce23">
            <text:p>99,109</text:p>
          </table:table-cell>
          <table:table-cell office:value-type="float" office:value="1826" table:style-name="ce23">
            <text:p>1,826</text:p>
          </table:table-cell>
          <table:table-cell office:value-type="float" office:value="299" table:style-name="ce23">
            <text:p>299</text:p>
          </table:table-cell>
          <table:table-cell office:value-type="float" office:value="215" table:style-name="ce23">
            <text:p>215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9">
            <text:p><text:s text:c="2"/>負債總計</text:p>
          </table:table-cell>
          <table:table-cell office:value-type="float" office:value="67819370" table:style-name="ce26">
            <text:p>67,819,370</text:p>
          </table:table-cell>
          <table:table-cell office:value-type="float" office:value="6090445" table:style-name="ce26">
            <text:p>6,090,445</text:p>
          </table:table-cell>
          <table:table-cell office:value-type="float" office:value="3376485" table:style-name="ce26">
            <text:p>3,376,485</text:p>
          </table:table-cell>
          <table:table-cell office:value-type="float" office:value="4643773" table:style-name="ce26">
            <text:p>4,643,773</text:p>
          </table:table-cell>
          <table:table-cell office:value-type="float" office:value="4252955" table:style-name="ce26">
            <text:p>4,252,955</text:p>
          </table:table-cell>
          <table:table-cell office:value-type="float" office:value="3898310" table:style-name="ce26">
            <text:p>3,898,310</text:p>
          </table:table-cell>
          <table:table-cell office:value-type="float" office:value="2946924" table:style-name="ce26">
            <text:p>2,946,924</text:p>
          </table:table-cell>
          <table:table-cell office:value-type="string" table:style-name="ce19">
            <text:p><text:s text:c="2"/>負債總計</text:p>
          </table:table-cell>
          <table:table-cell office:value-type="float" office:value="1413419" table:style-name="ce26">
            <text:p>1,413,419</text:p>
          </table:table-cell>
          <table:table-cell office:value-type="float" office:value="3869534" table:style-name="ce26">
            <text:p>3,869,534</text:p>
          </table:table-cell>
          <table:table-cell office:value-type="float" office:value="4090621" table:style-name="ce26">
            <text:p>4,090,621</text:p>
          </table:table-cell>
          <table:table-cell office:value-type="float" office:value="169257" table:style-name="ce26">
            <text:p>169,257</text:p>
          </table:table-cell>
          <table:table-cell office:value-type="float" office:value="325647" table:style-name="ce26">
            <text:p>325,647</text:p>
          </table:table-cell>
          <table:table-cell office:value-type="float" office:value="3824204" table:style-name="ce26">
            <text:p>3,824,204</text:p>
          </table:table-cell>
          <table:table-cell office:value-type="float" office:value="934459" table:style-name="ce26">
            <text:p>934,459</text:p>
          </table:table-cell>
          <table:table-cell office:value-type="string" table:style-name="ce19">
            <text:p><text:s text:c="2"/>負債總計</text:p>
          </table:table-cell>
          <table:table-cell office:value-type="float" office:value="396818" table:style-name="ce26">
            <text:p>396,818</text:p>
          </table:table-cell>
          <table:table-cell office:value-type="float" office:value="370829" table:style-name="ce26">
            <text:p>370,829</text:p>
          </table:table-cell>
          <table:table-cell office:value-type="float" office:value="2242484" table:style-name="ce26">
            <text:p>2,242,484</text:p>
          </table:table-cell>
          <table:table-cell office:value-type="float" office:value="726395" table:style-name="ce26">
            <text:p>726,395</text:p>
          </table:table-cell>
          <table:table-cell office:value-type="float" office:value="872449" table:style-name="ce26">
            <text:p>872,449</text:p>
          </table:table-cell>
          <table:table-cell office:value-type="float" office:value="325658" table:style-name="ce26">
            <text:p>325,658</text:p>
          </table:table-cell>
          <table:table-cell office:value-type="float" office:value="640331" table:style-name="ce26">
            <text:p>640,331</text:p>
          </table:table-cell>
          <table:table-cell office:value-type="string" table:style-name="ce19">
            <text:p><text:s text:c="2"/>負債總計</text:p>
          </table:table-cell>
          <table:table-cell office:value-type="float" office:value="86719" table:style-name="ce26">
            <text:p>86,719</text:p>
          </table:table-cell>
          <table:table-cell office:value-type="float" office:value="223925" table:style-name="ce26">
            <text:p>223,925</text:p>
          </table:table-cell>
          <table:table-cell office:value-type="float" office:value="1244776" table:style-name="ce26">
            <text:p>1,244,776</text:p>
          </table:table-cell>
          <table:table-cell office:value-type="float" office:value="709889" table:style-name="ce26">
            <text:p>709,889</text:p>
          </table:table-cell>
          <table:table-cell office:value-type="float" office:value="320282" table:style-name="ce26">
            <text:p>320,282</text:p>
          </table:table-cell>
          <table:table-cell office:value-type="float" office:value="187810" table:style-name="ce26">
            <text:p>187,810</text:p>
          </table:table-cell>
          <table:table-cell office:value-type="float" office:value="895654" table:style-name="ce26">
            <text:p>895,654</text:p>
          </table:table-cell>
          <table:table-cell office:value-type="string" table:style-name="ce19">
            <text:p><text:s text:c="2"/>負債總計</text:p>
          </table:table-cell>
          <table:table-cell office:value-type="float" office:value="792014" table:style-name="ce26">
            <text:p>792,014</text:p>
          </table:table-cell>
          <table:table-cell office:value-type="float" office:value="1914305" table:style-name="ce26">
            <text:p>1,914,305</text:p>
          </table:table-cell>
          <table:table-cell office:value-type="float" office:value="2519255" table:style-name="ce26">
            <text:p>2,519,255</text:p>
          </table:table-cell>
          <table:table-cell office:value-type="float" office:value="3673266" table:style-name="ce26">
            <text:p>3,673,266</text:p>
          </table:table-cell>
          <table:table-cell office:value-type="float" office:value="828630" table:style-name="ce26">
            <text:p>828,630</text:p>
          </table:table-cell>
          <table:table-cell office:value-type="float" office:value="828509" table:style-name="ce26">
            <text:p>828,509</text:p>
          </table:table-cell>
          <table:table-cell office:value-type="float" office:value="2638211" table:style-name="ce26">
            <text:p>2,638,211</text:p>
          </table:table-cell>
          <table:table-cell office:value-type="string" table:style-name="ce19">
            <text:p><text:s text:c="2"/>負債總計</text:p>
          </table:table-cell>
          <table:table-cell office:value-type="float" office:value="329904" table:style-name="ce26">
            <text:p>329,904</text:p>
          </table:table-cell>
          <table:table-cell office:value-type="float" office:value="5063541" table:style-name="ce26">
            <text:p>5,063,541</text:p>
          </table:table-cell>
          <table:table-cell office:value-type="float" office:value="40043" table:style-name="ce26">
            <text:p>40,043</text:p>
          </table:table-cell>
          <table:table-cell office:value-type="float" office:value="70127" table:style-name="ce26">
            <text:p>70,127</text:p>
          </table:table-cell>
          <table:table-cell office:value-type="float" office:value="41513" table:style-name="ce26">
            <text:p>41,513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9">
            <text:p>權 <text:s/>益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權 <text:s/>益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權 <text:s/>益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權 <text:s/>益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權 <text:s/>益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權 <text:s/>益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20">
            <text:p><text:s text:c="2"/>股本</text:p>
          </table:table-cell>
          <table:table-cell office:value-type="float" office:value="2412468" table:style-name="ce23">
            <text:p>2,412,468</text:p>
          </table:table-cell>
          <table:table-cell office:value-type="float" office:value="109000" table:style-name="ce23">
            <text:p>109,000</text:p>
          </table:table-cell>
          <table:table-cell office:value-type="float" office:value="86200" table:style-name="ce23">
            <text:p>86,200</text:p>
          </table:table-cell>
          <table:table-cell office:value-type="float" office:value="122988" table:style-name="ce23">
            <text:p>122,988</text:p>
          </table:table-cell>
          <table:table-cell office:value-type="float" office:value="110401" table:style-name="ce23">
            <text:p>110,401</text:p>
          </table:table-cell>
          <table:table-cell office:value-type="float" office:value="104450" table:style-name="ce23">
            <text:p>104,450</text:p>
          </table:table-cell>
          <table:table-cell office:value-type="float" office:value="112058" table:style-name="ce23">
            <text:p>112,058</text:p>
          </table:table-cell>
          <table:table-cell office:value-type="string" table:style-name="ce20">
            <text:p><text:s text:c="2"/>股本</text:p>
          </table:table-cell>
          <table:table-cell office:value-type="float" office:value="48616" table:style-name="ce23">
            <text:p>48,616</text:p>
          </table:table-cell>
          <table:table-cell office:value-type="float" office:value="143271" table:style-name="ce23">
            <text:p>143,271</text:p>
          </table:table-cell>
          <table:table-cell office:value-type="float" office:value="120113" table:style-name="ce23">
            <text:p>120,113</text:p>
          </table:table-cell>
          <table:table-cell office:value-type="float" office:value="36000" table:style-name="ce23">
            <text:p>36,000</text:p>
          </table:table-cell>
          <table:table-cell office:value-type="float" office:value="18263" table:style-name="ce23">
            <text:p>18,263</text:p>
          </table:table-cell>
          <table:table-cell office:value-type="float" office:value="96118" table:style-name="ce23">
            <text:p>96,118</text:p>
          </table:table-cell>
          <table:table-cell office:value-type="float" office:value="26966" table:style-name="ce23">
            <text:p>26,966</text:p>
          </table:table-cell>
          <table:table-cell office:value-type="string" table:style-name="ce20">
            <text:p><text:s text:c="2"/>股本</text:p>
          </table:table-cell>
          <table:table-cell office:value-type="float" office:value="50033" table:style-name="ce23">
            <text:p>50,033</text:p>
          </table:table-cell>
          <table:table-cell office:value-type="float" office:value="30554" table:style-name="ce23">
            <text:p>30,554</text:p>
          </table:table-cell>
          <table:table-cell office:value-type="float" office:value="91680" table:style-name="ce23">
            <text:p>91,680</text:p>
          </table:table-cell>
          <table:table-cell office:value-type="float" office:value="29106" table:style-name="ce23">
            <text:p>29,106</text:p>
          </table:table-cell>
          <table:table-cell office:value-type="float" office:value="55188" table:style-name="ce23">
            <text:p>55,188</text:p>
          </table:table-cell>
          <table:table-cell office:value-type="float" office:value="11112" table:style-name="ce23">
            <text:p>11,112</text:p>
          </table:table-cell>
          <table:table-cell office:value-type="float" office:value="34800" table:style-name="ce23">
            <text:p>34,800</text:p>
          </table:table-cell>
          <table:table-cell office:value-type="string" table:style-name="ce20">
            <text:p><text:s text:c="2"/>股本</text:p>
          </table:table-cell>
          <table:table-cell office:value-type="float" office:value="3139" table:style-name="ce23">
            <text:p>3,139</text:p>
          </table:table-cell>
          <table:table-cell office:value-type="float" office:value="13012" table:style-name="ce23">
            <text:p>13,012</text:p>
          </table:table-cell>
          <table:table-cell office:value-type="float" office:value="49815" table:style-name="ce23">
            <text:p>49,815</text:p>
          </table:table-cell>
          <table:table-cell office:value-type="float" office:value="37888" table:style-name="ce23">
            <text:p>37,888</text:p>
          </table:table-cell>
          <table:table-cell office:value-type="float" office:value="18374" table:style-name="ce23">
            <text:p>18,374</text:p>
          </table:table-cell>
          <table:table-cell office:value-type="float" office:value="11815" table:style-name="ce23">
            <text:p>11,815</text:p>
          </table:table-cell>
          <table:table-cell office:value-type="float" office:value="42501" table:style-name="ce23">
            <text:p>42,501</text:p>
          </table:table-cell>
          <table:table-cell office:value-type="string" table:style-name="ce20">
            <text:p><text:s text:c="2"/>股本</text:p>
          </table:table-cell>
          <table:table-cell office:value-type="float" office:value="42754" table:style-name="ce23">
            <text:p>42,754</text:p>
          </table:table-cell>
          <table:table-cell office:value-type="float" office:value="79954" table:style-name="ce23">
            <text:p>79,954</text:p>
          </table:table-cell>
          <table:table-cell office:value-type="float" office:value="103782" table:style-name="ce23">
            <text:p>103,782</text:p>
          </table:table-cell>
          <table:table-cell office:value-type="float" office:value="129929" table:style-name="ce23">
            <text:p>129,929</text:p>
          </table:table-cell>
          <table:table-cell office:value-type="float" office:value="47036" table:style-name="ce23">
            <text:p>47,036</text:p>
          </table:table-cell>
          <table:table-cell office:value-type="float" office:value="84250" table:style-name="ce23">
            <text:p>84,250</text:p>
          </table:table-cell>
          <table:table-cell office:value-type="float" office:value="98709" table:style-name="ce23">
            <text:p>98,709</text:p>
          </table:table-cell>
          <table:table-cell office:value-type="string" table:style-name="ce20">
            <text:p><text:s text:c="2"/>股本</text:p>
          </table:table-cell>
          <table:table-cell office:value-type="float" office:value="19576" table:style-name="ce23">
            <text:p>19,576</text:p>
          </table:table-cell>
          <table:table-cell office:value-type="float" office:value="158017" table:style-name="ce23">
            <text:p>158,017</text:p>
          </table:table-cell>
          <table:table-cell office:value-type="float" office:value="10000" table:style-name="ce23">
            <text:p>10,000</text:p>
          </table:table-cell>
          <table:table-cell office:value-type="float" office:value="15000" table:style-name="ce23">
            <text:p>15,000</text:p>
          </table:table-cell>
          <table:table-cell office:value-type="float" office:value="10000" table:style-name="ce23">
            <text:p>10,000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20">
            <text:p><text:s text:c="2"/>資本公積</text:p>
          </table:table-cell>
          <table:table-cell office:value-type="float" office:value="601722" table:style-name="ce23">
            <text:p>601,722</text:p>
          </table:table-cell>
          <table:table-cell office:value-type="float" office:value="108454" table:style-name="ce23">
            <text:p>108,454</text:p>
          </table:table-cell>
          <table:table-cell office:value-type="float" office:value="21749" table:style-name="ce23">
            <text:p>21,749</text:p>
          </table:table-cell>
          <table:table-cell office:value-type="float" office:value="58767" table:style-name="ce23">
            <text:p>58,767</text:p>
          </table:table-cell>
          <table:table-cell office:value-type="float" office:value="34470" table:style-name="ce23">
            <text:p>34,470</text:p>
          </table:table-cell>
          <table:table-cell office:value-type="float" office:value="37763" table:style-name="ce23">
            <text:p>37,763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2"/>資本公積</text:p>
          </table:table-cell>
          <table:table-cell office:value-type="float" office:value="27706" table:style-name="ce23">
            <text:p>27,706</text:p>
          </table:table-cell>
          <table:table-cell office:value-type="float" office:value="30228" table:style-name="ce23">
            <text:p>30,228</text:p>
          </table:table-cell>
          <table:table-cell office:value-type="float" office:value="38869" table:style-name="ce23">
            <text:p>38,869</text:p>
          </table:table-cell>
          <table:table-cell office:value-type="string" table:style-name="ce23">
            <text:p>-</text:p>
          </table:table-cell>
          <table:table-cell office:value-type="float" office:value="1436" table:style-name="ce23">
            <text:p>1,436</text:p>
          </table:table-cell>
          <table:table-cell office:value-type="float" office:value="62444" table:style-name="ce23">
            <text:p>62,444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2"/>資本公積</text:p>
          </table:table-cell>
          <table:table-cell office:value-type="string" table:style-name="ce23">
            <text:p>-</text:p>
          </table:table-cell>
          <table:table-cell office:value-type="float" office:value="568" table:style-name="ce23">
            <text:p>568</text:p>
          </table:table-cell>
          <table:table-cell office:value-type="float" office:value="816" table:style-name="ce23">
            <text:p>816</text:p>
          </table:table-cell>
          <table:table-cell office:value-type="float" office:value="5795" table:style-name="ce23">
            <text:p>5,795</text:p>
          </table:table-cell>
          <table:table-cell office:value-type="float" office:value="1528" table:style-name="ce23">
            <text:p>1,528</text:p>
          </table:table-cell>
          <table:table-cell office:value-type="float" office:value="55" table:style-name="ce23">
            <text:p>55</text:p>
          </table:table-cell>
          <table:table-cell office:value-type="float" office:value="1579" table:style-name="ce16">
            <text:p>1579</text:p>
          </table:table-cell>
          <table:table-cell office:value-type="string" table:style-name="ce20">
            <text:p><text:s text:c="2"/>資本公積</text:p>
          </table:table-cell>
          <table:table-cell office:value-type="float" office:value="1058" table:style-name="ce23">
            <text:p>1,058</text:p>
          </table:table-cell>
          <table:table-cell office:value-type="float" office:value="10" table:style-name="ce23">
            <text:p>10</text:p>
          </table:table-cell>
          <table:table-cell office:value-type="float" office:value="2756" table:style-name="ce23">
            <text:p>2,756</text:p>
          </table:table-cell>
          <table:table-cell office:value-type="float" office:value="133" table:style-name="ce23">
            <text:p>133</text:p>
          </table:table-cell>
          <table:table-cell office:value-type="float" office:value="1" table:style-name="ce23">
            <text:p>1</text:p>
          </table:table-cell>
          <table:table-cell office:value-type="float" office:value="927" table:style-name="ce23">
            <text:p>927</text:p>
          </table:table-cell>
          <table:table-cell office:value-type="float" office:value="8168" table:style-name="ce16">
            <text:p>8168</text:p>
          </table:table-cell>
          <table:table-cell office:value-type="string" table:style-name="ce20">
            <text:p><text:s text:c="2"/>資本公積</text:p>
          </table:table-cell>
          <table:table-cell office:value-type="float" office:value="303" table:style-name="ce23">
            <text:p>303</text:p>
          </table:table-cell>
          <table:table-cell office:value-type="float" office:value="25960" table:style-name="ce23">
            <text:p>25,960</text:p>
          </table:table-cell>
          <table:table-cell office:value-type="float" office:value="15581" table:style-name="ce23">
            <text:p>15,581</text:p>
          </table:table-cell>
          <table:table-cell office:value-type="float" office:value="35577" table:style-name="ce23">
            <text:p>35,577</text:p>
          </table:table-cell>
          <table:table-cell office:value-type="float" office:value="8028" table:style-name="ce23">
            <text:p>8,028</text:p>
          </table:table-cell>
          <table:table-cell office:value-type="string" table:style-name="ce23">
            <text:p>-</text:p>
          </table:table-cell>
          <table:table-cell office:value-type="float" office:value="40056" table:style-name="ce16">
            <text:p>40056</text:p>
          </table:table-cell>
          <table:table-cell office:value-type="string" table:style-name="ce20">
            <text:p><text:s text:c="2"/>資本公積</text:p>
          </table:table-cell>
          <table:table-cell office:value-type="float" office:value="403" table:style-name="ce23">
            <text:p>403</text:p>
          </table:table-cell>
          <table:table-cell office:value-type="float" office:value="30534" table:style-name="ce23">
            <text:p>30,53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20">
            <text:p><text:s text:c="2"/>保留盈餘</text:p>
          </table:table-cell>
          <table:table-cell office:value-type="float" office:value="2097366" table:style-name="ce23">
            <text:p>2,097,366</text:p>
          </table:table-cell>
          <table:table-cell office:value-type="float" office:value="182342" table:style-name="ce23">
            <text:p>182,342</text:p>
          </table:table-cell>
          <table:table-cell office:value-type="float" office:value="104066" table:style-name="ce23">
            <text:p>104,066</text:p>
          </table:table-cell>
          <table:table-cell office:value-type="float" office:value="102498" table:style-name="ce23">
            <text:p>102,498</text:p>
          </table:table-cell>
          <table:table-cell office:value-type="float" office:value="110250" table:style-name="ce23">
            <text:p>110,250</text:p>
          </table:table-cell>
          <table:table-cell office:value-type="float" office:value="108652" table:style-name="ce23">
            <text:p>108,652</text:p>
          </table:table-cell>
          <table:table-cell office:value-type="float" office:value="79390" table:style-name="ce23">
            <text:p>79,390</text:p>
          </table:table-cell>
          <table:table-cell office:value-type="string" table:style-name="ce20">
            <text:p><text:s text:c="2"/>保留盈餘</text:p>
          </table:table-cell>
          <table:table-cell office:value-type="float" office:value="111641" table:style-name="ce23">
            <text:p>111,641</text:p>
          </table:table-cell>
          <table:table-cell office:value-type="float" office:value="120178" table:style-name="ce23">
            <text:p>120,178</text:p>
          </table:table-cell>
          <table:table-cell office:value-type="float" office:value="140136" table:style-name="ce23">
            <text:p>140,136</text:p>
          </table:table-cell>
          <table:table-cell office:value-type="float" office:value="6848" table:style-name="ce23">
            <text:p>6,848</text:p>
          </table:table-cell>
          <table:table-cell office:value-type="float" office:value="5160" table:style-name="ce23">
            <text:p>5,160</text:p>
          </table:table-cell>
          <table:table-cell office:value-type="float" office:value="184265" table:style-name="ce23">
            <text:p>184,265</text:p>
          </table:table-cell>
          <table:table-cell office:value-type="float" office:value="1101" table:style-name="ce23">
            <text:p>1,101</text:p>
          </table:table-cell>
          <table:table-cell office:value-type="string" table:style-name="ce20">
            <text:p><text:s text:c="2"/>保留盈餘</text:p>
          </table:table-cell>
          <table:table-cell office:value-type="float" office:value="54081" table:style-name="ce23">
            <text:p>54,081</text:p>
          </table:table-cell>
          <table:table-cell office:value-type="float" office:value="13218" table:style-name="ce23">
            <text:p>13,218</text:p>
          </table:table-cell>
          <table:table-cell office:value-type="float" office:value="38645" table:style-name="ce23">
            <text:p>38,645</text:p>
          </table:table-cell>
          <table:table-cell office:value-type="float" office:value="18171" table:style-name="ce23">
            <text:p>18,171</text:p>
          </table:table-cell>
          <table:table-cell office:value-type="float" office:value="24851" table:style-name="ce23">
            <text:p>24,851</text:p>
          </table:table-cell>
          <table:table-cell office:value-type="float" office:value="39385" table:style-name="ce23">
            <text:p>39,385</text:p>
          </table:table-cell>
          <table:table-cell office:value-type="float" office:value="27276" table:style-name="ce23">
            <text:p>27,276</text:p>
          </table:table-cell>
          <table:table-cell office:value-type="string" table:style-name="ce20">
            <text:p><text:s text:c="2"/>保留盈餘</text:p>
          </table:table-cell>
          <table:table-cell office:value-type="float" office:value="1481" table:style-name="ce23">
            <text:p>1,481</text:p>
          </table:table-cell>
          <table:table-cell office:value-type="float" office:value="2545" table:style-name="ce23">
            <text:p>2,545</text:p>
          </table:table-cell>
          <table:table-cell office:value-type="float" office:value="34455" table:style-name="ce23">
            <text:p>34,455</text:p>
          </table:table-cell>
          <table:table-cell office:value-type="float" office:value="12926" table:style-name="ce23">
            <text:p>12,926</text:p>
          </table:table-cell>
          <table:table-cell office:value-type="float" office:value="4804" table:style-name="ce23">
            <text:p>4,804</text:p>
          </table:table-cell>
          <table:table-cell office:value-type="float" office:value="3438" table:style-name="ce23">
            <text:p>3,438</text:p>
          </table:table-cell>
          <table:table-cell office:value-type="float" office:value="20743" table:style-name="ce23">
            <text:p>20,743</text:p>
          </table:table-cell>
          <table:table-cell office:value-type="string" table:style-name="ce20">
            <text:p><text:s text:c="2"/>保留盈餘</text:p>
          </table:table-cell>
          <table:table-cell office:value-type="float" office:value="18271" table:style-name="ce23">
            <text:p>18,271</text:p>
          </table:table-cell>
          <table:table-cell office:value-type="float" office:value="38027" table:style-name="ce23">
            <text:p>38,027</text:p>
          </table:table-cell>
          <table:table-cell office:value-type="float" office:value="73182" table:style-name="ce23">
            <text:p>73,182</text:p>
          </table:table-cell>
          <table:table-cell office:value-type="float" office:value="88690" table:style-name="ce23">
            <text:p>88,690</text:p>
          </table:table-cell>
          <table:table-cell office:value-type="float" office:value="22203" table:style-name="ce23">
            <text:p>22,203</text:p>
          </table:table-cell>
          <table:table-cell office:value-type="float" office:value="9660" table:style-name="ce23">
            <text:p>9,660</text:p>
          </table:table-cell>
          <table:table-cell office:value-type="float" office:value="67836" table:style-name="ce23">
            <text:p>67,836</text:p>
          </table:table-cell>
          <table:table-cell office:value-type="string" table:style-name="ce20">
            <text:p><text:s text:c="2"/>保留盈餘</text:p>
          </table:table-cell>
          <table:table-cell office:value-type="float" office:value="15403" table:style-name="ce23">
            <text:p>15,403</text:p>
          </table:table-cell>
          <table:table-cell office:value-type="float" office:value="218913" table:style-name="ce23">
            <text:p>218,913</text:p>
          </table:table-cell>
          <table:table-cell office:value-type="float" office:value="-1405" table:style-name="ce23">
            <text:p>-1,405</text:p>
          </table:table-cell>
          <table:table-cell office:value-type="float" office:value="-3653" table:style-name="ce23">
            <text:p>-3,653</text:p>
          </table:table-cell>
          <table:table-cell office:value-type="float" office:value="-2307" table:style-name="ce23">
            <text:p>-2,307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20">
            <text:p><text:s text:c="2"/>庫藏股票</text:p>
          </table:table-cell>
          <table:table-cell office:value-type="float" office:value="-170" table:style-name="ce24">
            <text:p>-1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2"/>庫藏股票</text:p>
          </table:table-cell>
          <table:table-cell office:value-type="float" office:value="-83" table:style-name="ce24">
            <text:p>-8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float" office:value="-87" table:style-name="ce16">
            <text:p>-8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21">
            <text:p><text:s text:c="2"/>其他權益</text:p>
          </table:table-cell>
          <table:table-cell office:value-type="float" office:value="103026" table:style-name="ce25">
            <text:p>103,026</text:p>
          </table:table-cell>
          <table:table-cell office:value-type="float" office:value="93439" table:style-name="ce25">
            <text:p>93,439</text:p>
          </table:table-cell>
          <table:table-cell office:value-type="float" office:value="15541" table:style-name="ce25">
            <text:p>15,541</text:p>
          </table:table-cell>
          <table:table-cell office:value-type="float" office:value="-6399" table:style-name="ce25">
            <text:p>-6,399</text:p>
          </table:table-cell>
          <table:table-cell office:value-type="float" office:value="20744" table:style-name="ce25">
            <text:p>20,744</text:p>
          </table:table-cell>
          <table:table-cell office:value-type="float" office:value="-10401" table:style-name="ce25">
            <text:p>-10,401</text:p>
          </table:table-cell>
          <table:table-cell office:value-type="float" office:value="9975" table:style-name="ce25">
            <text:p>9,975</text:p>
          </table:table-cell>
          <table:table-cell office:value-type="string" table:style-name="ce21">
            <text:p><text:s text:c="2"/>其他權益</text:p>
          </table:table-cell>
          <table:table-cell office:value-type="float" office:value="8672" table:style-name="ce25">
            <text:p>8,672</text:p>
          </table:table-cell>
          <table:table-cell office:value-type="float" office:value="4692" table:style-name="ce25">
            <text:p>4,692</text:p>
          </table:table-cell>
          <table:table-cell office:value-type="float" office:value="-3728" table:style-name="ce25">
            <text:p>-3,728</text:p>
          </table:table-cell>
          <table:table-cell office:value-type="float" office:value="1203" table:style-name="ce25">
            <text:p>1,203</text:p>
          </table:table-cell>
          <table:table-cell office:value-type="float" office:value="153" table:style-name="ce25">
            <text:p>153</text:p>
          </table:table-cell>
          <table:table-cell office:value-type="float" office:value="-435" table:style-name="ce25">
            <text:p>-435</text:p>
          </table:table-cell>
          <table:table-cell office:value-type="float" office:value="-1204" table:style-name="ce25">
            <text:p>-1,204</text:p>
          </table:table-cell>
          <table:table-cell office:value-type="string" table:style-name="ce21">
            <text:p><text:s text:c="2"/>其他權益</text:p>
          </table:table-cell>
          <table:table-cell office:value-type="float" office:value="61" table:style-name="ce25">
            <text:p>61</text:p>
          </table:table-cell>
          <table:table-cell office:value-type="float" office:value="-1451" table:style-name="ce25">
            <text:p>-1,451</text:p>
          </table:table-cell>
          <table:table-cell office:value-type="float" office:value="475" table:style-name="ce25">
            <text:p>475</text:p>
          </table:table-cell>
          <table:table-cell office:value-type="float" office:value="-591" table:style-name="ce25">
            <text:p>-591</text:p>
          </table:table-cell>
          <table:table-cell office:value-type="float" office:value="546" table:style-name="ce25">
            <text:p>546</text:p>
          </table:table-cell>
          <table:table-cell office:value-type="float" office:value="4074" table:style-name="ce25">
            <text:p>4,074</text:p>
          </table:table-cell>
          <table:table-cell office:value-type="float" office:value="-54" table:style-name="ce25">
            <text:p>-54</text:p>
          </table:table-cell>
          <table:table-cell office:value-type="string" table:style-name="ce21">
            <text:p><text:s text:c="2"/>其他權益</text:p>
          </table:table-cell>
          <table:table-cell office:value-type="float" office:value="236" table:style-name="ce25">
            <text:p>236</text:p>
          </table:table-cell>
          <table:table-cell office:value-type="float" office:value="158" table:style-name="ce25">
            <text:p>158</text:p>
          </table:table-cell>
          <table:table-cell office:value-type="float" office:value="-9412" table:style-name="ce25">
            <text:p>-9,412</text:p>
          </table:table-cell>
          <table:table-cell office:value-type="float" office:value="-1511" table:style-name="ce25">
            <text:p>-1,511</text:p>
          </table:table-cell>
          <table:table-cell office:value-type="float" office:value="-544" table:style-name="ce25">
            <text:p>-544</text:p>
          </table:table-cell>
          <table:table-cell office:value-type="float" office:value="37" table:style-name="ce25">
            <text:p>37</text:p>
          </table:table-cell>
          <table:table-cell office:value-type="float" office:value="6216" table:style-name="ce25">
            <text:p>6,216</text:p>
          </table:table-cell>
          <table:table-cell office:value-type="string" table:style-name="ce21">
            <text:p><text:s text:c="2"/>其他權益</text:p>
          </table:table-cell>
          <table:table-cell office:value-type="float" office:value="-79" table:style-name="ce25">
            <text:p>-79</text:p>
          </table:table-cell>
          <table:table-cell office:value-type="float" office:value="-5006" table:style-name="ce25">
            <text:p>-5,006</text:p>
          </table:table-cell>
          <table:table-cell office:value-type="float" office:value="-7416" table:style-name="ce25">
            <text:p>-7,416</text:p>
          </table:table-cell>
          <table:table-cell office:value-type="float" office:value="5350" table:style-name="ce25">
            <text:p>5,350</text:p>
          </table:table-cell>
          <table:table-cell office:value-type="float" office:value="-3191" table:style-name="ce25">
            <text:p>-3,191</text:p>
          </table:table-cell>
          <table:table-cell office:value-type="float" office:value="246" table:style-name="ce25">
            <text:p>246</text:p>
          </table:table-cell>
          <table:table-cell office:value-type="float" office:value="-2471" table:style-name="ce25">
            <text:p>-2,471</text:p>
          </table:table-cell>
          <table:table-cell office:value-type="string" table:style-name="ce21">
            <text:p><text:s text:c="2"/>其他權益</text:p>
          </table:table-cell>
          <table:table-cell office:value-type="float" office:value="-1126" table:style-name="ce25">
            <text:p>-1,126</text:p>
          </table:table-cell>
          <table:table-cell office:value-type="float" office:value="-13601" table:style-name="ce25">
            <text:p>-13,601</text:p>
          </table:table-cell>
          <table:table-cell office:value-type="float" office:value="-1" table:style-name="ce25">
            <text:p>-1</text:p>
          </table:table-cell>
          <table:table-cell office:value-type="float" office:value="-27" table:style-name="ce25">
            <text:p>-27</text:p>
          </table:table-cell>
          <table:table-cell office:value-type="float" office:value="-144" table:style-name="ce25">
            <text:p>-144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22">
            <text:p><text:s text:c="2"/>權益總計</text:p>
          </table:table-cell>
          <table:table-cell office:value-type="float" office:value="5214412" table:style-name="ce27">
            <text:p>5,214,412</text:p>
          </table:table-cell>
          <table:table-cell office:value-type="float" office:value="493235" table:style-name="ce27">
            <text:p>493,235</text:p>
          </table:table-cell>
          <table:table-cell office:value-type="float" office:value="227556" table:style-name="ce27">
            <text:p>227,556</text:p>
          </table:table-cell>
          <table:table-cell office:value-type="float" office:value="277854" table:style-name="ce27">
            <text:p>277,854</text:p>
          </table:table-cell>
          <table:table-cell office:value-type="float" office:value="275865" table:style-name="ce27">
            <text:p>275,865</text:p>
          </table:table-cell>
          <table:table-cell office:value-type="float" office:value="240464" table:style-name="ce27">
            <text:p>240,464</text:p>
          </table:table-cell>
          <table:table-cell office:value-type="float" office:value="201423" table:style-name="ce27">
            <text:p>201,423</text:p>
          </table:table-cell>
          <table:table-cell office:value-type="string" table:style-name="ce22">
            <text:p><text:s text:c="2"/>權益總計</text:p>
          </table:table-cell>
          <table:table-cell office:value-type="float" office:value="196552" table:style-name="ce27">
            <text:p>196,552</text:p>
          </table:table-cell>
          <table:table-cell office:value-type="float" office:value="298369" table:style-name="ce27">
            <text:p>298,369</text:p>
          </table:table-cell>
          <table:table-cell office:value-type="float" office:value="295390" table:style-name="ce27">
            <text:p>295,390</text:p>
          </table:table-cell>
          <table:table-cell office:value-type="float" office:value="44051" table:style-name="ce27">
            <text:p>44,051</text:p>
          </table:table-cell>
          <table:table-cell office:value-type="float" office:value="25012" table:style-name="ce27">
            <text:p>25,012</text:p>
          </table:table-cell>
          <table:table-cell office:value-type="float" office:value="342392" table:style-name="ce27">
            <text:p>342,392</text:p>
          </table:table-cell>
          <table:table-cell office:value-type="float" office:value="26863" table:style-name="ce27">
            <text:p>26,863</text:p>
          </table:table-cell>
          <table:table-cell office:value-type="string" table:style-name="ce22">
            <text:p><text:s text:c="2"/>權益總計</text:p>
          </table:table-cell>
          <table:table-cell office:value-type="float" office:value="104175" table:style-name="ce27">
            <text:p>104,175</text:p>
          </table:table-cell>
          <table:table-cell office:value-type="float" office:value="42802" table:style-name="ce27">
            <text:p>42,802</text:p>
          </table:table-cell>
          <table:table-cell office:value-type="float" office:value="131616" table:style-name="ce27">
            <text:p>131,616</text:p>
          </table:table-cell>
          <table:table-cell office:value-type="float" office:value="52481" table:style-name="ce27">
            <text:p>52,481</text:p>
          </table:table-cell>
          <table:table-cell office:value-type="float" office:value="82113" table:style-name="ce27">
            <text:p>82,113</text:p>
          </table:table-cell>
          <table:table-cell office:value-type="float" office:value="54626" table:style-name="ce27">
            <text:p>54,626</text:p>
          </table:table-cell>
          <table:table-cell office:value-type="float" office:value="63601" table:style-name="ce27">
            <text:p>63,601</text:p>
          </table:table-cell>
          <table:table-cell office:value-type="string" table:style-name="ce22">
            <text:p><text:s text:c="2"/>權益總計</text:p>
          </table:table-cell>
          <table:table-cell office:value-type="float" office:value="5914" table:style-name="ce27">
            <text:p>5,914</text:p>
          </table:table-cell>
          <table:table-cell office:value-type="float" office:value="15725" table:style-name="ce27">
            <text:p>15,725</text:p>
          </table:table-cell>
          <table:table-cell office:value-type="float" office:value="77614" table:style-name="ce27">
            <text:p>77,614</text:p>
          </table:table-cell>
          <table:table-cell office:value-type="float" office:value="49436" table:style-name="ce27">
            <text:p>49,436</text:p>
          </table:table-cell>
          <table:table-cell office:value-type="float" office:value="22635" table:style-name="ce27">
            <text:p>22,635</text:p>
          </table:table-cell>
          <table:table-cell office:value-type="float" office:value="16217" table:style-name="ce27">
            <text:p>16,217</text:p>
          </table:table-cell>
          <table:table-cell office:value-type="float" office:value="77628" table:style-name="ce27">
            <text:p>77,628</text:p>
          </table:table-cell>
          <table:table-cell office:value-type="string" table:style-name="ce22">
            <text:p><text:s text:c="2"/>權益總計</text:p>
          </table:table-cell>
          <table:table-cell office:value-type="float" office:value="61249" table:style-name="ce27">
            <text:p>61,249</text:p>
          </table:table-cell>
          <table:table-cell office:value-type="float" office:value="138935" table:style-name="ce27">
            <text:p>138,935</text:p>
          </table:table-cell>
          <table:table-cell office:value-type="float" office:value="185129" table:style-name="ce27">
            <text:p>185,129</text:p>
          </table:table-cell>
          <table:table-cell office:value-type="float" office:value="259546" table:style-name="ce27">
            <text:p>259,546</text:p>
          </table:table-cell>
          <table:table-cell office:value-type="float" office:value="74076" table:style-name="ce27">
            <text:p>74,076</text:p>
          </table:table-cell>
          <table:table-cell office:value-type="float" office:value="94156" table:style-name="ce27">
            <text:p>94,156</text:p>
          </table:table-cell>
          <table:table-cell office:value-type="float" office:value="204130" table:style-name="ce27">
            <text:p>204,130</text:p>
          </table:table-cell>
          <table:table-cell office:value-type="string" table:style-name="ce22">
            <text:p><text:s text:c="2"/>權益總計</text:p>
          </table:table-cell>
          <table:table-cell office:value-type="float" office:value="34256" table:style-name="ce27">
            <text:p>34,256</text:p>
          </table:table-cell>
          <table:table-cell office:value-type="float" office:value="393863" table:style-name="ce27">
            <text:p>393,863</text:p>
          </table:table-cell>
          <table:table-cell office:value-type="float" office:value="8594" table:style-name="ce27">
            <text:p>8,594</text:p>
          </table:table-cell>
          <table:table-cell office:value-type="float" office:value="11320" table:style-name="ce27">
            <text:p>11,320</text:p>
          </table:table-cell>
          <table:table-cell office:value-type="float" office:value="7549" table:style-name="ce27">
            <text:p>7,549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9">
            <text:p><text:s text:c="2"/>負債及權益總計</text:p>
          </table:table-cell>
          <table:table-cell office:value-type="float" office:value="73033782" table:style-name="ce26">
            <text:p>73,033,782</text:p>
          </table:table-cell>
          <table:table-cell office:value-type="float" office:value="6583680" table:style-name="ce26">
            <text:p>6,583,680</text:p>
          </table:table-cell>
          <table:table-cell office:value-type="float" office:value="3604041" table:style-name="ce26">
            <text:p>3,604,041</text:p>
          </table:table-cell>
          <table:table-cell office:value-type="float" office:value="4921627" table:style-name="ce26">
            <text:p>4,921,627</text:p>
          </table:table-cell>
          <table:table-cell office:value-type="float" office:value="4528820" table:style-name="ce26">
            <text:p>4,528,820</text:p>
          </table:table-cell>
          <table:table-cell office:value-type="float" office:value="4138774" table:style-name="ce26">
            <text:p>4,138,774</text:p>
          </table:table-cell>
          <table:table-cell office:value-type="float" office:value="3148347" table:style-name="ce26">
            <text:p>3,148,347</text:p>
          </table:table-cell>
          <table:table-cell office:value-type="string" table:style-name="ce19">
            <text:p><text:s text:c="2"/>負債及權益總計</text:p>
          </table:table-cell>
          <table:table-cell office:value-type="float" office:value="1609971" table:style-name="ce26">
            <text:p>1,609,971</text:p>
          </table:table-cell>
          <table:table-cell office:value-type="float" office:value="4167903" table:style-name="ce26">
            <text:p>4,167,903</text:p>
          </table:table-cell>
          <table:table-cell office:value-type="float" office:value="4386011" table:style-name="ce26">
            <text:p>4,386,011</text:p>
          </table:table-cell>
          <table:table-cell office:value-type="float" office:value="213308" table:style-name="ce26">
            <text:p>213,308</text:p>
          </table:table-cell>
          <table:table-cell office:value-type="float" office:value="350659" table:style-name="ce26">
            <text:p>350,659</text:p>
          </table:table-cell>
          <table:table-cell office:value-type="float" office:value="4166596" table:style-name="ce26">
            <text:p>4,166,596</text:p>
          </table:table-cell>
          <table:table-cell office:value-type="float" office:value="961322" table:style-name="ce26">
            <text:p>961,322</text:p>
          </table:table-cell>
          <table:table-cell office:value-type="string" table:style-name="ce19">
            <text:p><text:s text:c="2"/>負債及權益總計</text:p>
          </table:table-cell>
          <table:table-cell office:value-type="float" office:value="500993" table:style-name="ce26">
            <text:p>500,993</text:p>
          </table:table-cell>
          <table:table-cell office:value-type="float" office:value="413631" table:style-name="ce26">
            <text:p>413,631</text:p>
          </table:table-cell>
          <table:table-cell office:value-type="float" office:value="2374100" table:style-name="ce26">
            <text:p>2,374,100</text:p>
          </table:table-cell>
          <table:table-cell office:value-type="float" office:value="778876" table:style-name="ce26">
            <text:p>778,876</text:p>
          </table:table-cell>
          <table:table-cell office:value-type="float" office:value="954562" table:style-name="ce26">
            <text:p>954,562</text:p>
          </table:table-cell>
          <table:table-cell office:value-type="float" office:value="380284" table:style-name="ce26">
            <text:p>380,284</text:p>
          </table:table-cell>
          <table:table-cell office:value-type="float" office:value="703932" table:style-name="ce26">
            <text:p>703,932</text:p>
          </table:table-cell>
          <table:table-cell office:value-type="string" table:style-name="ce19">
            <text:p><text:s text:c="2"/>負債及權益總計</text:p>
          </table:table-cell>
          <table:table-cell office:value-type="float" office:value="92633" table:style-name="ce26">
            <text:p>92,633</text:p>
          </table:table-cell>
          <table:table-cell office:value-type="float" office:value="239650" table:style-name="ce26">
            <text:p>239,650</text:p>
          </table:table-cell>
          <table:table-cell office:value-type="float" office:value="1322390" table:style-name="ce26">
            <text:p>1,322,390</text:p>
          </table:table-cell>
          <table:table-cell office:value-type="float" office:value="759325" table:style-name="ce26">
            <text:p>759,325</text:p>
          </table:table-cell>
          <table:table-cell office:value-type="float" office:value="342917" table:style-name="ce26">
            <text:p>342,917</text:p>
          </table:table-cell>
          <table:table-cell office:value-type="float" office:value="204027" table:style-name="ce26">
            <text:p>204,027</text:p>
          </table:table-cell>
          <table:table-cell office:value-type="float" office:value="973282" table:style-name="ce26">
            <text:p>973,282</text:p>
          </table:table-cell>
          <table:table-cell office:value-type="string" table:style-name="ce19">
            <text:p><text:s text:c="2"/>負債及權益總計</text:p>
          </table:table-cell>
          <table:table-cell office:value-type="float" office:value="853263" table:style-name="ce26">
            <text:p>853,263</text:p>
          </table:table-cell>
          <table:table-cell office:value-type="float" office:value="2053240" table:style-name="ce26">
            <text:p>2,053,240</text:p>
          </table:table-cell>
          <table:table-cell office:value-type="float" office:value="2704384" table:style-name="ce26">
            <text:p>2,704,384</text:p>
          </table:table-cell>
          <table:table-cell office:value-type="float" office:value="3932812" table:style-name="ce26">
            <text:p>3,932,812</text:p>
          </table:table-cell>
          <table:table-cell office:value-type="float" office:value="902706" table:style-name="ce26">
            <text:p>902,706</text:p>
          </table:table-cell>
          <table:table-cell office:value-type="float" office:value="922665" table:style-name="ce26">
            <text:p>922,665</text:p>
          </table:table-cell>
          <table:table-cell office:value-type="float" office:value="2842341" table:style-name="ce26">
            <text:p>2,842,341</text:p>
          </table:table-cell>
          <table:table-cell office:value-type="string" table:style-name="ce19">
            <text:p><text:s text:c="2"/>負債及權益總計</text:p>
          </table:table-cell>
          <table:table-cell office:value-type="float" office:value="364160" table:style-name="ce26">
            <text:p>364,160</text:p>
          </table:table-cell>
          <table:table-cell office:value-type="float" office:value="5457404" table:style-name="ce26">
            <text:p>5,457,404</text:p>
          </table:table-cell>
          <table:table-cell office:value-type="float" office:value="48637" table:style-name="ce26">
            <text:p>48,637</text:p>
          </table:table-cell>
          <table:table-cell office:value-type="float" office:value="81447" table:style-name="ce26">
            <text:p>81,447</text:p>
          </table:table-cell>
          <table:table-cell office:value-type="float" office:value="49062" table:style-name="ce26">
            <text:p>49,062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9">
            <text:p>本表不包括下列表外項目：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本表不包括下列表外項目：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本表不包括下列表外項目：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本表不包括下列表外項目：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本表不包括下列表外項目：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9">
            <text:p>本表不包括下列表外項目：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20">
            <text:p><text:s text:c="2"/>約定融資額度</text:p>
          </table:table-cell>
          <table:table-cell office:value-type="float" office:value="19465925" table:style-name="ce23">
            <text:p>19,465,925</text:p>
          </table:table-cell>
          <table:table-cell office:value-type="float" office:value="2112663" table:style-name="ce23">
            <text:p>2,112,663</text:p>
          </table:table-cell>
          <table:table-cell office:value-type="float" office:value="662685" table:style-name="ce23">
            <text:p>662,685</text:p>
          </table:table-cell>
          <table:table-cell office:value-type="float" office:value="866291" table:style-name="ce23">
            <text:p>866,291</text:p>
          </table:table-cell>
          <table:table-cell office:value-type="float" office:value="1510334" table:style-name="ce23">
            <text:p>1,510,334</text:p>
          </table:table-cell>
          <table:table-cell office:value-type="float" office:value="1193898" table:style-name="ce23">
            <text:p>1,193,898</text:p>
          </table:table-cell>
          <table:table-cell office:value-type="float" office:value="755228" table:style-name="ce23">
            <text:p>755,228</text:p>
          </table:table-cell>
          <table:table-cell office:value-type="string" table:style-name="ce20">
            <text:p><text:s text:c="2"/>約定融資額度</text:p>
          </table:table-cell>
          <table:table-cell office:value-type="float" office:value="391575" table:style-name="ce23">
            <text:p>391,575</text:p>
          </table:table-cell>
          <table:table-cell office:value-type="float" office:value="1036888" table:style-name="ce23">
            <text:p>1,036,888</text:p>
          </table:table-cell>
          <table:table-cell office:value-type="float" office:value="1323399" table:style-name="ce23">
            <text:p>1,323,399</text:p>
          </table:table-cell>
          <table:table-cell office:value-type="float" office:value="83652" table:style-name="ce23">
            <text:p>83,652</text:p>
          </table:table-cell>
          <table:table-cell office:value-type="float" office:value="88614" table:style-name="ce23">
            <text:p>88,614</text:p>
          </table:table-cell>
          <table:table-cell office:value-type="float" office:value="1479191" table:style-name="ce23">
            <text:p>1,479,191</text:p>
          </table:table-cell>
          <table:table-cell office:value-type="float" office:value="204038" table:style-name="ce23">
            <text:p>204,038</text:p>
          </table:table-cell>
          <table:table-cell office:value-type="string" table:style-name="ce20">
            <text:p><text:s text:c="2"/>約定融資額度</text:p>
          </table:table-cell>
          <table:table-cell office:value-type="float" office:value="267213" table:style-name="ce23">
            <text:p>267,213</text:p>
          </table:table-cell>
          <table:table-cell office:value-type="float" office:value="61852" table:style-name="ce23">
            <text:p>61,852</text:p>
          </table:table-cell>
          <table:table-cell office:value-type="float" office:value="484503" table:style-name="ce23">
            <text:p>484,503</text:p>
          </table:table-cell>
          <table:table-cell office:value-type="float" office:value="173601" table:style-name="ce23">
            <text:p>173,601</text:p>
          </table:table-cell>
          <table:table-cell office:value-type="float" office:value="206305" table:style-name="ce23">
            <text:p>206,305</text:p>
          </table:table-cell>
          <table:table-cell office:value-type="float" office:value="38518" table:style-name="ce23">
            <text:p>38,518</text:p>
          </table:table-cell>
          <table:table-cell office:value-type="float" office:value="215004" table:style-name="ce23">
            <text:p>215,004</text:p>
          </table:table-cell>
          <table:table-cell office:value-type="string" table:style-name="ce20">
            <text:p><text:s text:c="2"/>約定融資額度</text:p>
          </table:table-cell>
          <table:table-cell office:value-type="float" office:value="19318" table:style-name="ce23">
            <text:p>19,318</text:p>
          </table:table-cell>
          <table:table-cell office:value-type="float" office:value="39577" table:style-name="ce23">
            <text:p>39,577</text:p>
          </table:table-cell>
          <table:table-cell office:value-type="float" office:value="351031" table:style-name="ce23">
            <text:p>351,031</text:p>
          </table:table-cell>
          <table:table-cell office:value-type="float" office:value="102934" table:style-name="ce23">
            <text:p>102,934</text:p>
          </table:table-cell>
          <table:table-cell office:value-type="float" office:value="96014" table:style-name="ce23">
            <text:p>96,014</text:p>
          </table:table-cell>
          <table:table-cell office:value-type="float" office:value="22212" table:style-name="ce23">
            <text:p>22,212</text:p>
          </table:table-cell>
          <table:table-cell office:value-type="float" office:value="155747" table:style-name="ce23">
            <text:p>155,747</text:p>
          </table:table-cell>
          <table:table-cell office:value-type="string" table:style-name="ce20">
            <text:p><text:s text:c="2"/>約定融資額度</text:p>
          </table:table-cell>
          <table:table-cell office:value-type="float" office:value="266647" table:style-name="ce23">
            <text:p>266,647</text:p>
          </table:table-cell>
          <table:table-cell office:value-type="float" office:value="495183" table:style-name="ce23">
            <text:p>495,183</text:p>
          </table:table-cell>
          <table:table-cell office:value-type="float" office:value="477342" table:style-name="ce23">
            <text:p>477,342</text:p>
          </table:table-cell>
          <table:table-cell office:value-type="float" office:value="851751" table:style-name="ce23">
            <text:p>851,751</text:p>
          </table:table-cell>
          <table:table-cell office:value-type="float" office:value="434278" table:style-name="ce23">
            <text:p>434,278</text:p>
          </table:table-cell>
          <table:table-cell office:value-type="float" office:value="302844" table:style-name="ce23">
            <text:p>302,844</text:p>
          </table:table-cell>
          <table:table-cell office:value-type="float" office:value="993280" table:style-name="ce23">
            <text:p>993,280</text:p>
          </table:table-cell>
          <table:table-cell office:value-type="string" table:style-name="ce20">
            <text:p><text:s text:c="2"/>約定融資額度</text:p>
          </table:table-cell>
          <table:table-cell office:value-type="float" office:value="126050" table:style-name="ce23">
            <text:p>126,050</text:p>
          </table:table-cell>
          <table:table-cell office:value-type="float" office:value="1571322" table:style-name="ce23">
            <text:p>1,571,322</text:p>
          </table:table-cell>
          <table:table-cell office:value-type="float" office:value="1679" table:style-name="ce23">
            <text:p>1,679</text:p>
          </table:table-cell>
          <table:table-cell office:value-type="float" office:value="1659" table:style-name="ce23">
            <text:p>1,659</text:p>
          </table:table-cell>
          <table:table-cell office:value-type="float" office:value="1605" table:style-name="ce23">
            <text:p>1,605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20">
            <text:p><text:s text:c="2"/>應收保證款項</text:p>
          </table:table-cell>
          <table:table-cell office:value-type="float" office:value="1311089" table:style-name="ce23">
            <text:p>1,311,089</text:p>
          </table:table-cell>
          <table:table-cell office:value-type="float" office:value="87297" table:style-name="ce23">
            <text:p>87,297</text:p>
          </table:table-cell>
          <table:table-cell office:value-type="float" office:value="66800" table:style-name="ce23">
            <text:p>66,800</text:p>
          </table:table-cell>
          <table:table-cell office:value-type="float" office:value="87331" table:style-name="ce23">
            <text:p>87,331</text:p>
          </table:table-cell>
          <table:table-cell office:value-type="float" office:value="106796" table:style-name="ce23">
            <text:p>106,796</text:p>
          </table:table-cell>
          <table:table-cell office:value-type="float" office:value="108441" table:style-name="ce23">
            <text:p>108,441</text:p>
          </table:table-cell>
          <table:table-cell office:value-type="float" office:value="52708" table:style-name="ce23">
            <text:p>52,708</text:p>
          </table:table-cell>
          <table:table-cell office:value-type="string" table:style-name="ce20">
            <text:p><text:s text:c="2"/>應收保證款項</text:p>
          </table:table-cell>
          <table:table-cell office:value-type="float" office:value="68459" table:style-name="ce23">
            <text:p>68,459</text:p>
          </table:table-cell>
          <table:table-cell office:value-type="float" office:value="26954" table:style-name="ce23">
            <text:p>26,954</text:p>
          </table:table-cell>
          <table:table-cell office:value-type="float" office:value="18956" table:style-name="ce23">
            <text:p>18,956</text:p>
          </table:table-cell>
          <table:table-cell office:value-type="float" office:value="35931" table:style-name="ce23">
            <text:p>35,931</text:p>
          </table:table-cell>
          <table:table-cell office:value-type="float" office:value="6700" table:style-name="ce23">
            <text:p>6,700</text:p>
          </table:table-cell>
          <table:table-cell office:value-type="float" office:value="142723" table:style-name="ce23">
            <text:p>142,723</text:p>
          </table:table-cell>
          <table:table-cell office:value-type="float" office:value="24748" table:style-name="ce23">
            <text:p>24,748</text:p>
          </table:table-cell>
          <table:table-cell office:value-type="string" table:style-name="ce20">
            <text:p><text:s text:c="2"/>應收保證款項</text:p>
          </table:table-cell>
          <table:table-cell office:value-type="float" office:value="15393" table:style-name="ce23">
            <text:p>15,393</text:p>
          </table:table-cell>
          <table:table-cell office:value-type="float" office:value="30294" table:style-name="ce23">
            <text:p>30,294</text:p>
          </table:table-cell>
          <table:table-cell office:value-type="float" office:value="33894" table:style-name="ce23">
            <text:p>33,894</text:p>
          </table:table-cell>
          <table:table-cell office:value-type="float" office:value="7621" table:style-name="ce23">
            <text:p>7,621</text:p>
          </table:table-cell>
          <table:table-cell office:value-type="float" office:value="38124" table:style-name="ce23">
            <text:p>38,124</text:p>
          </table:table-cell>
          <table:table-cell office:value-type="float" office:value="5977" table:style-name="ce23">
            <text:p>5,977</text:p>
          </table:table-cell>
          <table:table-cell office:value-type="float" office:value="42748" table:style-name="ce23">
            <text:p>42,748</text:p>
          </table:table-cell>
          <table:table-cell office:value-type="string" table:style-name="ce20">
            <text:p><text:s text:c="2"/>應收保證款項</text:p>
          </table:table-cell>
          <table:table-cell office:value-type="float" office:value="356" table:style-name="ce23">
            <text:p>356</text:p>
          </table:table-cell>
          <table:table-cell office:value-type="float" office:value="85" table:style-name="ce23">
            <text:p>85</text:p>
          </table:table-cell>
          <table:table-cell office:value-type="float" office:value="27832" table:style-name="ce23">
            <text:p>27,832</text:p>
          </table:table-cell>
          <table:table-cell office:value-type="float" office:value="3697" table:style-name="ce23">
            <text:p>3,697</text:p>
          </table:table-cell>
          <table:table-cell office:value-type="float" office:value="6626" table:style-name="ce23">
            <text:p>6,626</text:p>
          </table:table-cell>
          <table:table-cell office:value-type="float" office:value="1919" table:style-name="ce23">
            <text:p>1,919</text:p>
          </table:table-cell>
          <table:table-cell office:value-type="float" office:value="23002" table:style-name="ce23">
            <text:p>23,002</text:p>
          </table:table-cell>
          <table:table-cell office:value-type="string" table:style-name="ce20">
            <text:p><text:s text:c="2"/>應收保證款項</text:p>
          </table:table-cell>
          <table:table-cell office:value-type="float" office:value="16358" table:style-name="ce23">
            <text:p>16,358</text:p>
          </table:table-cell>
          <table:table-cell office:value-type="float" office:value="15765" table:style-name="ce23">
            <text:p>15,765</text:p>
          </table:table-cell>
          <table:table-cell office:value-type="float" office:value="33116" table:style-name="ce23">
            <text:p>33,116</text:p>
          </table:table-cell>
          <table:table-cell office:value-type="float" office:value="18037" table:style-name="ce23">
            <text:p>18,037</text:p>
          </table:table-cell>
          <table:table-cell office:value-type="float" office:value="14749" table:style-name="ce23">
            <text:p>14,749</text:p>
          </table:table-cell>
          <table:table-cell office:value-type="float" office:value="41213" table:style-name="ce23">
            <text:p>41,213</text:p>
          </table:table-cell>
          <table:table-cell office:value-type="float" office:value="26912" table:style-name="ce23">
            <text:p>26,912</text:p>
          </table:table-cell>
          <table:table-cell office:value-type="string" table:style-name="ce20">
            <text:p><text:s text:c="2"/>應收保證款項</text:p>
          </table:table-cell>
          <table:table-cell office:value-type="float" office:value="8935" table:style-name="ce23">
            <text:p>8,935</text:p>
          </table:table-cell>
          <table:table-cell office:value-type="float" office:value="64592" table:style-name="ce23">
            <text:p>64,59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20">
            <text:p><text:s text:c="2"/>應收信用狀款項</text:p>
          </table:table-cell>
          <table:table-cell office:value-type="float" office:value="313335" table:style-name="ce23">
            <text:p>313,335</text:p>
          </table:table-cell>
          <table:table-cell office:value-type="float" office:value="38501" table:style-name="ce23">
            <text:p>38,501</text:p>
          </table:table-cell>
          <table:table-cell office:value-type="float" office:value="8940" table:style-name="ce23">
            <text:p>8,940</text:p>
          </table:table-cell>
          <table:table-cell office:value-type="float" office:value="21786" table:style-name="ce23">
            <text:p>21,786</text:p>
          </table:table-cell>
          <table:table-cell office:value-type="float" office:value="33265" table:style-name="ce23">
            <text:p>33,265</text:p>
          </table:table-cell>
          <table:table-cell office:value-type="float" office:value="23864" table:style-name="ce23">
            <text:p>23,864</text:p>
          </table:table-cell>
          <table:table-cell office:value-type="float" office:value="17557" table:style-name="ce23">
            <text:p>17,557</text:p>
          </table:table-cell>
          <table:table-cell office:value-type="string" table:style-name="ce20">
            <text:p><text:s text:c="2"/>應收信用狀款項</text:p>
          </table:table-cell>
          <table:table-cell office:value-type="float" office:value="7146" table:style-name="ce23">
            <text:p>7,146</text:p>
          </table:table-cell>
          <table:table-cell office:value-type="float" office:value="8454" table:style-name="ce23">
            <text:p>8,454</text:p>
          </table:table-cell>
          <table:table-cell office:value-type="float" office:value="6861" table:style-name="ce23">
            <text:p>6,861</text:p>
          </table:table-cell>
          <table:table-cell office:value-type="string" table:style-name="ce23">
            <text:p>-</text:p>
          </table:table-cell>
          <table:table-cell office:value-type="float" office:value="1514" table:style-name="ce23">
            <text:p>1,514</text:p>
          </table:table-cell>
          <table:table-cell office:value-type="float" office:value="67432" table:style-name="ce23">
            <text:p>67,432</text:p>
          </table:table-cell>
          <table:table-cell office:value-type="float" office:value="354" table:style-name="ce23">
            <text:p>354</text:p>
          </table:table-cell>
          <table:table-cell office:value-type="string" table:style-name="ce20">
            <text:p><text:s text:c="2"/>應收信用狀款項</text:p>
          </table:table-cell>
          <table:table-cell office:value-type="float" office:value="1068" table:style-name="ce23">
            <text:p>1,068</text:p>
          </table:table-cell>
          <table:table-cell office:value-type="float" office:value="2103" table:style-name="ce23">
            <text:p>2,103</text:p>
          </table:table-cell>
          <table:table-cell office:value-type="float" office:value="8269" table:style-name="ce23">
            <text:p>8,269</text:p>
          </table:table-cell>
          <table:table-cell office:value-type="float" office:value="917" table:style-name="ce23">
            <text:p>917</text:p>
          </table:table-cell>
          <table:table-cell office:value-type="float" office:value="3840" table:style-name="ce23">
            <text:p>3,840</text:p>
          </table:table-cell>
          <table:table-cell office:value-type="string" table:style-name="ce23">
            <text:p>-</text:p>
          </table:table-cell>
          <table:table-cell office:value-type="float" office:value="1261" table:style-name="ce23">
            <text:p>1,261</text:p>
          </table:table-cell>
          <table:table-cell office:value-type="string" table:style-name="ce20">
            <text:p><text:s text:c="2"/>應收信用狀款項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696" table:style-name="ce23">
            <text:p>3,696</text:p>
          </table:table-cell>
          <table:table-cell office:value-type="float" office:value="514" table:style-name="ce23">
            <text:p>514</text:p>
          </table:table-cell>
          <table:table-cell office:value-type="float" office:value="3863" table:style-name="ce23">
            <text:p>3,863</text:p>
          </table:table-cell>
          <table:table-cell office:value-type="float" office:value="55" table:style-name="ce23">
            <text:p>55</text:p>
          </table:table-cell>
          <table:table-cell office:value-type="float" office:value="2586" table:style-name="ce23">
            <text:p>2,586</text:p>
          </table:table-cell>
          <table:table-cell office:value-type="string" table:style-name="ce20">
            <text:p><text:s text:c="2"/>應收信用狀款項</text:p>
          </table:table-cell>
          <table:table-cell office:value-type="float" office:value="580" table:style-name="ce23">
            <text:p>580</text:p>
          </table:table-cell>
          <table:table-cell office:value-type="float" office:value="2775" table:style-name="ce23">
            <text:p>2,775</text:p>
          </table:table-cell>
          <table:table-cell office:value-type="float" office:value="3147" table:style-name="ce23">
            <text:p>3,147</text:p>
          </table:table-cell>
          <table:table-cell office:value-type="float" office:value="7011" table:style-name="ce23">
            <text:p>7,011</text:p>
          </table:table-cell>
          <table:table-cell office:value-type="float" office:value="1190" table:style-name="ce23">
            <text:p>1,190</text:p>
          </table:table-cell>
          <table:table-cell office:value-type="float" office:value="2032" table:style-name="ce23">
            <text:p>2,032</text:p>
          </table:table-cell>
          <table:table-cell office:value-type="float" office:value="3536" table:style-name="ce23">
            <text:p>3,536</text:p>
          </table:table-cell>
          <table:table-cell office:value-type="string" table:style-name="ce20">
            <text:p><text:s text:c="2"/>應收信用狀款項</text:p>
          </table:table-cell>
          <table:table-cell office:value-type="float" office:value="1678" table:style-name="ce23">
            <text:p>1,678</text:p>
          </table:table-cell>
          <table:table-cell office:value-type="float" office:value="27540" table:style-name="ce23">
            <text:p>27,54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21">
            <text:p><text:s text:c="2"/>信託資產</text:p>
          </table:table-cell>
          <table:table-cell office:value-type="float" office:value="18533350" table:style-name="ce25">
            <text:p>18,533,350</text:p>
          </table:table-cell>
          <table:table-cell office:value-type="float" office:value="1020300" table:style-name="ce25">
            <text:p>1,020,300</text:p>
          </table:table-cell>
          <table:table-cell office:value-type="float" office:value="507803" table:style-name="ce25">
            <text:p>507,803</text:p>
          </table:table-cell>
          <table:table-cell office:value-type="float" office:value="656407" table:style-name="ce25">
            <text:p>656,407</text:p>
          </table:table-cell>
          <table:table-cell office:value-type="float" office:value="1270354" table:style-name="ce25">
            <text:p>1,270,354</text:p>
          </table:table-cell>
          <table:table-cell office:value-type="float" office:value="1706913" table:style-name="ce25">
            <text:p>1,706,913</text:p>
          </table:table-cell>
          <table:table-cell office:value-type="float" office:value="974782" table:style-name="ce25">
            <text:p>974,782</text:p>
          </table:table-cell>
          <table:table-cell office:value-type="string" table:style-name="ce21">
            <text:p><text:s text:c="2"/>信託資產</text:p>
          </table:table-cell>
          <table:table-cell office:value-type="float" office:value="239202" table:style-name="ce25">
            <text:p>239,202</text:p>
          </table:table-cell>
          <table:table-cell office:value-type="float" office:value="1229597" table:style-name="ce25">
            <text:p>1,229,597</text:p>
          </table:table-cell>
          <table:table-cell office:value-type="float" office:value="918679" table:style-name="ce25">
            <text:p>918,679</text:p>
          </table:table-cell>
          <table:table-cell office:value-type="string" table:style-name="ce25">
            <text:p>-</text:p>
          </table:table-cell>
          <table:table-cell office:value-type="float" office:value="36822" table:style-name="ce25">
            <text:p>36,822</text:p>
          </table:table-cell>
          <table:table-cell office:value-type="float" office:value="866382" table:style-name="ce25">
            <text:p>866,382</text:p>
          </table:table-cell>
          <table:table-cell office:value-type="float" office:value="37498" table:style-name="ce25">
            <text:p>37,498</text:p>
          </table:table-cell>
          <table:table-cell office:value-type="string" table:style-name="ce21">
            <text:p><text:s text:c="2"/>信託資產</text:p>
          </table:table-cell>
          <table:table-cell office:value-type="float" office:value="3527" table:style-name="ce25">
            <text:p>3,527</text:p>
          </table:table-cell>
          <table:table-cell office:value-type="float" office:value="12505" table:style-name="ce25">
            <text:p>12,505</text:p>
          </table:table-cell>
          <table:table-cell office:value-type="float" office:value="299621" table:style-name="ce25">
            <text:p>299,621</text:p>
          </table:table-cell>
          <table:table-cell office:value-type="float" office:value="152735" table:style-name="ce25">
            <text:p>152,735</text:p>
          </table:table-cell>
          <table:table-cell office:value-type="float" office:value="121796" table:style-name="ce25">
            <text:p>121,796</text:p>
          </table:table-cell>
          <table:table-cell office:value-type="float" office:value="45055" table:style-name="ce25">
            <text:p>45,055</text:p>
          </table:table-cell>
          <table:table-cell office:value-type="float" office:value="164456" table:style-name="ce25">
            <text:p>164,456</text:p>
          </table:table-cell>
          <table:table-cell office:value-type="string" table:style-name="ce21">
            <text:p><text:s text:c="2"/>信託資產</text:p>
          </table:table-cell>
          <table:table-cell office:value-type="float" office:value="21254" table:style-name="ce25">
            <text:p>21,254</text:p>
          </table:table-cell>
          <table:table-cell office:value-type="float" office:value="83517" table:style-name="ce25">
            <text:p>83,517</text:p>
          </table:table-cell>
          <table:table-cell office:value-type="float" office:value="209062" table:style-name="ce25">
            <text:p>209,062</text:p>
          </table:table-cell>
          <table:table-cell office:value-type="float" office:value="82710" table:style-name="ce25">
            <text:p>82,710</text:p>
          </table:table-cell>
          <table:table-cell office:value-type="float" office:value="74773" table:style-name="ce25">
            <text:p>74,773</text:p>
          </table:table-cell>
          <table:table-cell office:value-type="float" office:value="10188" table:style-name="ce25">
            <text:p>10,188</text:p>
          </table:table-cell>
          <table:table-cell office:value-type="float" office:value="118105" table:style-name="ce25">
            <text:p>118,105</text:p>
          </table:table-cell>
          <table:table-cell office:value-type="string" table:style-name="ce21">
            <text:p><text:s text:c="2"/>信託資產</text:p>
          </table:table-cell>
          <table:table-cell office:value-type="float" office:value="117370" table:style-name="ce25">
            <text:p>117,370</text:p>
          </table:table-cell>
          <table:table-cell office:value-type="float" office:value="305243" table:style-name="ce25">
            <text:p>305,243</text:p>
          </table:table-cell>
          <table:table-cell office:value-type="float" office:value="1180493" table:style-name="ce25">
            <text:p>1,180,493</text:p>
          </table:table-cell>
          <table:table-cell office:value-type="float" office:value="1736679" table:style-name="ce25">
            <text:p>1,736,679</text:p>
          </table:table-cell>
          <table:table-cell office:value-type="float" office:value="73217" table:style-name="ce25">
            <text:p>73,217</text:p>
          </table:table-cell>
          <table:table-cell office:value-type="float" office:value="359598" table:style-name="ce25">
            <text:p>359,598</text:p>
          </table:table-cell>
          <table:table-cell office:value-type="float" office:value="1024897" table:style-name="ce25">
            <text:p>1,024,897</text:p>
          </table:table-cell>
          <table:table-cell office:value-type="string" table:style-name="ce21">
            <text:p><text:s text:c="2"/>信託資產</text:p>
          </table:table-cell>
          <table:table-cell office:value-type="float" office:value="45186" table:style-name="ce25">
            <text:p>45,186</text:p>
          </table:table-cell>
          <table:table-cell office:value-type="float" office:value="2826039" table:style-name="ce25">
            <text:p>2,826,039</text:p>
          </table:table-cell>
          <table:table-cell office:value-type="float" office:value="213" table:style-name="ce25">
            <text:p>213</text:p>
          </table:table-cell>
          <table:table-cell office:value-type="float" office:value="372" table:style-name="ce25">
            <text:p>372</text:p>
          </table:table-cell>
          <table:table-cell office:value-type="string" table:style-name="ce25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6">
          <table:table-cell table:style-name="ce4"/>
          <table:table-cell office:value-type="string" table:style-name="ce28">
            <text:p>註：本表資料包括總行及國內分行、國際金融業務分行及國外分行。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" table:style-name="ce4"/>
          <table:table-cell table:number-columns-repeated="6" table:style-name="ce5"/>
          <table:table-cell table:style-name="ce1"/>
          <table:table-cell table:number-columns-repeated="89" table:style-name="ce5"/>
          <table:table-cell table:number-columns-repeated="16266"/>
        </table:table-row>
        <table:table-row table:number-rows-repeated="3" table:style-name="ro7">
          <table:table-cell/>
          <table:table-cell table:style-name="ce14"/>
          <table:table-cell table:style-name="ce15"/>
          <table:table-cell table:number-columns-repeated="16381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資產負債表(全行).$A$1:資產負債表(全行).$AU$80" table:base-cell-address="資產負債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02:31Z</meta:creation-date>
    <dc:date>2025-03-19T01:51:57Z</dc:date>
    <meta:print-date>2025-03-18T08:25:11Z</meta:print-date>
  </office:meta>
</office:document-meta>
</file>