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9</text:p>
          </table:table-cell>
          <table:table-cell office:value-type="float" office:value="1431.5" table:number-columns-spanned="3" table:number-rows-spanned="1" table:style-name="ce12">
            <text:p>1,431.50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287.9499999999998" table:style-name="ce4">
            <text:p>2,287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114.5" table:number-columns-spanned="3" table:number-rows-spanned="1" table:style-name="ce12">
            <text:p>2,114.50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661" table:style-name="ce4">
            <text:p>2,661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1</text:p>
          </table:table-cell>
          <table:table-cell office:value-type="float" office:value="4220.45" table:number-columns-spanned="3" table:number-rows-spanned="1" table:style-name="ce12">
            <text:p>4,220.45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3896.2" table:style-name="ce4">
            <text:p>3,896.2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4</text:p>
          </table:table-cell>
          <table:table-cell office:value-type="float" office:value="3977" table:number-columns-spanned="3" table:number-rows-spanned="1" table:style-name="ce12">
            <text:p>3,977.00</text:p>
          </table:table-cell>
          <table:covered-table-cell table:number-columns-repeated="2"/>
          <table:table-cell office:value-type="string" table:style-name="ce2">
            <text:p>114/04/08</text:p>
          </table:table-cell>
          <table:table-cell office:value-type="float" office:value="2164" table:style-name="ce4">
            <text:p>2,164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25</text:p>
          </table:table-cell>
          <table:table-cell office:value-type="float" office:value="3219.15" table:number-columns-spanned="3" table:number-rows-spanned="1" table:style-name="ce12">
            <text:p>3,219.15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2013" table:style-name="ce4">
            <text:p>2,013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232" table:number-columns-spanned="3" table:number-rows-spanned="1" table:style-name="ce12">
            <text:p>1,232.00</text:p>
          </table:table-cell>
          <table:covered-table-cell table:number-columns-repeated="2"/>
          <table:table-cell office:value-type="string" table:style-name="ce2">
            <text:p>114/04/10</text:p>
          </table:table-cell>
          <table:table-cell office:value-type="float" office:value="2071.6" table:style-name="ce4">
            <text:p>2,071.6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4470.3" table:number-columns-spanned="3" table:number-rows-spanned="1" table:style-name="ce12">
            <text:p>4,470.30</text:p>
          </table:table-cell>
          <table:covered-table-cell table:number-columns-repeated="2"/>
          <table:table-cell office:value-type="string" table:style-name="ce2">
            <text:p>114/04/11</text:p>
          </table:table-cell>
          <table:table-cell office:value-type="float" office:value="2434.3000000000002" table:style-name="ce4">
            <text:p>2,434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8</text:p>
          </table:table-cell>
          <table:table-cell office:value-type="float" office:value="4080.5" table:number-columns-spanned="3" table:number-rows-spanned="1" table:style-name="ce12">
            <text:p>4,080.50</text:p>
          </table:table-cell>
          <table:covered-table-cell table:number-columns-repeated="2"/>
          <table:table-cell office:value-type="string" table:style-name="ce2">
            <text:p>114/04/14</text:p>
          </table:table-cell>
          <table:table-cell office:value-type="float" office:value="1556" table:style-name="ce4">
            <text:p>1,55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768.75" table:number-columns-spanned="3" table:number-rows-spanned="1" table:style-name="ce12">
            <text:p>2,768.75</text:p>
          </table:table-cell>
          <table:covered-table-cell table:number-columns-repeated="2"/>
          <table:table-cell office:value-type="string" table:style-name="ce2">
            <text:p>114/04/15</text:p>
          </table:table-cell>
          <table:table-cell office:value-type="float" office:value="2044.15" table:style-name="ce4">
            <text:p>2,044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514.15" table:number-columns-spanned="3" table:number-rows-spanned="1" table:style-name="ce13">
            <text:p>27,514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3.200000000001" table:style-name="ce6">
            <text:p>22,003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225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18T03:25:20Z</meta:creation-date>
    <dc:date>2025-03-18T03:25:20Z</dc:date>
  </office:meta>
</office:document-meta>
</file>