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2227.65" table:number-columns-spanned="3" table:number-rows-spanned="1" table:style-name="ce12">
            <text:p>2,227.65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431.5" table:number-columns-spanned="3" table:number-rows-spanned="1" table:style-name="ce12">
            <text:p>1,431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114.5" table:number-columns-spanned="3" table:number-rows-spanned="1" table:style-name="ce12">
            <text:p>2,114.5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220.45" table:number-columns-spanned="3" table:number-rows-spanned="1" table:style-name="ce12">
            <text:p>4,220.45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977" table:number-columns-spanned="3" table:number-rows-spanned="1" table:style-name="ce12">
            <text:p>3,977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509.8" table:number-columns-spanned="3" table:number-rows-spanned="1" table:style-name="ce13">
            <text:p>29,50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959.05" table:style-name="ce6">
            <text:p>19,959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17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7T03:28:44Z</meta:creation-date>
    <dc:date>2025-03-17T03:28:44Z</dc:date>
  </office:meta>
</office:document-meta>
</file>