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7</text:p>
          </table:table-cell>
          <table:table-cell office:value-type="float" office:value="2163.5" table:number-columns-spanned="3" table:number-rows-spanned="1" table:style-name="ce12">
            <text:p>2,163.5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287.9499999999998" table:style-name="ce4">
            <text:p>2,287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8</text:p>
          </table:table-cell>
          <table:table-cell office:value-type="float" office:value="2227.65" table:number-columns-spanned="3" table:number-rows-spanned="1" table:style-name="ce12">
            <text:p>2,227.65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661" table:style-name="ce4">
            <text:p>2,661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9</text:p>
          </table:table-cell>
          <table:table-cell office:value-type="float" office:value="1431.5" table:number-columns-spanned="3" table:number-rows-spanned="1" table:style-name="ce12">
            <text:p>1,431.5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114.5" table:number-columns-spanned="3" table:number-rows-spanned="1" table:style-name="ce12">
            <text:p>2,114.50</text:p>
          </table:table-cell>
          <table:covered-table-cell table:number-columns-repeated="2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1</text:p>
          </table:table-cell>
          <table:table-cell office:value-type="float" office:value="4220.45" table:number-columns-spanned="3" table:number-rows-spanned="1" table:style-name="ce12">
            <text:p>4,220.45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3/24</text:p>
          </table:table-cell>
          <table:table-cell office:value-type="float" office:value="3827" table:number-columns-spanned="3" table:number-rows-spanned="1" table:style-name="ce12">
            <text:p>3,827.00</text:p>
          </table:table-cell>
          <table:covered-table-cell table:number-columns-repeated="2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3/25</text:p>
          </table:table-cell>
          <table:table-cell office:value-type="float" office:value="2987.15" table:number-columns-spanned="3" table:number-rows-spanned="1" table:style-name="ce12">
            <text:p>2,987.15</text:p>
          </table:table-cell>
          <table:covered-table-cell table:number-columns-repeated="2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1232" table:number-columns-spanned="3" table:number-rows-spanned="1" table:style-name="ce12">
            <text:p>1,232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7</text:p>
          </table:table-cell>
          <table:table-cell office:value-type="float" office:value="4470.3" table:number-columns-spanned="3" table:number-rows-spanned="1" table:style-name="ce12">
            <text:p>4,470.3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080.5" table:number-columns-spanned="3" table:number-rows-spanned="1" table:style-name="ce12">
            <text:p>4,080.50</text:p>
          </table:table-cell>
          <table:covered-table-cell table:number-columns-repeated="2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768.75" table:number-columns-spanned="3" table:number-rows-spanned="1" table:style-name="ce12">
            <text:p>2,76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523.3" table:number-columns-spanned="3" table:number-rows-spanned="1" table:style-name="ce13">
            <text:p>31,523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3.05" table:style-name="ce6">
            <text:p>18,403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634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4T03:27:40Z</meta:creation-date>
    <dc:date>2025-03-14T03:27:40Z</dc:date>
  </office:meta>
</office:document-meta>
</file>