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2153.5" table:number-columns-spanned="3" table:number-rows-spanned="1" table:style-name="ce12">
            <text:p>2,153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3</text:p>
          </table:table-cell>
          <table:table-cell office:value-type="float" office:value="2391.1" table:number-columns-spanned="3" table:number-rows-spanned="1" table:style-name="ce12">
            <text:p>2,391.10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4</text:p>
          </table:table-cell>
          <table:table-cell office:value-type="float" office:value="2420.3000000000002" table:number-columns-spanned="3" table:number-rows-spanned="1" table:style-name="ce12">
            <text:p>2,420.3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2163.5" table:number-columns-spanned="3" table:number-rows-spanned="1" table:style-name="ce12">
            <text:p>2,163.5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2227.65" table:number-columns-spanned="3" table:number-rows-spanned="1" table:style-name="ce12">
            <text:p>2,227.65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171.5" table:number-columns-spanned="3" table:number-rows-spanned="1" table:style-name="ce12">
            <text:p>1,171.50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1829.5" table:number-columns-spanned="3" table:number-rows-spanned="1" table:style-name="ce12">
            <text:p>1,829.5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005.45" table:number-columns-spanned="3" table:number-rows-spanned="1" table:style-name="ce12">
            <text:p>4,005.45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728.199999999997" table:number-columns-spanned="3" table:number-rows-spanned="1" table:style-name="ce13">
            <text:p>37,72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529.15" table:style-name="ce6">
            <text:p>12,529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04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1T03:42:45Z</meta:creation-date>
    <dc:date>2025-03-11T03:42:45Z</dc:date>
  </office:meta>
</office:document-meta>
</file>