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5</text:p>
          </table:table-cell>
          <table:table-cell office:value-type="float" office:value="3083.5" table:number-columns-spanned="3" table:number-rows-spanned="1" table:style-name="ce12">
            <text:p>3,083.50</text:p>
          </table:table-cell>
          <table:covered-table-cell table:number-columns-repeated="2"/>
          <table:table-cell office:value-type="string" table:style-name="ce2">
            <text:p>114/04/01</text:p>
          </table:table-cell>
          <table:table-cell office:value-type="float" office:value="2287.9499999999998" table:style-name="ce4">
            <text:p>2,287.95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6</text:p>
          </table:table-cell>
          <table:table-cell office:value-type="float" office:value="4100.8" table:number-columns-spanned="3" table:number-rows-spanned="1" table:style-name="ce12">
            <text:p>4,100.8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6</text:p>
          </table:table-cell>
          <table:table-cell table:style-name="ce1"/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7</text:p>
          </table:table-cell>
          <table:table-cell office:value-type="float" office:value="5010.5" table:number-columns-spanned="3" table:number-rows-spanned="1" table:style-name="ce12">
            <text:p>5,010.5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8</text:p>
          </table:table-cell>
          <table:table-cell office:value-type="float" office:value="350" table:number-columns-spanned="3" table:number-rows-spanned="1" table:style-name="ce12">
            <text:p>350.00</text:p>
          </table:table-cell>
          <table:covered-table-cell table:number-columns-repeated="2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10</text:p>
          </table:table-cell>
          <table:table-cell office:value-type="float" office:value="3020" table:number-columns-spanned="3" table:number-rows-spanned="1" table:style-name="ce12">
            <text:p>3,02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3/11</text:p>
          </table:table-cell>
          <table:table-cell office:value-type="float" office:value="2332" table:number-columns-spanned="3" table:number-rows-spanned="1" table:style-name="ce12">
            <text:p>2,332.00</text:p>
          </table:table-cell>
          <table:covered-table-cell table:number-columns-repeated="2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1993.5" table:number-columns-spanned="3" table:number-rows-spanned="1" table:style-name="ce12">
            <text:p>1,993.50</text:p>
          </table:table-cell>
          <table:covered-table-cell table:number-columns-repeated="2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13</text:p>
          </table:table-cell>
          <table:table-cell office:value-type="float" office:value="2130.1" table:number-columns-spanned="3" table:number-rows-spanned="1" table:style-name="ce12">
            <text:p>2,130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14</text:p>
          </table:table-cell>
          <table:table-cell office:value-type="float" office:value="2300.3000000000002" table:number-columns-spanned="3" table:number-rows-spanned="1" table:style-name="ce12">
            <text:p>2,30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17</text:p>
          </table:table-cell>
          <table:table-cell office:value-type="float" office:value="1578.5" table:number-columns-spanned="3" table:number-rows-spanned="1" table:style-name="ce12">
            <text:p>1,57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18</text:p>
          </table:table-cell>
          <table:table-cell office:value-type="float" office:value="1981.65" table:number-columns-spanned="3" table:number-rows-spanned="1" table:style-name="ce12">
            <text:p>1,981.6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19</text:p>
          </table:table-cell>
          <table:table-cell office:value-type="float" office:value="1171.5" table:number-columns-spanned="3" table:number-rows-spanned="1" table:style-name="ce12">
            <text:p>1,1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1829.5" table:number-columns-spanned="3" table:number-rows-spanned="1" table:style-name="ce12">
            <text:p>1,82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1</text:p>
          </table:table-cell>
          <table:table-cell office:value-type="float" office:value="4005.45" table:number-columns-spanned="3" table:number-rows-spanned="1" table:style-name="ce12">
            <text:p>4,005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4</text:p>
          </table:table-cell>
          <table:table-cell office:value-type="float" office:value="3827" table:number-columns-spanned="3" table:number-rows-spanned="1" table:style-name="ce12">
            <text:p>3,8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5</text:p>
          </table:table-cell>
          <table:table-cell office:value-type="float" office:value="2987.15" table:number-columns-spanned="3" table:number-rows-spanned="1" table:style-name="ce12">
            <text:p>2,987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1232" table:number-columns-spanned="3" table:number-rows-spanned="1" table:style-name="ce12">
            <text:p>1,23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7</text:p>
          </table:table-cell>
          <table:table-cell office:value-type="float" office:value="1045.5" table:number-columns-spanned="3" table:number-rows-spanned="1" table:style-name="ce12">
            <text:p>1,04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31</text:p>
          </table:table-cell>
          <table:table-cell office:value-type="float" office:value="2768.75" table:number-columns-spanned="3" table:number-rows-spanned="1" table:style-name="ce12">
            <text:p>2,768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6747.7" table:number-columns-spanned="3" table:number-rows-spanned="1" table:style-name="ce13">
            <text:p>46,747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207.95" table:style-name="ce6">
            <text:p>5,207.9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944.6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04T03:47:55Z</meta:creation-date>
    <dc:date>2025-03-04T03:47:55Z</dc:date>
  </office:meta>
</office:document-meta>
</file>