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8</text:p>
          </table:table-cell>
          <table:table-cell office:value-type="float" office:value="859" table:number-columns-spanned="3" table:number-rows-spanned="1" table:style-name="ce12">
            <text:p>859.0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6892.75" table:style-name="ce4">
            <text:p>6,892.75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04</text:p>
          </table:table-cell>
          <table:table-cell office:value-type="float" office:value="4946.6499999999996" table:style-name="ce4">
            <text:p>4,946.65</text:p>
          </table:table-cell>
          <table:table-cell table:style-name="ce1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04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05</text:p>
          </table:table-cell>
          <table:table-cell office:value-type="float" office:value="3083.5" table:style-name="ce4">
            <text:p>3,083.50</text:p>
          </table:table-cell>
          <table:table-cell table:style-name="ce1"/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06</text:p>
          </table:table-cell>
          <table:table-cell office:value-type="float" office:value="4100.8" table:style-name="ce4">
            <text:p>4,100.8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8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07</text:p>
          </table:table-cell>
          <table:table-cell office:value-type="float" office:value="5010.5" table:style-name="ce4">
            <text:p>5,010.50</text:p>
          </table:table-cell>
          <table:table-cell table:style-name="ce1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08</text:p>
          </table:table-cell>
          <table:table-cell office:value-type="float" office:value="350" table:style-name="ce4">
            <text:p>350.00</text:p>
          </table:table-cell>
          <table:table-cell table:style-name="ce1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0</text:p>
          </table:table-cell>
          <table:table-cell office:value-type="float" office:value="2145" table:style-name="ce4">
            <text:p>2,14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1</text:p>
          </table:table-cell>
          <table:table-cell office:value-type="float" office:value="2072" table:style-name="ce4">
            <text:p>2,07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2</text:p>
          </table:table-cell>
          <table:table-cell office:value-type="float" office:value="1993.5" table:style-name="ce4">
            <text:p>1,99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3</text:p>
          </table:table-cell>
          <table:table-cell office:value-type="float" office:value="2130.1" table:style-name="ce4">
            <text:p>2,130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4</text:p>
          </table:table-cell>
          <table:table-cell office:value-type="float" office:value="2300.3000000000002" table:style-name="ce4">
            <text:p>2,300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7</text:p>
          </table:table-cell>
          <table:table-cell office:value-type="float" office:value="1578.5" table:style-name="ce4">
            <text:p>1,57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8</text:p>
          </table:table-cell>
          <table:table-cell office:value-type="float" office:value="1981.65" table:style-name="ce4">
            <text:p>1,981.6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9</text:p>
          </table:table-cell>
          <table:table-cell office:value-type="float" office:value="1171.5" table:style-name="ce4">
            <text:p>1,17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0</text:p>
          </table:table-cell>
          <table:table-cell office:value-type="float" office:value="1829.5" table:style-name="ce4">
            <text:p>1,82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1</text:p>
          </table:table-cell>
          <table:table-cell office:value-type="float" office:value="4005.45" table:style-name="ce4">
            <text:p>4,005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4</text:p>
          </table:table-cell>
          <table:table-cell office:value-type="float" office:value="1158" table:style-name="ce4">
            <text:p>1,15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5</text:p>
          </table:table-cell>
          <table:table-cell office:value-type="float" office:value="742" table:style-name="ce4">
            <text:p>74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6</text:p>
          </table:table-cell>
          <table:table-cell office:value-type="float" office:value="1232" table:style-name="ce4">
            <text:p>1,23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7</text:p>
          </table:table-cell>
          <table:table-cell office:value-type="float" office:value="1045.5" table:style-name="ce4">
            <text:p>1,045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59" table:number-columns-spanned="3" table:number-rows-spanned="1" table:style-name="ce13">
            <text:p>859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9769.2" table:style-name="ce6">
            <text:p>49,769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137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2-27T04:03:29Z</meta:creation-date>
    <dc:date>2025-02-27T04:03:29Z</dc:date>
  </office:meta>
</office:document-meta>
</file>