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6</text:p>
          </table:table-cell>
          <table:table-cell office:value-type="float" office:value="861" table:number-columns-spanned="3" table:number-rows-spanned="1" table:style-name="ce12">
            <text:p>861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892.75" table:style-name="ce4">
            <text:p>6,89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7</text:p>
          </table:table-cell>
          <table:table-cell office:value-type="float" office:value="978" table:number-columns-spanned="3" table:number-rows-spanned="1" table:style-name="ce12">
            <text:p>978.0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946.6499999999996" table:style-name="ce4">
            <text:p>4,946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859" table:number-columns-spanned="3" table:number-rows-spanned="1" table:style-name="ce12">
            <text:p>859.00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08</text:p>
          </table:table-cell>
          <table:table-cell office:value-type="float" office:value="350" table:style-name="ce4">
            <text:p>3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0</text:p>
          </table:table-cell>
          <table:table-cell office:value-type="float" office:value="2145" table:style-name="ce4">
            <text:p>2,1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1</text:p>
          </table:table-cell>
          <table:table-cell office:value-type="float" office:value="2072" table:style-name="ce4">
            <text:p>2,07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2</text:p>
          </table:table-cell>
          <table:table-cell office:value-type="float" office:value="1993.5" table:style-name="ce4">
            <text:p>1,9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3</text:p>
          </table:table-cell>
          <table:table-cell office:value-type="float" office:value="2130.1" table:style-name="ce4">
            <text:p>2,130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4</text:p>
          </table:table-cell>
          <table:table-cell office:value-type="float" office:value="2300.3000000000002" table:style-name="ce4">
            <text:p>2,3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7</text:p>
          </table:table-cell>
          <table:table-cell office:value-type="float" office:value="1578.5" table:style-name="ce4">
            <text:p>1,57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8</text:p>
          </table:table-cell>
          <table:table-cell office:value-type="float" office:value="1981.65" table:style-name="ce4">
            <text:p>1,981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9</text:p>
          </table:table-cell>
          <table:table-cell office:value-type="float" office:value="1171.5" table:style-name="ce4">
            <text:p>1,17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0</text:p>
          </table:table-cell>
          <table:table-cell office:value-type="float" office:value="1829.5" table:style-name="ce4">
            <text:p>1,8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1</text:p>
          </table:table-cell>
          <table:table-cell office:value-type="float" office:value="4005.45" table:style-name="ce4">
            <text:p>4,005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4</text:p>
          </table:table-cell>
          <table:table-cell office:value-type="float" office:value="1158" table:style-name="ce4">
            <text:p>1,15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5</text:p>
          </table:table-cell>
          <table:table-cell office:value-type="float" office:value="742" table:style-name="ce4">
            <text:p>74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698" table:number-columns-spanned="3" table:number-rows-spanned="1" table:style-name="ce13">
            <text:p>2,69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961.7" table:style-name="ce6">
            <text:p>46,961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168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25T03:33:36Z</meta:creation-date>
    <dc:date>2025-02-25T03:33:36Z</dc:date>
  </office:meta>
</office:document-meta>
</file>