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5</text:p>
          </table:table-cell>
          <table:table-cell office:value-type="float" office:value="931" table:number-columns-spanned="3" table:number-rows-spanned="1" table:style-name="ce12">
            <text:p>931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892.75" table:style-name="ce4">
            <text:p>6,89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6</text:p>
          </table:table-cell>
          <table:table-cell office:value-type="float" office:value="861" table:number-columns-spanned="3" table:number-rows-spanned="1" table:style-name="ce12">
            <text:p>861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7</text:p>
          </table:table-cell>
          <table:table-cell office:value-type="float" office:value="978" table:number-columns-spanned="3" table:number-rows-spanned="1" table:style-name="ce12">
            <text:p>978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859" table:number-columns-spanned="3" table:number-rows-spanned="1" table:style-name="ce12">
            <text:p>859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4005.45" table:style-name="ce4">
            <text:p>4,005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4</text:p>
          </table:table-cell>
          <table:table-cell office:value-type="float" office:value="1158" table:style-name="ce4">
            <text:p>1,15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29" table:number-columns-spanned="3" table:number-rows-spanned="1" table:style-name="ce13">
            <text:p>3,62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933.7" table:style-name="ce6">
            <text:p>45,93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071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4T03:21:20Z</meta:creation-date>
    <dc:date>2025-02-24T03:21:20Z</dc:date>
  </office:meta>
</office:document-meta>
</file>