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4</text:p>
          </table:table-cell>
          <table:table-cell office:value-type="float" office:value="790" table:number-columns-spanned="3" table:number-rows-spanned="1" table:style-name="ce12">
            <text:p>79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5</text:p>
          </table:table-cell>
          <table:table-cell office:value-type="float" office:value="931" table:number-columns-spanned="3" table:number-rows-spanned="1" table:style-name="ce12">
            <text:p>931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6</text:p>
          </table:table-cell>
          <table:table-cell office:value-type="float" office:value="861" table:number-columns-spanned="3" table:number-rows-spanned="1" table:style-name="ce12">
            <text:p>861.00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7</text:p>
          </table:table-cell>
          <table:table-cell office:value-type="float" office:value="978" table:number-columns-spanned="3" table:number-rows-spanned="1" table:style-name="ce12">
            <text:p>978.0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859" table:number-columns-spanned="3" table:number-rows-spanned="1" table:style-name="ce12">
            <text:p>859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7</text:p>
          </table:table-cell>
          <table:table-cell office:value-type="float" office:value="1578.5" table:style-name="ce4">
            <text:p>1,578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8</text:p>
          </table:table-cell>
          <table:table-cell office:value-type="float" office:value="1981.65" table:style-name="ce4">
            <text:p>1,981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9</text:p>
          </table:table-cell>
          <table:table-cell office:value-type="float" office:value="1171.5" table:style-name="ce4">
            <text:p>1,171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1829.5" table:style-name="ce4">
            <text:p>1,829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4005.45" table:style-name="ce4">
            <text:p>4,005.4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419" table:number-columns-spanned="3" table:number-rows-spanned="1" table:style-name="ce13">
            <text:p>4,419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4595.7" table:style-name="ce6">
            <text:p>44,595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20</text:p>
          </table:table-cell>
          <table:table-cell office:value-type="float" office:value="194" table:style-name="ce4">
            <text:p>194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4" table:style-name="ce6">
            <text:p>1,84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2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1,523.7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21T03:27:12Z</meta:creation-date>
    <dc:date>2025-02-21T03:27:12Z</dc:date>
  </office:meta>
</office:document-meta>
</file>