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5373.15" table:number-columns-spanned="3" table:number-rows-spanned="1" table:style-name="ce12">
            <text:p>5,373.15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4</text:p>
          </table:table-cell>
          <table:table-cell office:value-type="float" office:value="790" table:number-columns-spanned="3" table:number-rows-spanned="1" table:style-name="ce12">
            <text:p>790.0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5</text:p>
          </table:table-cell>
          <table:table-cell office:value-type="float" office:value="931" table:number-columns-spanned="3" table:number-rows-spanned="1" table:style-name="ce12">
            <text:p>931.0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6</text:p>
          </table:table-cell>
          <table:table-cell office:value-type="float" office:value="861" table:number-columns-spanned="3" table:number-rows-spanned="1" table:style-name="ce12">
            <text:p>861.0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7</text:p>
          </table:table-cell>
          <table:table-cell office:value-type="float" office:value="978" table:number-columns-spanned="3" table:number-rows-spanned="1" table:style-name="ce12">
            <text:p>978.00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3</text:p>
          </table:table-cell>
          <table:table-cell office:value-type="float" office:value="2130.1" table:style-name="ce4">
            <text:p>2,13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4</text:p>
          </table:table-cell>
          <table:table-cell office:value-type="float" office:value="2300.3000000000002" table:style-name="ce4">
            <text:p>2,3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7</text:p>
          </table:table-cell>
          <table:table-cell office:value-type="float" office:value="1578.5" table:style-name="ce4">
            <text:p>1,5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8</text:p>
          </table:table-cell>
          <table:table-cell office:value-type="float" office:value="1981.65" table:style-name="ce4">
            <text:p>1,981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9</text:p>
          </table:table-cell>
          <table:table-cell office:value-type="float" office:value="1171.5" table:style-name="ce4">
            <text:p>1,17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1829.5" table:style-name="ce4">
            <text:p>1,8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481.15" table:number-columns-spanned="3" table:number-rows-spanned="1" table:style-name="ce13">
            <text:p>9,481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795.25" table:style-name="ce6">
            <text:p>40,795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78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20T05:31:11Z</meta:creation-date>
    <dc:date>2025-02-20T05:31:11Z</dc:date>
  </office:meta>
</office:document-meta>
</file>