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20</text:p>
          </table:table-cell>
          <table:table-cell office:value-type="float" office:value="2114" table:number-columns-spanned="3" table:number-rows-spanned="1" table:style-name="ce12">
            <text:p>2,114.00</text:p>
          </table:table-cell>
          <table:covered-table-cell table:number-columns-repeated="2"/>
          <table:table-cell office:value-type="string" table:style-name="ce2">
            <text:p>114/03/03</text:p>
          </table:table-cell>
          <table:table-cell office:value-type="float" office:value="6712.75" table:style-name="ce4">
            <text:p>6,712.75</text:p>
          </table:table-cell>
          <table:table-cell table:style-name="ce1"/>
          <table:table-cell office:value-type="string" table:style-name="ce2">
            <text:p>114/04/07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6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21</text:p>
          </table:table-cell>
          <table:table-cell office:value-type="float" office:value="5373.15" table:number-columns-spanned="3" table:number-rows-spanned="1" table:style-name="ce12">
            <text:p>5,373.15</text:p>
          </table:table-cell>
          <table:covered-table-cell table:number-columns-repeated="2"/>
          <table:table-cell office:value-type="string" table:style-name="ce2">
            <text:p>114/03/04</text:p>
          </table:table-cell>
          <table:table-cell office:value-type="float" office:value="4660.6499999999996" table:style-name="ce4">
            <text:p>4,660.65</text:p>
          </table:table-cell>
          <table:table-cell table:style-name="ce1"/>
          <table:table-cell office:value-type="string" table:style-name="ce2">
            <text:p>114/04/09</text:p>
          </table:table-cell>
          <table:table-cell office:value-type="float" office:value="190" table:style-name="ce4">
            <text:p>190.00</text:p>
          </table:table-cell>
          <table:table-cell office:value-type="string" table:style-name="ce2">
            <text:p>114/05/07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4/06/04</text:p>
          </table:table-cell>
          <table:table-cell table:style-name="ce1"/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24</text:p>
          </table:table-cell>
          <table:table-cell office:value-type="float" office:value="790" table:number-columns-spanned="3" table:number-rows-spanned="1" table:style-name="ce12">
            <text:p>790.00</text:p>
          </table:table-cell>
          <table:covered-table-cell table:number-columns-repeated="2"/>
          <table:table-cell office:value-type="string" table:style-name="ce2">
            <text:p>114/03/05</text:p>
          </table:table-cell>
          <table:table-cell office:value-type="float" office:value="2868.5" table:style-name="ce4">
            <text:p>2,868.50</text:p>
          </table:table-cell>
          <table:table-cell table:style-name="ce1"/>
          <table:table-cell office:value-type="string" table:style-name="ce2">
            <text:p>114/04/11</text:p>
          </table:table-cell>
          <table:table-cell office:value-type="float" office:value="455" table:style-name="ce4">
            <text:p>455.00</text:p>
          </table:table-cell>
          <table:table-cell office:value-type="string" table:style-name="ce2">
            <text:p>114/05/09</text:p>
          </table:table-cell>
          <table:table-cell office:value-type="float" office:value="183" table:style-name="ce4">
            <text:p>183.00</text:p>
          </table:table-cell>
          <table:table-cell table:style-name="ce1"/>
          <table:table-cell office:value-type="string" table:style-name="ce2">
            <text:p>114/06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25</text:p>
          </table:table-cell>
          <table:table-cell office:value-type="float" office:value="931" table:number-columns-spanned="3" table:number-rows-spanned="1" table:style-name="ce12">
            <text:p>931.00</text:p>
          </table:table-cell>
          <table:covered-table-cell table:number-columns-repeated="2"/>
          <table:table-cell office:value-type="string" table:style-name="ce2">
            <text:p>114/03/06</text:p>
          </table:table-cell>
          <table:table-cell office:value-type="float" office:value="3754.8" table:style-name="ce4">
            <text:p>3,754.80</text:p>
          </table:table-cell>
          <table:table-cell table:style-name="ce1"/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6/18</text:p>
          </table:table-cell>
          <table:table-cell table:style-name="ce1"/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26</text:p>
          </table:table-cell>
          <table:table-cell office:value-type="float" office:value="861" table:number-columns-spanned="3" table:number-rows-spanned="1" table:style-name="ce12">
            <text:p>861.00</text:p>
          </table:table-cell>
          <table:covered-table-cell table:number-columns-repeated="2"/>
          <table:table-cell office:value-type="string" table:style-name="ce2">
            <text:p>114/03/07</text:p>
          </table:table-cell>
          <table:table-cell office:value-type="float" office:value="5010.5" table:style-name="ce4">
            <text:p>5,010.50</text:p>
          </table:table-cell>
          <table:table-cell table:style-name="ce1"/>
          <table:table-cell office:value-type="string" table:style-name="ce2">
            <text:p>114/04/23</text:p>
          </table:table-cell>
          <table:table-cell office:value-type="float" office:value="52" table:style-name="ce4">
            <text:p>52.00</text:p>
          </table:table-cell>
          <table:table-cell office:value-type="string" table:style-name="ce2">
            <text:p>114/05/16</text:p>
          </table:table-cell>
          <table:table-cell office:value-type="float" office:value="225" table:style-name="ce4">
            <text:p>225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2/28</text:p>
          </table:table-cell>
          <table:table-cell office:value-type="float" office:value="548" table:number-columns-spanned="3" table:number-rows-spanned="1" table:style-name="ce12">
            <text:p>548.00</text:p>
          </table:table-cell>
          <table:covered-table-cell table:number-columns-repeated="2"/>
          <table:table-cell office:value-type="string" table:style-name="ce2">
            <text:p>114/03/08</text:p>
          </table:table-cell>
          <table:table-cell office:value-type="float" office:value="350" table:style-name="ce4">
            <text:p>350.00</text:p>
          </table:table-cell>
          <table:table-cell table:style-name="ce1"/>
          <table:table-cell office:value-type="string" table:style-name="ce2">
            <text:p>114/04/25</text:p>
          </table:table-cell>
          <table:table-cell office:value-type="float" office:value="573" table:style-name="ce4">
            <text:p>573.00</text:p>
          </table:table-cell>
          <table:table-cell office:value-type="string" table:style-name="ce2">
            <text:p>114/05/21</text:p>
          </table:table-cell>
          <table:table-cell office:value-type="float" office:value="61" table:style-name="ce4">
            <text:p>61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10</text:p>
          </table:table-cell>
          <table:table-cell office:value-type="float" office:value="2145" table:style-name="ce4">
            <text:p>2,14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11</text:p>
          </table:table-cell>
          <table:table-cell office:value-type="float" office:value="2072" table:style-name="ce4">
            <text:p>2,07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12</text:p>
          </table:table-cell>
          <table:table-cell office:value-type="float" office:value="1993.5" table:style-name="ce4">
            <text:p>1,993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13</text:p>
          </table:table-cell>
          <table:table-cell office:value-type="float" office:value="2130.1" table:style-name="ce4">
            <text:p>2,130.1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14</text:p>
          </table:table-cell>
          <table:table-cell office:value-type="float" office:value="2300.3000000000002" table:style-name="ce4">
            <text:p>2,300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17</text:p>
          </table:table-cell>
          <table:table-cell office:value-type="float" office:value="1578.5" table:style-name="ce4">
            <text:p>1,578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18</text:p>
          </table:table-cell>
          <table:table-cell office:value-type="float" office:value="1981.65" table:style-name="ce4">
            <text:p>1,981.6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19</text:p>
          </table:table-cell>
          <table:table-cell office:value-type="float" office:value="1171.5" table:style-name="ce4">
            <text:p>1,171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21</text:p>
          </table:table-cell>
          <table:table-cell office:value-type="float" office:value="205" table:style-name="ce4">
            <text:p>20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26</text:p>
          </table:table-cell>
          <table:table-cell office:value-type="float" office:value="31" table:style-name="ce4">
            <text:p>3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0617.15" table:number-columns-spanned="3" table:number-rows-spanned="1" table:style-name="ce13">
            <text:p>10,617.1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9215.75" table:style-name="ce6">
            <text:p>39,215.7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20" table:style-name="ce6">
            <text:p>2,920.00</text:p>
          </table:table-cell>
          <table:table-cell office:value-type="string" table:style-name="ce5">
            <text:p>小計</text:p>
          </table:table-cell>
          <table:table-cell office:value-type="float" office:value="2180" table:style-name="ce6">
            <text:p>2,18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93" table:number-columns-spanned="4" table:number-rows-spanned="1" table:style-name="ce13">
            <text:p>1,79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8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1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16</text:p>
          </table:table-cell>
          <table:table-cell office:value-type="float" office:value="122" table:number-columns-spanned="3" table:number-rows-spanned="1" table:style-name="ce12">
            <text:p>122.00</text:p>
          </table:table-cell>
          <table:covered-table-cell table:number-columns-repeated="2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8/20</text:p>
          </table:table-cell>
          <table:table-cell office:value-type="float" office:value="194" table:style-name="ce4">
            <text:p>19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2" table:number-columns-spanned="3" table:number-rows-spanned="1" table:style-name="ce13">
            <text:p>1,77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44" table:style-name="ce6">
            <text:p>1,84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5/02/1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2,341.9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2-19T03:24:14Z</meta:creation-date>
    <dc:date>2025-02-19T03:24:14Z</dc:date>
  </office:meta>
</office:document-meta>
</file>