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5373.15" table:number-columns-spanned="3" table:number-rows-spanned="1" table:style-name="ce12">
            <text:p>5,373.15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4</text:p>
          </table:table-cell>
          <table:table-cell office:value-type="float" office:value="790" table:number-columns-spanned="3" table:number-rows-spanned="1" table:style-name="ce12">
            <text:p>790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5</text:p>
          </table:table-cell>
          <table:table-cell office:value-type="float" office:value="931" table:number-columns-spanned="3" table:number-rows-spanned="1" table:style-name="ce12">
            <text:p>931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107.65" table:number-columns-spanned="3" table:number-rows-spanned="1" table:style-name="ce13">
            <text:p>12,107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044.25" table:style-name="ce6">
            <text:p>38,044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6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8T03:43:11Z</meta:creation-date>
    <dc:date>2025-02-18T03:43:12Z</dc:date>
  </office:meta>
</office:document-meta>
</file>