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3073.85" table:number-columns-spanned="3" table:number-rows-spanned="1" table:style-name="ce12">
            <text:p>3,073.85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6712.75" table:style-name="ce4">
            <text:p>6,712.75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9</text:p>
          </table:table-cell>
          <table:table-cell office:value-type="float" office:value="2351.5" table:number-columns-spanned="3" table:number-rows-spanned="1" table:style-name="ce12">
            <text:p>2,351.50</text:p>
          </table:table-cell>
          <table:covered-table-cell table:number-columns-repeated="2"/>
          <table:table-cell office:value-type="string" table:style-name="ce2">
            <text:p>114/03/04</text:p>
          </table:table-cell>
          <table:table-cell office:value-type="float" office:value="4660.6499999999996" table:style-name="ce4">
            <text:p>4,660.65</text:p>
          </table:table-cell>
          <table:table-cell table:style-name="ce1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04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0</text:p>
          </table:table-cell>
          <table:table-cell office:value-type="float" office:value="2114" table:number-columns-spanned="3" table:number-rows-spanned="1" table:style-name="ce12">
            <text:p>2,114.00</text:p>
          </table:table-cell>
          <table:covered-table-cell table:number-columns-repeated="2"/>
          <table:table-cell office:value-type="string" table:style-name="ce2">
            <text:p>114/03/05</text:p>
          </table:table-cell>
          <table:table-cell office:value-type="float" office:value="2868.5" table:style-name="ce4">
            <text:p>2,868.50</text:p>
          </table:table-cell>
          <table:table-cell table:style-name="ce1"/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1</text:p>
          </table:table-cell>
          <table:table-cell office:value-type="float" office:value="5373.15" table:number-columns-spanned="3" table:number-rows-spanned="1" table:style-name="ce12">
            <text:p>5,373.15</text:p>
          </table:table-cell>
          <table:covered-table-cell table:number-columns-repeated="2"/>
          <table:table-cell office:value-type="string" table:style-name="ce2">
            <text:p>114/03/06</text:p>
          </table:table-cell>
          <table:table-cell office:value-type="float" office:value="3754.8" table:style-name="ce4">
            <text:p>3,754.8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8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4</text:p>
          </table:table-cell>
          <table:table-cell office:value-type="float" office:value="790" table:number-columns-spanned="3" table:number-rows-spanned="1" table:style-name="ce12">
            <text:p>790.00</text:p>
          </table:table-cell>
          <table:covered-table-cell table:number-columns-repeated="2"/>
          <table:table-cell office:value-type="string" table:style-name="ce2">
            <text:p>114/03/07</text:p>
          </table:table-cell>
          <table:table-cell office:value-type="float" office:value="5010.5" table:style-name="ce4">
            <text:p>5,010.50</text:p>
          </table:table-cell>
          <table:table-cell table:style-name="ce1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2/28</text:p>
          </table:table-cell>
          <table:table-cell office:value-type="float" office:value="548" table:number-columns-spanned="3" table:number-rows-spanned="1" table:style-name="ce12">
            <text:p>548.00</text:p>
          </table:table-cell>
          <table:covered-table-cell table:number-columns-repeated="2"/>
          <table:table-cell office:value-type="string" table:style-name="ce2">
            <text:p>114/03/08</text:p>
          </table:table-cell>
          <table:table-cell office:value-type="float" office:value="350" table:style-name="ce4">
            <text:p>350.00</text:p>
          </table:table-cell>
          <table:table-cell table:style-name="ce1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0</text:p>
          </table:table-cell>
          <table:table-cell office:value-type="float" office:value="2145" table:style-name="ce4">
            <text:p>2,14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1</text:p>
          </table:table-cell>
          <table:table-cell office:value-type="float" office:value="2072" table:style-name="ce4">
            <text:p>2,07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2</text:p>
          </table:table-cell>
          <table:table-cell office:value-type="float" office:value="1993.5" table:style-name="ce4">
            <text:p>1,99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3</text:p>
          </table:table-cell>
          <table:table-cell office:value-type="float" office:value="2130.1" table:style-name="ce4">
            <text:p>2,130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4</text:p>
          </table:table-cell>
          <table:table-cell office:value-type="float" office:value="2300.3000000000002" table:style-name="ce4">
            <text:p>2,300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7</text:p>
          </table:table-cell>
          <table:table-cell office:value-type="float" office:value="1578.5" table:style-name="ce4">
            <text:p>1,57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4250.5" table:number-columns-spanned="3" table:number-rows-spanned="1" table:style-name="ce13">
            <text:p>14,250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6062.6" table:style-name="ce6">
            <text:p>36,062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378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17T03:12:38Z</meta:creation-date>
    <dc:date>2025-02-17T03:12:38Z</dc:date>
  </office:meta>
</office:document-meta>
</file>