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2309" table:number-columns-spanned="3" table:number-rows-spanned="1" table:style-name="ce12">
            <text:p>2,309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3073.85" table:number-columns-spanned="3" table:number-rows-spanned="1" table:style-name="ce12">
            <text:p>3,073.85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389.099999999999" table:number-columns-spanned="3" table:number-rows-spanned="1" table:style-name="ce13">
            <text:p>19,389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183.8" table:style-name="ce6">
            <text:p>32,18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12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3T03:36:16Z</meta:creation-date>
    <dc:date>2025-02-13T03:36:16Z</dc:date>
  </office:meta>
</office:document-meta>
</file>