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3</text:p>
          </table:table-cell>
          <table:table-cell office:value-type="float" office:value="2526.6" table:number-columns-spanned="3" table:number-rows-spanned="1" table:style-name="ce12">
            <text:p>2,526.6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6712.75" table:style-name="ce4">
            <text:p>6,712.75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4</text:p>
          </table:table-cell>
          <table:table-cell office:value-type="float" office:value="4353.6000000000004" table:number-columns-spanned="3" table:number-rows-spanned="1" table:style-name="ce12">
            <text:p>4,353.60</text:p>
          </table:table-cell>
          <table:covered-table-cell table:number-columns-repeated="2"/>
          <table:table-cell office:value-type="string" table:style-name="ce2">
            <text:p>114/03/04</text:p>
          </table:table-cell>
          <table:table-cell office:value-type="float" office:value="4660.6499999999996" table:style-name="ce4">
            <text:p>4,660.65</text:p>
          </table:table-cell>
          <table:table-cell table:style-name="ce1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04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5</text:p>
          </table:table-cell>
          <table:table-cell office:value-type="float" office:value="80" table:number-columns-spanned="3" table:number-rows-spanned="1" table:style-name="ce12">
            <text:p>80.00</text:p>
          </table:table-cell>
          <table:covered-table-cell table:number-columns-repeated="2"/>
          <table:table-cell office:value-type="string" table:style-name="ce2">
            <text:p>114/03/05</text:p>
          </table:table-cell>
          <table:table-cell office:value-type="float" office:value="2868.5" table:style-name="ce4">
            <text:p>2,868.50</text:p>
          </table:table-cell>
          <table:table-cell table:style-name="ce1"/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7</text:p>
          </table:table-cell>
          <table:table-cell office:value-type="float" office:value="2309" table:number-columns-spanned="3" table:number-rows-spanned="1" table:style-name="ce12">
            <text:p>2,309.00</text:p>
          </table:table-cell>
          <table:covered-table-cell table:number-columns-repeated="2"/>
          <table:table-cell office:value-type="string" table:style-name="ce2">
            <text:p>114/03/06</text:p>
          </table:table-cell>
          <table:table-cell office:value-type="float" office:value="3754.8" table:style-name="ce4">
            <text:p>3,754.8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8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3073.85" table:number-columns-spanned="3" table:number-rows-spanned="1" table:style-name="ce12">
            <text:p>3,073.85</text:p>
          </table:table-cell>
          <table:covered-table-cell table:number-columns-repeated="2"/>
          <table:table-cell office:value-type="string" table:style-name="ce2">
            <text:p>114/03/07</text:p>
          </table:table-cell>
          <table:table-cell office:value-type="float" office:value="5010.5" table:style-name="ce4">
            <text:p>5,010.50</text:p>
          </table:table-cell>
          <table:table-cell table:style-name="ce1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2/19</text:p>
          </table:table-cell>
          <table:table-cell office:value-type="float" office:value="2351.5" table:number-columns-spanned="3" table:number-rows-spanned="1" table:style-name="ce12">
            <text:p>2,351.50</text:p>
          </table:table-cell>
          <table:covered-table-cell table:number-columns-repeated="2"/>
          <table:table-cell office:value-type="string" table:style-name="ce2">
            <text:p>114/03/08</text:p>
          </table:table-cell>
          <table:table-cell office:value-type="float" office:value="350" table:style-name="ce4">
            <text:p>350.00</text:p>
          </table:table-cell>
          <table:table-cell table:style-name="ce1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2/20</text:p>
          </table:table-cell>
          <table:table-cell office:value-type="float" office:value="1323" table:number-columns-spanned="3" table:number-rows-spanned="1" table:style-name="ce12">
            <text:p>1,323.00</text:p>
          </table:table-cell>
          <table:covered-table-cell table:number-columns-repeated="2"/>
          <table:table-cell office:value-type="string" table:style-name="ce2">
            <text:p>114/03/10</text:p>
          </table:table-cell>
          <table:table-cell office:value-type="float" office:value="2145" table:style-name="ce4">
            <text:p>2,14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2/21</text:p>
          </table:table-cell>
          <table:table-cell office:value-type="float" office:value="4559.1499999999996" table:number-columns-spanned="3" table:number-rows-spanned="1" table:style-name="ce12">
            <text:p>4,559.15</text:p>
          </table:table-cell>
          <table:covered-table-cell table:number-columns-repeated="2"/>
          <table:table-cell office:value-type="string" table:style-name="ce2">
            <text:p>114/03/11</text:p>
          </table:table-cell>
          <table:table-cell office:value-type="float" office:value="2072" table:style-name="ce4">
            <text:p>2,07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2/28</text:p>
          </table:table-cell>
          <table:table-cell office:value-type="float" office:value="548" table:number-columns-spanned="3" table:number-rows-spanned="1" table:style-name="ce12">
            <text:p>548.00</text:p>
          </table:table-cell>
          <table:covered-table-cell table:number-columns-repeated="2"/>
          <table:table-cell office:value-type="string" table:style-name="ce2">
            <text:p>114/03/12</text:p>
          </table:table-cell>
          <table:table-cell office:value-type="float" office:value="1993.5" table:style-name="ce4">
            <text:p>1,99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124.7" table:number-columns-spanned="3" table:number-rows-spanned="1" table:style-name="ce13">
            <text:p>21,124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0053.7" table:style-name="ce6">
            <text:p>30,053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1955" table:style-name="ce6">
            <text:p>1,95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6</text:p>
          </table:table-cell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618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2-12T03:23:37Z</meta:creation-date>
    <dc:date>2025-02-12T03:23:37Z</dc:date>
  </office:meta>
</office:document-meta>
</file>