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2</text:p>
          </table:table-cell>
          <table:table-cell office:value-type="float" office:value="2459.5" table:number-columns-spanned="3" table:number-rows-spanned="1" table:style-name="ce12">
            <text:p>2,459.5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3</text:p>
          </table:table-cell>
          <table:table-cell office:value-type="float" office:value="2526.6" table:number-columns-spanned="3" table:number-rows-spanned="1" table:style-name="ce12">
            <text:p>2,526.6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4353.6000000000004" table:number-columns-spanned="3" table:number-rows-spanned="1" table:style-name="ce12">
            <text:p>4,353.6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5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7</text:p>
          </table:table-cell>
          <table:table-cell office:value-type="float" office:value="2309" table:number-columns-spanned="3" table:number-rows-spanned="1" table:style-name="ce12">
            <text:p>2,309.00</text:p>
          </table:table-cell>
          <table:covered-table-cell table:number-columns-repeated="2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3073.85" table:number-columns-spanned="3" table:number-rows-spanned="1" table:style-name="ce12">
            <text:p>3,073.85</text:p>
          </table:table-cell>
          <table:covered-table-cell table:number-columns-repeated="2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1338.5" table:number-columns-spanned="3" table:number-rows-spanned="1" table:style-name="ce12">
            <text:p>1,338.50</text:p>
          </table:table-cell>
          <table:covered-table-cell table:number-columns-repeated="2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1323" table:number-columns-spanned="3" table:number-rows-spanned="1" table:style-name="ce12">
            <text:p>1,323.00</text:p>
          </table:table-cell>
          <table:covered-table-cell table:number-columns-repeated="2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4559.1499999999996" table:number-columns-spanned="3" table:number-rows-spanned="1" table:style-name="ce12">
            <text:p>4,559.15</text:p>
          </table:table-cell>
          <table:covered-table-cell table:number-columns-repeated="2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571.200000000001" table:number-columns-spanned="3" table:number-rows-spanned="1" table:style-name="ce13">
            <text:p>22,571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8221.200000000001" table:style-name="ce6">
            <text:p>28,221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955" table:style-name="ce6">
            <text:p>1,9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232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1T03:41:06Z</meta:creation-date>
    <dc:date>2025-02-11T03:41:06Z</dc:date>
  </office:meta>
</office:document-meta>
</file>