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148.2" table:number-columns-spanned="3" table:number-rows-spanned="1" table:style-name="ce13">
            <text:p>27,14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004.2" table:style-name="ce6">
            <text:p>24,00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9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8T05:32:13Z</meta:creation-date>
    <dc:date>2025-02-08T05:32:13Z</dc:date>
  </office:meta>
</office:document-meta>
</file>