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58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8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衍交月報" style:data-style-name="N18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8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一般_5f_衍交月報" style:data-style-name="N18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20_Built-in_20_Percent" style:data-style-name="N19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637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1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153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153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223096" calcext:value-type="float">
            <text:p><text:s/>1,223,096 </text:p>
          </table:table-cell>
          <table:table-cell table:style-name="ce55" office:value-type="float" office:value="607275" calcext:value-type="float">
            <text:p><text:s/>607,275 </text:p>
          </table:table-cell>
          <table:table-cell table:style-name="ce38" office:value-type="float" office:value="1830371" calcext:value-type="float">
            <text:p><text:s/>1,830,371 </text:p>
          </table:table-cell>
          <table:table-cell table:style-name="ce66" office:value-type="float" office:value="8.74" calcext:value-type="float">
            <text:p>8.7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/>
          <table:table-cell table:style-name="ce95" table:number-columns-repeated="16377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223096" calcext:value-type="float">
            <text:p><text:s/>1,223,096 </text:p>
          </table:table-cell>
          <table:table-cell table:style-name="ce36" office:value-type="float" office:value="169951" calcext:value-type="float">
            <text:p><text:s/>169,951 </text:p>
          </table:table-cell>
          <table:table-cell table:style-name="ce36" office:value-type="float" office:value="1393047" calcext:value-type="float">
            <text:p><text:s/>1,393,047 </text:p>
          </table:table-cell>
          <table:table-cell table:style-name="ce67" office:value-type="float" office:value="6.65" calcext:value-type="float">
            <text:p>6.6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216188" calcext:value-type="float">
            <text:p><text:s/>1,216,188 </text:p>
          </table:table-cell>
          <table:table-cell table:style-name="ce36" office:value-type="float" office:value="163933" calcext:value-type="float">
            <text:p><text:s/>163,933 </text:p>
          </table:table-cell>
          <table:table-cell table:style-name="ce36" office:value-type="float" office:value="1380121" calcext:value-type="float">
            <text:p><text:s/>1,380,121 </text:p>
          </table:table-cell>
          <table:table-cell table:style-name="ce68" office:value-type="float" office:value="6.59" calcext:value-type="float">
            <text:p>6.5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488" calcext:value-type="float">
            <text:p><text:s/>3,488 </text:p>
          </table:table-cell>
          <table:table-cell table:style-name="ce36" office:value-type="float" office:value="2921" calcext:value-type="float">
            <text:p><text:s/>2,921 </text:p>
          </table:table-cell>
          <table:table-cell table:style-name="ce36" office:value-type="float" office:value="6409" calcext:value-type="float">
            <text:p><text:s/>6,409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3420" calcext:value-type="float">
            <text:p><text:s/>3,420 </text:p>
          </table:table-cell>
          <table:table-cell table:style-name="ce36" office:value-type="float" office:value="3097" calcext:value-type="float">
            <text:p><text:s/>3,097 </text:p>
          </table:table-cell>
          <table:table-cell table:style-name="ce36" office:value-type="float" office:value="6517" calcext:value-type="float">
            <text:p><text:s/>6,517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37324" calcext:value-type="float">
            <text:p><text:s/>437,324 </text:p>
          </table:table-cell>
          <table:table-cell table:style-name="ce68" office:value-type="float" office:value="2.09" calcext:value-type="float">
            <text:p>2.09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6053" calcext:value-type="float">
            <text:p><text:s/>226,053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1271" calcext:value-type="float">
            <text:p><text:s/>211,271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610497" calcext:value-type="float">
            <text:p><text:s/>6,610,497 </text:p>
          </table:table-cell>
          <table:table-cell table:style-name="ce55" office:value-type="float" office:value="12432796" calcext:value-type="float">
            <text:p><text:s/>12,432,796 </text:p>
          </table:table-cell>
          <table:table-cell table:style-name="ce38" office:value-type="float" office:value="19043293" calcext:value-type="float">
            <text:p><text:s/>19,043,293 </text:p>
          </table:table-cell>
          <table:table-cell table:style-name="ce66" office:value-type="float" office:value="90.93" calcext:value-type="float">
            <text:p>90.9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610497" calcext:value-type="float">
            <text:p><text:s/>6,610,497 </text:p>
          </table:table-cell>
          <table:table-cell table:style-name="ce36" office:value-type="float" office:value="12429914" calcext:value-type="float">
            <text:p><text:s/>12,429,914 </text:p>
          </table:table-cell>
          <table:table-cell table:style-name="ce36" office:value-type="float" office:value="19040411" calcext:value-type="float">
            <text:p><text:s/>19,040,411 </text:p>
          </table:table-cell>
          <table:table-cell table:style-name="ce68" office:value-type="float" office:value="90.92" calcext:value-type="float">
            <text:p>90.92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69770" calcext:value-type="float">
            <text:p><text:s/>269,770 </text:p>
          </table:table-cell>
          <table:table-cell table:style-name="ce36" office:value-type="float" office:value="1684562" calcext:value-type="float">
            <text:p><text:s/>1,684,562 </text:p>
          </table:table-cell>
          <table:table-cell table:style-name="ce36" office:value-type="float" office:value="1954332" calcext:value-type="float">
            <text:p><text:s/>1,954,332 </text:p>
          </table:table-cell>
          <table:table-cell table:style-name="ce68" office:value-type="float" office:value="9.33" calcext:value-type="float">
            <text:p>9.33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243190" calcext:value-type="float">
            <text:p><text:s/>6,243,190 </text:p>
          </table:table-cell>
          <table:table-cell table:style-name="ce36" office:value-type="float" office:value="9944565" calcext:value-type="float">
            <text:p><text:s/>9,944,565 </text:p>
          </table:table-cell>
          <table:table-cell table:style-name="ce36" office:value-type="float" office:value="16187755" calcext:value-type="float">
            <text:p><text:s/>16,187,755 </text:p>
          </table:table-cell>
          <table:table-cell table:style-name="ce68" office:value-type="float" office:value="77.3" calcext:value-type="float">
            <text:p>77.30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6428" calcext:value-type="float">
            <text:p><text:s/>46,428 </text:p>
          </table:table-cell>
          <table:table-cell table:style-name="ce36" office:value-type="float" office:value="39641" calcext:value-type="float">
            <text:p><text:s/>39,641 </text:p>
          </table:table-cell>
          <table:table-cell table:style-name="ce36" office:value-type="float" office:value="86069" calcext:value-type="float">
            <text:p><text:s/>86,069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6660" calcext:value-type="float">
            <text:p><text:s/>26,660 </text:p>
          </table:table-cell>
          <table:table-cell table:style-name="ce36" office:value-type="float" office:value="378223" calcext:value-type="float">
            <text:p><text:s/>378,223 </text:p>
          </table:table-cell>
          <table:table-cell table:style-name="ce36" office:value-type="float" office:value="404883" calcext:value-type="float">
            <text:p><text:s/>404,883 </text:p>
          </table:table-cell>
          <table:table-cell table:style-name="ce68" office:value-type="float" office:value="1.93" calcext:value-type="float">
            <text:p>1.93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4449" calcext:value-type="float">
            <text:p><text:s/>24,449 </text:p>
          </table:table-cell>
          <table:table-cell table:style-name="ce36" office:value-type="float" office:value="382923" calcext:value-type="float">
            <text:p><text:s/>382,923 </text:p>
          </table:table-cell>
          <table:table-cell table:style-name="ce36" office:value-type="float" office:value="407372" calcext:value-type="float">
            <text:p><text:s/>407,372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6"/>
          <table:table-cell table:style-name="ce95" table:number-columns-repeated="16377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82" calcext:value-type="float">
            <text:p><text:s/>2,88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72" calcext:value-type="float">
            <text:p><text:s/>1,47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10" calcext:value-type="float">
            <text:p><text:s/>1,410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46860" calcext:value-type="float">
            <text:p><text:s/>46,860 </text:p>
          </table:table-cell>
          <table:table-cell table:style-name="ce38" office:value-type="float" office:value="14416" calcext:value-type="float">
            <text:p><text:s/>14,416 </text:p>
          </table:table-cell>
          <table:table-cell table:style-name="ce38" office:value-type="float" office:value="61276" calcext:value-type="float">
            <text:p><text:s/>61,276 </text:p>
          </table:table-cell>
          <table:table-cell table:style-name="ce66" office:value-type="float" office:value="0.29" calcext:value-type="float">
            <text:p>0.2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669" calcext:value-type="float">
            <text:p><text:s/>6,669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46860" calcext:value-type="float">
            <text:p><text:s/>46,860 </text:p>
          </table:table-cell>
          <table:table-cell table:style-name="ce37" office:value-type="float" office:value="7747" calcext:value-type="float">
            <text:p><text:s/>7,747 </text:p>
          </table:table-cell>
          <table:table-cell table:style-name="ce37" office:value-type="float" office:value="54607" calcext:value-type="float">
            <text:p><text:s/>54,607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256" calcext:value-type="float">
            <text:p><text:s/>7,256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701" calcext:value-type="float">
            <text:p><text:s/>4,70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555" calcext:value-type="float">
            <text:p><text:s/>2,55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880453" calcext:value-type="float">
            <text:p><text:s/>7,880,453 </text:p>
          </table:table-cell>
          <table:table-cell table:style-name="ce38" office:value-type="float" office:value="13061743" calcext:value-type="float">
            <text:p><text:s/>13,061,743 </text:p>
          </table:table-cell>
          <table:table-cell table:style-name="ce38" office:value-type="float" office:value="20942196" calcext:value-type="float">
            <text:p><text:s/>20,942,19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28" calcext:value-type="float">
            <text:p><text:s/>328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8" calcext:value-type="float">
            <text:p><text:s/>328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6377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880453" calcext:value-type="float">
            <text:p><text:s/>7,880,453 </text:p>
          </table:table-cell>
          <table:table-cell table:style-name="ce38" office:value-type="float" office:value="13062071" calcext:value-type="float">
            <text:p><text:s/>13,062,071 </text:p>
          </table:table-cell>
          <table:table-cell table:style-name="ce38" office:value-type="float" office:value="20942524" calcext:value-type="float">
            <text:p><text:s/>20,942,52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/>
          <table:table-cell table:style-name="ce95" table:number-columns-repeated="16377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263" table:number-columns-repeated="5"/>
          <table:table-cell table:number-columns-repeated="16379"/>
        </table:table-row>
        <table:table-row table:style-name="ro13">
          <table:table-cell table:style-name="ce263" table:number-columns-repeated="5"/>
          <table:table-cell table:number-columns-repeated="16379"/>
        </table:table-row>
        <table:table-row table:style-name="ro14" table:number-rows-repeated="4">
          <table:table-cell table:style-name="ce263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263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153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153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12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880453" calcext:value-type="float">
            <text:p><text:s/>7,880,453 </text:p>
          </table:table-cell>
          <table:table-cell table:style-name="ce57" table:formula="of:=+[.C46]" office:value-type="float" office:value="13062071" calcext:value-type="float">
            <text:p><text:s/>13,062,071 </text:p>
          </table:table-cell>
          <table:table-cell table:style-name="ce73" table:formula="of:=+[.D46]" office:value-type="float" office:value="20942524" calcext:value-type="float">
            <text:p><text:s/>20,942,524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7.6289553255376" calcext:value-type="float">
            <text:p>37.63 </text:p>
          </table:table-cell>
          <table:table-cell table:style-name="ce58" table:formula="of:=+[.D58]/[.E58]*100" office:value-type="float" office:value="62.3710446744624" calcext:value-type="float">
            <text:p>62.3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11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222694" calcext:value-type="float">
            <text:p><text:s/>8,222,694 </text:p>
          </table:table-cell>
          <table:table-cell table:style-name="ce57" office:value-type="float" office:value="15702372" calcext:value-type="float">
            <text:p><text:s/>15,702,372 </text:p>
          </table:table-cell>
          <table:table-cell table:style-name="ce73" office:value-type="float" office:value="23925066" calcext:value-type="float">
            <text:p><text:s/>23,925,06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4.3685321495038" calcext:value-type="float">
            <text:p>34.37 </text:p>
          </table:table-cell>
          <table:table-cell table:style-name="ce58" office:value-type="float" office:value="65.6314678504962" calcext:value-type="float">
            <text:p>65.6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342241" calcext:value-type="float">
            <text:p>-342,241 </text:p>
          </table:table-cell>
          <table:table-cell table:style-name="ce59" table:formula="of:=+[.D58]-[.D60]" office:value-type="float" office:value="-2640301" calcext:value-type="float">
            <text:p>-2,640,301 </text:p>
          </table:table-cell>
          <table:table-cell table:style-name="ce75" table:formula="of:=+[.E58]-[.E60]" office:value-type="float" office:value="-2982542" calcext:value-type="float">
            <text:p>-2,982,542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4.16215172302411" calcext:value-type="float">
            <text:p>-4.16 </text:p>
          </table:table-cell>
          <table:table-cell table:style-name="ce60" table:formula="of:=+[.D62]/[.D60]*100" office:value-type="float" office:value="-16.8146634151834" calcext:value-type="float">
            <text:p>-16.81 </text:p>
          </table:table-cell>
          <table:table-cell table:style-name="ce76" table:formula="of:=+[.E62]/[.E60]*100" office:value-type="float" office:value="-12.4661808665439" calcext:value-type="float">
            <text:p>-12.47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263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8" table:default-cell-style-name="ce344"/>
        <table:table-column table:style-name="co9" table:default-cell-style-name="ce359"/>
        <table:table-column table:style-name="co10" table:default-cell-style-name="ce359"/>
        <table:table-column table:style-name="co11" table:default-cell-style-name="ce385"/>
        <table:table-column table:style-name="co12" table:default-cell-style-name="ce392"/>
        <table:table-column table:style-name="co13" table:default-cell-style-name="ce393"/>
        <table:table-column table:style-name="co12" table:default-cell-style-name="ce402"/>
        <table:table-column table:style-name="co7" table:number-columns-repeated="16377" table:default-cell-style-name="ce402"/>
        <table:table-row table:style-name="ro1">
          <table:table-cell table:style-name="ce341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357"/>
          <table:table-cell table:number-columns-repeated="16377"/>
        </table:table-row>
        <table:table-row table:style-name="ro14">
          <table:table-cell table:style-name="ce342" table:number-columns-spanned="7" table:number-rows-spanned="1"/>
          <table:covered-table-cell table:number-columns-repeated="6" table:style-name="ce191"/>
          <table:table-cell table:number-columns-repeated="16377"/>
        </table:table-row>
        <table:table-row table:style-name="ro14">
          <table:table-cell table:style-name="ce191"/>
          <table:table-cell table:style-name="ce358" table:number-columns-repeated="2"/>
          <table:table-cell table:style-name="ce384"/>
          <table:table-cell table:style-name="ce388"/>
          <table:table-cell table:number-columns-repeated="16379"/>
        </table:table-row>
        <table:table-row table:style-name="ro4">
          <table:table-cell table:number-columns-repeated="4"/>
          <table:table-cell table:style-name="ce389"/>
          <table:table-cell table:style-name="ce153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153"/>
          <table:table-cell table:number-columns-repeated="16377"/>
        </table:table-row>
        <table:table-row table:style-name="ro21">
          <table:table-cell table:style-name="ce345" office:value-type="string" calcext:value-type="string">
            <text:p><text:span text:style-name="T30">商</text:span><text:span text:style-name="T31">  </text:span><text:span text:style-name="T32">品</text:span><text:span text:style-name="T31">  </text:span><text:span text:style-name="T32">種</text:span><text:span text:style-name="T31">  </text:span><text:span text:style-name="T32">類</text:span></text:p>
          </table:table-cell>
          <table:table-cell table:style-name="ce360" office:value-type="string" calcext:value-type="string" table:number-columns-spanned="2" table:number-rows-spanned="1">
            <text:p>113<text:span text:style-name="T4">年</text:span><text:span text:style-name="T5">12</text:span><text:span text:style-name="T6">月</text:span></text:p>
          </table:table-cell>
          <table:covered-table-cell table:style-name="ce373"/>
          <table:table-cell table:style-name="ce360" office:value-type="string" calcext:value-type="string" table:number-columns-spanned="2" table:number-rows-spanned="1">
            <text:p>113<text:span text:style-name="T4">年</text:span><text:span text:style-name="T5">11</text:span><text:span text:style-name="T6">月</text:span></text:p>
          </table:table-cell>
          <table:covered-table-cell table:style-name="ce373"/>
          <table:table-cell table:style-name="ce394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403"/>
          <table:table-cell table:style-name="ce413" table:number-columns-repeated="16377"/>
        </table:table-row>
        <table:table-row table:style-name="ro14">
          <table:table-cell table:style-name="ce346"/>
          <table:table-cell table:style-name="ce361" office:value-type="string" calcext:value-type="string">
            <text:p><text:span text:style-name="T12">合計</text:span></text:p>
          </table:table-cell>
          <table:table-cell table:style-name="ce374" office:value-type="string" calcext:value-type="string">
            <text:p><text:span text:style-name="T12">比重</text:span></text:p>
          </table:table-cell>
          <table:table-cell table:style-name="ce361" office:value-type="string" calcext:value-type="string">
            <text:p><text:span text:style-name="T12">合計</text:span></text:p>
          </table:table-cell>
          <table:table-cell table:style-name="ce390" office:value-type="string" calcext:value-type="string">
            <text:p><text:span text:style-name="T12">比重</text:span></text:p>
          </table:table-cell>
          <table:table-cell table:style-name="ce395" office:value-type="string" office:string-value="差  額" calcext:value-type="string">
            <text:p><text:s/>差 <text:s/>額 </text:p>
          </table:table-cell>
          <table:table-cell table:style-name="ce404" office:value-type="string" calcext:value-type="string">
            <text:p><text:span text:style-name="T12">變動率</text:span></text:p>
          </table:table-cell>
          <table:table-cell table:style-name="ce413" table:number-columns-repeated="16377"/>
        </table:table-row>
        <table:table-row table:style-name="ro8">
          <table:table-cell table:style-name="ce347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362" office:value-type="float" office:value="1830371" calcext:value-type="float">
            <text:p><text:s/>1,830,371 </text:p>
          </table:table-cell>
          <table:table-cell table:style-name="ce375" office:value-type="float" office:value="8.74" calcext:value-type="float">
            <text:p>8.74 </text:p>
          </table:table-cell>
          <table:table-cell table:style-name="ce362" office:value-type="float" office:value="2125159" calcext:value-type="float">
            <text:p><text:s/>2,125,159 </text:p>
          </table:table-cell>
          <table:table-cell table:style-name="ce375" office:value-type="float" office:value="8.88" calcext:value-type="float">
            <text:p>8.88 </text:p>
          </table:table-cell>
          <table:table-cell table:style-name="ce396" table:formula="of:=[.B7]-[.D7]" office:value-type="float" office:value="-294788" calcext:value-type="float">
            <text:p><text:s/>-294,788 </text:p>
          </table:table-cell>
          <table:table-cell table:style-name="ce405" table:formula="of:=([.F7]/[.D7])*100" office:value-type="float" office:value="-13.8713385680789" calcext:value-type="float">
            <text:p>-13.87 </text:p>
          </table:table-cell>
          <table:table-cell table:style-name="ce413" table:number-columns-repeated="16377"/>
        </table:table-row>
        <table:table-row table:style-name="ro8">
          <table:table-cell table:style-name="ce34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3" office:value-type="float" office:value="1393047" calcext:value-type="float">
            <text:p><text:s/>1,393,047 </text:p>
          </table:table-cell>
          <table:table-cell table:style-name="ce376" office:value-type="float" office:value="6.65" calcext:value-type="float">
            <text:p>6.65 </text:p>
          </table:table-cell>
          <table:table-cell table:style-name="ce363" office:value-type="float" office:value="1083201" calcext:value-type="float">
            <text:p><text:s/>1,083,201 </text:p>
          </table:table-cell>
          <table:table-cell table:style-name="ce376" office:value-type="float" office:value="4.53" calcext:value-type="float">
            <text:p>4.53 </text:p>
          </table:table-cell>
          <table:table-cell table:style-name="ce397" table:formula="of:=[.B8]-[.D8]" office:value-type="float" office:value="309846" calcext:value-type="float">
            <text:p><text:s/>309,846 </text:p>
          </table:table-cell>
          <table:table-cell table:style-name="ce406" table:formula="of:=([.F8]/[.D8])*100" office:value-type="float" office:value="28.6046634004215" calcext:value-type="float">
            <text:p>28.60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8" table:formula="of:=[.B9]-[.D9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換利</text:span><text:span text:style-name="T13">(IRS)</text:span></text:p>
          </table:table-cell>
          <table:table-cell table:style-name="ce365" office:value-type="float" office:value="1380121" calcext:value-type="float">
            <text:p><text:s/>1,380,121 </text:p>
          </table:table-cell>
          <table:table-cell table:style-name="ce378" office:value-type="float" office:value="6.59" calcext:value-type="float">
            <text:p>6.59 </text:p>
          </table:table-cell>
          <table:table-cell table:style-name="ce365" office:value-type="float" office:value="1048384" calcext:value-type="float">
            <text:p><text:s/>1,048,384 </text:p>
          </table:table-cell>
          <table:table-cell table:style-name="ce378" office:value-type="float" office:value="4.38" calcext:value-type="float">
            <text:p>4.38 </text:p>
          </table:table-cell>
          <table:table-cell table:style-name="ce398" table:formula="of:=[.B10]-[.D10]" office:value-type="float" office:value="331737" calcext:value-type="float">
            <text:p><text:s/>331,737 </text:p>
          </table:table-cell>
          <table:table-cell table:style-name="ce407" table:formula="of:=([.F10]/[.D10])*100" office:value-type="float" office:value="31.6426996215127" calcext:value-type="float">
            <text:p>31.64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5" office:value-type="float" office:value="6409" calcext:value-type="float">
            <text:p><text:s/>6,409 </text:p>
          </table:table-cell>
          <table:table-cell table:style-name="ce378" office:value-type="float" office:value="0.03" calcext:value-type="float">
            <text:p>0.03 </text:p>
          </table:table-cell>
          <table:table-cell table:style-name="ce365" office:value-type="float" office:value="12596" calcext:value-type="float">
            <text:p><text:s/>12,596 </text:p>
          </table:table-cell>
          <table:table-cell table:style-name="ce378" office:value-type="float" office:value="0.05" calcext:value-type="float">
            <text:p>0.05 </text:p>
          </table:table-cell>
          <table:table-cell table:style-name="ce398" table:formula="of:=[.B11]-[.D11]" office:value-type="float" office:value="-6187" calcext:value-type="float">
            <text:p><text:s/>-6,187 </text:p>
          </table:table-cell>
          <table:table-cell table:style-name="ce408" table:formula="of:=([.F11]/[.D11])*100" office:value-type="float" office:value="-49.1187678628136" calcext:value-type="float">
            <text:p>-49.12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5" office:value-type="float" office:value="6517" calcext:value-type="float">
            <text:p><text:s/>6,517 </text:p>
          </table:table-cell>
          <table:table-cell table:style-name="ce378" office:value-type="float" office:value="0.03" calcext:value-type="float">
            <text:p>0.03 </text:p>
          </table:table-cell>
          <table:table-cell table:style-name="ce365" office:value-type="float" office:value="22221" calcext:value-type="float">
            <text:p><text:s/>22,221 </text:p>
          </table:table-cell>
          <table:table-cell table:style-name="ce378" office:value-type="float" office:value="0.1" calcext:value-type="float">
            <text:p>0.10 </text:p>
          </table:table-cell>
          <table:table-cell table:style-name="ce398" table:formula="of:=[.B12]-[.D12]" office:value-type="float" office:value="-15704" calcext:value-type="float">
            <text:p><text:s/>-15,704 </text:p>
          </table:table-cell>
          <table:table-cell table:style-name="ce408" table:formula="of:=([.F12]/[.D12])*100" office:value-type="float" office:value="-70.6718869537825" calcext:value-type="float">
            <text:p>-70.67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5" office:value-type="float" office:value="437324" calcext:value-type="float">
            <text:p><text:s/>437,324 </text:p>
          </table:table-cell>
          <table:table-cell table:style-name="ce378" office:value-type="float" office:value="2.09" calcext:value-type="float">
            <text:p>2.09 </text:p>
          </table:table-cell>
          <table:table-cell table:style-name="ce365" office:value-type="float" office:value="1041958" calcext:value-type="float">
            <text:p><text:s/>1,041,958 </text:p>
          </table:table-cell>
          <table:table-cell table:style-name="ce378" office:value-type="float" office:value="4.35" calcext:value-type="float">
            <text:p>4.35 </text:p>
          </table:table-cell>
          <table:table-cell table:style-name="ce398" table:formula="of:=[.B13]-[.D13]" office:value-type="float" office:value="-604634" calcext:value-type="float">
            <text:p><text:s/>-604,634 </text:p>
          </table:table-cell>
          <table:table-cell table:style-name="ce407" table:formula="of:=([.F13]/[.D13])*100" office:value-type="float" office:value="-58.0286345514887" calcext:value-type="float">
            <text:p>-58.03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365" office:value-type="float" office:value="226053" calcext:value-type="float">
            <text:p><text:s/>226,053 </text:p>
          </table:table-cell>
          <table:table-cell table:style-name="ce378" office:value-type="float" office:value="1.08" calcext:value-type="float">
            <text:p>1.08 </text:p>
          </table:table-cell>
          <table:table-cell table:style-name="ce365" office:value-type="float" office:value="532811" calcext:value-type="float">
            <text:p><text:s/>532,811 </text:p>
          </table:table-cell>
          <table:table-cell table:style-name="ce378" office:value-type="float" office:value="2.22" calcext:value-type="float">
            <text:p>2.22 </text:p>
          </table:table-cell>
          <table:table-cell table:style-name="ce398" table:formula="of:=[.B14]-[.D14]" office:value-type="float" office:value="-306758" calcext:value-type="float">
            <text:p><text:s/>-306,758 </text:p>
          </table:table-cell>
          <table:table-cell table:style-name="ce409" table:formula="of:=([.F14]/[.D14])*100" office:value-type="float" office:value="-57.5735110573918" calcext:value-type="float">
            <text:p>-57.57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365" office:value-type="float" office:value="211271" calcext:value-type="float">
            <text:p><text:s/>211,271 </text:p>
          </table:table-cell>
          <table:table-cell table:style-name="ce378" office:value-type="float" office:value="1.01" calcext:value-type="float">
            <text:p>1.01 </text:p>
          </table:table-cell>
          <table:table-cell table:style-name="ce365" office:value-type="float" office:value="509147" calcext:value-type="float">
            <text:p><text:s/>509,147 </text:p>
          </table:table-cell>
          <table:table-cell table:style-name="ce378" office:value-type="float" office:value="2.13" calcext:value-type="float">
            <text:p>2.13 </text:p>
          </table:table-cell>
          <table:table-cell table:style-name="ce398" table:formula="of:=[.B15]-[.D15]" office:value-type="float" office:value="-297876" calcext:value-type="float">
            <text:p><text:s/>-297,876 </text:p>
          </table:table-cell>
          <table:table-cell table:style-name="ce409" table:formula="of:=([.F15]/[.D15])*100" office:value-type="float" office:value="-58.5049111553245" calcext:value-type="float">
            <text:p>-58.50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8" table:formula="of:=[.B16]-[.D16]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0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99" table:formula="of:=[.B17]-[.D17]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7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362" office:value-type="float" office:value="19043293" calcext:value-type="float">
            <text:p><text:s/>19,043,293 </text:p>
          </table:table-cell>
          <table:table-cell table:style-name="ce375" office:value-type="float" office:value="90.93" calcext:value-type="float">
            <text:p>90.93 </text:p>
          </table:table-cell>
          <table:table-cell table:style-name="ce362" office:value-type="float" office:value="21708718" calcext:value-type="float">
            <text:p><text:s/>21,708,718 </text:p>
          </table:table-cell>
          <table:table-cell table:style-name="ce375" office:value-type="float" office:value="90.74" calcext:value-type="float">
            <text:p>90.74 </text:p>
          </table:table-cell>
          <table:table-cell table:style-name="ce396" table:formula="of:=[.B18]-[.D18]" office:value-type="float" office:value="-2665425" calcext:value-type="float">
            <text:p><text:s/>-2,665,425 </text:p>
          </table:table-cell>
          <table:table-cell table:style-name="ce405" table:formula="of:=([.F18]/[.D18])*100" office:value-type="float" office:value="-12.2781317625481" calcext:value-type="float">
            <text:p>-12.28 </text:p>
          </table:table-cell>
          <table:table-cell table:style-name="ce413" table:number-columns-repeated="16377"/>
        </table:table-row>
        <table:table-row table:style-name="ro8">
          <table:table-cell table:style-name="ce34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3" office:value-type="float" office:value="19040411" calcext:value-type="float">
            <text:p><text:s/>19,040,411 </text:p>
          </table:table-cell>
          <table:table-cell table:style-name="ce376" office:value-type="float" office:value="90.92" calcext:value-type="float">
            <text:p>90.92 </text:p>
          </table:table-cell>
          <table:table-cell table:style-name="ce363" office:value-type="float" office:value="21704798" calcext:value-type="float">
            <text:p><text:s/>21,704,798 </text:p>
          </table:table-cell>
          <table:table-cell table:style-name="ce376" office:value-type="float" office:value="90.72" calcext:value-type="float">
            <text:p>90.72 </text:p>
          </table:table-cell>
          <table:table-cell table:style-name="ce400" table:formula="of:=[.B19]-[.D19]" office:value-type="float" office:value="-2664387" calcext:value-type="float">
            <text:p><text:s/>-2,664,387 </text:p>
          </table:table-cell>
          <table:table-cell table:style-name="ce407" table:formula="of:=([.F19]/[.D19])*100" office:value-type="float" office:value="-12.2755669046079" calcext:value-type="float">
            <text:p>-12.28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5" office:value-type="float" office:value="1954332" calcext:value-type="float">
            <text:p><text:s/>1,954,332 </text:p>
          </table:table-cell>
          <table:table-cell table:style-name="ce378" office:value-type="float" office:value="9.33" calcext:value-type="float">
            <text:p>9.33 </text:p>
          </table:table-cell>
          <table:table-cell table:style-name="ce365" office:value-type="float" office:value="2484072" calcext:value-type="float">
            <text:p><text:s/>2,484,072 </text:p>
          </table:table-cell>
          <table:table-cell table:style-name="ce378" office:value-type="float" office:value="10.38" calcext:value-type="float">
            <text:p>10.38 </text:p>
          </table:table-cell>
          <table:table-cell table:style-name="ce397" table:formula="of:=[.B20]-[.D20]" office:value-type="float" office:value="-529740" calcext:value-type="float">
            <text:p><text:s/>-529,740 </text:p>
          </table:table-cell>
          <table:table-cell table:style-name="ce407" table:formula="of:=([.F20]/[.D20])*100" office:value-type="float" office:value="-21.3254688269905" calcext:value-type="float">
            <text:p>-21.33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5" office:value-type="float" office:value="16187755" calcext:value-type="float">
            <text:p><text:s/>16,187,755 </text:p>
          </table:table-cell>
          <table:table-cell table:style-name="ce378" office:value-type="float" office:value="77.3" calcext:value-type="float">
            <text:p>77.30 </text:p>
          </table:table-cell>
          <table:table-cell table:style-name="ce365" office:value-type="float" office:value="18222546" calcext:value-type="float">
            <text:p><text:s/>18,222,546 </text:p>
          </table:table-cell>
          <table:table-cell table:style-name="ce378" office:value-type="float" office:value="76.17" calcext:value-type="float">
            <text:p>76.17 </text:p>
          </table:table-cell>
          <table:table-cell table:style-name="ce398" table:formula="of:=[.B21]-[.D21]" office:value-type="float" office:value="-2034791" calcext:value-type="float">
            <text:p><text:s/>-2,034,791 </text:p>
          </table:table-cell>
          <table:table-cell table:style-name="ce407" table:formula="of:=([.F21]/[.D21])*100" office:value-type="float" office:value="-11.1663375688556" calcext:value-type="float">
            <text:p>-11.17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5" office:value-type="float" office:value="86069" calcext:value-type="float">
            <text:p><text:s/>86,069 </text:p>
          </table:table-cell>
          <table:table-cell table:style-name="ce378" office:value-type="float" office:value="0.41" calcext:value-type="float">
            <text:p>0.41 </text:p>
          </table:table-cell>
          <table:table-cell table:style-name="ce365" office:value-type="float" office:value="58075" calcext:value-type="float">
            <text:p><text:s/>58,075 </text:p>
          </table:table-cell>
          <table:table-cell table:style-name="ce378" office:value-type="float" office:value="0.24" calcext:value-type="float">
            <text:p>0.24 </text:p>
          </table:table-cell>
          <table:table-cell table:style-name="ce398" table:formula="of:=[.B22]-[.D22]" office:value-type="float" office:value="27994" calcext:value-type="float">
            <text:p><text:s/>27,994 </text:p>
          </table:table-cell>
          <table:table-cell table:style-name="ce407" table:formula="of:=([.F22]/[.D22])*100" office:value-type="float" office:value="48.2031855359449" calcext:value-type="float">
            <text:p>48.20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5" office:value-type="float" office:value="404883" calcext:value-type="float">
            <text:p><text:s/>404,883 </text:p>
          </table:table-cell>
          <table:table-cell table:style-name="ce378" office:value-type="float" office:value="1.93" calcext:value-type="float">
            <text:p>1.93 </text:p>
          </table:table-cell>
          <table:table-cell table:style-name="ce365" office:value-type="float" office:value="465756" calcext:value-type="float">
            <text:p><text:s/>465,756 </text:p>
          </table:table-cell>
          <table:table-cell table:style-name="ce378" office:value-type="float" office:value="1.95" calcext:value-type="float">
            <text:p>1.95 </text:p>
          </table:table-cell>
          <table:table-cell table:style-name="ce398" table:formula="of:=[.B23]-[.D23]" office:value-type="float" office:value="-60873" calcext:value-type="float">
            <text:p><text:s/>-60,873 </text:p>
          </table:table-cell>
          <table:table-cell table:style-name="ce407" table:formula="of:=([.F23]/[.D23])*100" office:value-type="float" office:value="-13.0697189086131" calcext:value-type="float">
            <text:p>-13.07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5" office:value-type="float" office:value="407372" calcext:value-type="float">
            <text:p><text:s/>407,372 </text:p>
          </table:table-cell>
          <table:table-cell table:style-name="ce378" office:value-type="float" office:value="1.95" calcext:value-type="float">
            <text:p>1.95 </text:p>
          </table:table-cell>
          <table:table-cell table:style-name="ce365" office:value-type="float" office:value="474349" calcext:value-type="float">
            <text:p><text:s/>474,349 </text:p>
          </table:table-cell>
          <table:table-cell table:style-name="ce378" office:value-type="float" office:value="1.98" calcext:value-type="float">
            <text:p>1.98 </text:p>
          </table:table-cell>
          <table:table-cell table:style-name="ce398" table:formula="of:=[.B24]-[.D24]" office:value-type="float" office:value="-66977" calcext:value-type="float">
            <text:p><text:s/>-66,977 </text:p>
          </table:table-cell>
          <table:table-cell table:style-name="ce407" table:formula="of:=([.F24]/[.D24])*100" office:value-type="float" office:value="-14.1197725725152" calcext:value-type="float">
            <text:p>-14.12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5" office:value-type="float" office:value="2882" calcext:value-type="float">
            <text:p><text:s/>2,882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65" office:value-type="float" office:value="3920" calcext:value-type="float">
            <text:p><text:s/>3,920 </text:p>
          </table:table-cell>
          <table:table-cell table:style-name="ce378" office:value-type="float" office:value="0.02" calcext:value-type="float">
            <text:p>0.02 </text:p>
          </table:table-cell>
          <table:table-cell table:style-name="ce398" table:formula="of:=[.B25]-[.D25]" office:value-type="float" office:value="-1038" calcext:value-type="float">
            <text:p><text:s/>-1,038 </text:p>
          </table:table-cell>
          <table:table-cell table:style-name="ce407" table:formula="of:=([.F25]/[.D25])*100" office:value-type="float" office:value="-26.4795918367347" calcext:value-type="float">
            <text:p>-26.48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365" office:value-type="float" office:value="1472" calcext:value-type="float">
            <text:p><text:s/>1,472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65" office:value-type="float" office:value="1573" calcext:value-type="float">
            <text:p><text:s/>1,573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98" table:formula="of:=[.B26]-[.D26]" office:value-type="float" office:value="-101" calcext:value-type="float">
            <text:p><text:s/>-101 </text:p>
          </table:table-cell>
          <table:table-cell table:style-name="ce407" table:formula="of:=([.F26]/[.D26])*100" office:value-type="float" office:value="-6.42085187539733" calcext:value-type="float">
            <text:p>-6.42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365" office:value-type="float" office:value="1410" calcext:value-type="float">
            <text:p><text:s/>1,410 </text:p>
          </table:table-cell>
          <table:table-cell table:style-name="ce378" office:value-type="float" office:value="0" calcext:value-type="float">
            <text:p>0.00 </text:p>
          </table:table-cell>
          <table:table-cell table:style-name="ce365" office:value-type="float" office:value="2347" calcext:value-type="float">
            <text:p><text:s/>2,347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98" table:formula="of:=[.B27]-[.D27]" office:value-type="float" office:value="-937" calcext:value-type="float">
            <text:p><text:s/>-937 </text:p>
          </table:table-cell>
          <table:table-cell table:style-name="ce407" table:formula="of:=([.F27]/[.D27])*100" office:value-type="float" office:value="-39.92330634853" calcext:value-type="float">
            <text:p>-39.92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8" table:formula="of:=[.B28]-[.D28]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0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99" table:formula="of:=[.B29]-[.D29]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7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362" office:value-type="float" office:value="61276" calcext:value-type="float">
            <text:p><text:s/>61,276 </text:p>
          </table:table-cell>
          <table:table-cell table:style-name="ce375" office:value-type="float" office:value="0.29" calcext:value-type="float">
            <text:p>0.29 </text:p>
          </table:table-cell>
          <table:table-cell table:style-name="ce362" office:value-type="float" office:value="82038" calcext:value-type="float">
            <text:p><text:s/>82,038 </text:p>
          </table:table-cell>
          <table:table-cell table:style-name="ce375" office:value-type="float" office:value="0.34" calcext:value-type="float">
            <text:p>0.34 </text:p>
          </table:table-cell>
          <table:table-cell table:style-name="ce396" table:formula="of:=[.B30]-[.D30]" office:value-type="float" office:value="-20762" calcext:value-type="float">
            <text:p><text:s/>-20,762 </text:p>
          </table:table-cell>
          <table:table-cell table:style-name="ce405" table:formula="of:=([.F30]/[.D30])*100" office:value-type="float" office:value="-25.307784197567" calcext:value-type="float">
            <text:p>-25.31 </text:p>
          </table:table-cell>
          <table:table-cell table:style-name="ce413" table:number-columns-repeated="16377"/>
        </table:table-row>
        <table:table-row table:style-name="ro8">
          <table:table-cell table:style-name="ce34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3" office:value-type="float" office:value="6669" calcext:value-type="float">
            <text:p><text:s/>6,669 </text:p>
          </table:table-cell>
          <table:table-cell table:style-name="ce376" office:value-type="float" office:value="0.03" calcext:value-type="float">
            <text:p>0.03 </text:p>
          </table:table-cell>
          <table:table-cell table:style-name="ce363" office:value-type="float" office:value="5367" calcext:value-type="float">
            <text:p><text:s/>5,367 </text:p>
          </table:table-cell>
          <table:table-cell table:style-name="ce376" office:value-type="float" office:value="0.02" calcext:value-type="float">
            <text:p>0.02 </text:p>
          </table:table-cell>
          <table:table-cell table:style-name="ce397" table:formula="of:=[.B31]-[.D31]" office:value-type="float" office:value="1302" calcext:value-type="float">
            <text:p><text:s/>1,302 </text:p>
          </table:table-cell>
          <table:table-cell table:style-name="ce407" table:formula="of:=([.F31]/[.D31])*100" office:value-type="float" office:value="24.2593627724986" calcext:value-type="float">
            <text:p>24.26 </text:p>
          </table:table-cell>
          <table:table-cell table:style-name="ce413" table:number-columns-repeated="16377"/>
        </table:table-row>
        <table:table-row table:style-name="ro8">
          <table:table-cell table:style-name="ce35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8" office:value-type="float" office:value="54607" calcext:value-type="float">
            <text:p><text:s/>54,607 </text:p>
          </table:table-cell>
          <table:table-cell table:style-name="ce380" office:value-type="float" office:value="0.26" calcext:value-type="float">
            <text:p>0.26 </text:p>
          </table:table-cell>
          <table:table-cell table:style-name="ce368" office:value-type="float" office:value="76671" calcext:value-type="float">
            <text:p><text:s/>76,671 </text:p>
          </table:table-cell>
          <table:table-cell table:style-name="ce380" office:value-type="float" office:value="0.32" calcext:value-type="float">
            <text:p>0.32 </text:p>
          </table:table-cell>
          <table:table-cell table:style-name="ce398" table:formula="of:=[.B32]-[.D32]" office:value-type="float" office:value="-22064" calcext:value-type="float">
            <text:p><text:s/>-22,064 </text:p>
          </table:table-cell>
          <table:table-cell table:style-name="ce410" table:formula="of:=([.F32]/[.D32])*100" office:value-type="float" office:value="-28.7775038802155" calcext:value-type="float">
            <text:p>-28.78 </text:p>
          </table:table-cell>
          <table:table-cell table:style-name="ce413" table:number-columns-repeated="16377"/>
        </table:table-row>
        <table:table-row table:style-name="ro8">
          <table:table-cell table:style-name="ce347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62" office:value-type="float" office:value="7256" calcext:value-type="float">
            <text:p><text:s/>7,256 </text:p>
          </table:table-cell>
          <table:table-cell table:style-name="ce375" office:value-type="float" office:value="0.04" calcext:value-type="float">
            <text:p>0.04 </text:p>
          </table:table-cell>
          <table:table-cell table:style-name="ce362" office:value-type="float" office:value="8826" calcext:value-type="float">
            <text:p><text:s/>8,826 </text:p>
          </table:table-cell>
          <table:table-cell table:style-name="ce375" office:value-type="float" office:value="0.04" calcext:value-type="float">
            <text:p>0.04 </text:p>
          </table:table-cell>
          <table:table-cell table:style-name="ce396" table:formula="of:=[.B33]-[.D33]" office:value-type="float" office:value="-1570" calcext:value-type="float">
            <text:p><text:s/>-1,570 </text:p>
          </table:table-cell>
          <table:table-cell table:style-name="ce405" table:formula="of:=([.F33]/[.D33])*100" office:value-type="float" office:value="-17.7883525946068" calcext:value-type="float">
            <text:p>-17.79 </text:p>
          </table:table-cell>
          <table:table-cell table:style-name="ce413" table:number-columns-repeated="16377"/>
        </table:table-row>
        <table:table-row table:style-name="ro8">
          <table:table-cell table:style-name="ce34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3" office:value-type="float" office:value="4701" calcext:value-type="float">
            <text:p><text:s/>4,701 </text:p>
          </table:table-cell>
          <table:table-cell table:style-name="ce376" office:value-type="float" office:value="0.03" calcext:value-type="float">
            <text:p>0.03 </text:p>
          </table:table-cell>
          <table:table-cell table:style-name="ce363" office:value-type="float" office:value="5905" calcext:value-type="float">
            <text:p><text:s/>5,905 </text:p>
          </table:table-cell>
          <table:table-cell table:style-name="ce376" office:value-type="float" office:value="0.03" calcext:value-type="float">
            <text:p>0.03 </text:p>
          </table:table-cell>
          <table:table-cell table:style-name="ce398" table:formula="of:=[.B34]-[.D34]" office:value-type="float" office:value="-1204" calcext:value-type="float">
            <text:p><text:s/>-1,204 </text:p>
          </table:table-cell>
          <table:table-cell table:style-name="ce406" table:formula="of:=([.F34]/[.D34])*100" office:value-type="float" office:value="-20.38950042337" calcext:value-type="float">
            <text:p>-20.39 </text:p>
          </table:table-cell>
          <table:table-cell table:style-name="ce413" table:number-columns-repeated="16377"/>
        </table:table-row>
        <table:table-row table:style-name="ro8">
          <table:table-cell table:style-name="ce35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8" office:value-type="float" office:value="2555" calcext:value-type="float">
            <text:p><text:s/>2,555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68" office:value-type="float" office:value="2921" calcext:value-type="float">
            <text:p><text:s/>2,921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98" table:formula="of:=[.B35]-[.D35]" office:value-type="float" office:value="-366" calcext:value-type="float">
            <text:p><text:s/>-366 </text:p>
          </table:table-cell>
          <table:table-cell table:style-name="ce410" table:formula="of:=([.F35]/[.D35])*100" office:value-type="float" office:value="-12.5299554946936" calcext:value-type="float">
            <text:p>-12.53 </text:p>
          </table:table-cell>
          <table:table-cell table:style-name="ce413" table:number-columns-repeated="16377"/>
        </table:table-row>
        <table:table-row table:style-name="ro8">
          <table:table-cell table:style-name="ce351" office:value-type="string" calcext:value-type="string">
            <text:p><text:span text:style-name="T16">小</text:span><text:span text:style-name="T23">     </text:span><text:span text:style-name="T33">計</text:span><text:span text:style-name="T23">(</text:span><text:span text:style-name="T33">一至四</text:span><text:span text:style-name="T23">)</text:span></text:p>
          </table:table-cell>
          <table:table-cell table:style-name="ce362" office:value-type="float" office:value="20942196" calcext:value-type="float">
            <text:p><text:s/>20,942,196 </text:p>
          </table:table-cell>
          <table:table-cell table:style-name="ce375" office:value-type="float" office:value="100" calcext:value-type="float">
            <text:p>100.00 </text:p>
          </table:table-cell>
          <table:table-cell table:style-name="ce362" office:value-type="float" office:value="23924741" calcext:value-type="float">
            <text:p><text:s/>23,924,741 </text:p>
          </table:table-cell>
          <table:table-cell table:style-name="ce375" office:value-type="float" office:value="100" calcext:value-type="float">
            <text:p>100.00 </text:p>
          </table:table-cell>
          <table:table-cell table:style-name="ce396" table:formula="of:=[.B36]-[.D36]" office:value-type="float" office:value="-2982545" calcext:value-type="float">
            <text:p><text:s/>-2,982,545 </text:p>
          </table:table-cell>
          <table:table-cell table:style-name="ce405" table:formula="of:=([.F36]/[.D36])*100" office:value-type="float" office:value="-12.4663627497577" calcext:value-type="float">
            <text:p>-12.47 </text:p>
          </table:table-cell>
          <table:table-cell table:style-name="ce413" table:number-columns-repeated="16377"/>
        </table:table-row>
        <table:table-row table:style-name="ro8">
          <table:table-cell table:style-name="ce352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62" office:value-type="float" office:value="328" calcext:value-type="float">
            <text:p><text:s/>328 </text:p>
          </table:table-cell>
          <table:table-cell table:style-name="ce375" office:value-type="float" office:value="0" calcext:value-type="float">
            <text:p>0.00 </text:p>
          </table:table-cell>
          <table:table-cell table:style-name="ce362" office:value-type="float" office:value="325" calcext:value-type="float">
            <text:p><text:s/>325 </text:p>
          </table:table-cell>
          <table:table-cell table:style-name="ce375" office:value-type="float" office:value="0" calcext:value-type="float">
            <text:p>0.00 </text:p>
          </table:table-cell>
          <table:table-cell table:style-name="ce396" table:formula="of:=[.B37]-[.D37]" office:value-type="float" office:value="3" calcext:value-type="float">
            <text:p><text:s/>3 </text:p>
          </table:table-cell>
          <table:table-cell table:style-name="ce405" table:formula="of:=([.F37]/[.D37])*100" office:value-type="float" office:value="0.923076923076923" calcext:value-type="float">
            <text:p>0.92 </text:p>
          </table:table-cell>
          <table:table-cell table:style-name="ce414" table:number-columns-repeated="16377"/>
        </table:table-row>
        <table:table-row table:style-name="ro8">
          <table:table-cell table:style-name="ce353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369" office:value-type="float" office:value="328" calcext:value-type="float">
            <text:p><text:s/>328 </text:p>
          </table:table-cell>
          <table:table-cell table:style-name="ce376" office:value-type="float" office:value="0" calcext:value-type="float">
            <text:p>0.00 </text:p>
          </table:table-cell>
          <table:table-cell table:style-name="ce369" office:value-type="float" office:value="325" calcext:value-type="float">
            <text:p><text:s/>325 </text:p>
          </table:table-cell>
          <table:table-cell table:style-name="ce376" office:value-type="float" office:value="0" calcext:value-type="float">
            <text:p>0.00 </text:p>
          </table:table-cell>
          <table:table-cell table:style-name="ce397" table:formula="of:=[.B38]-[.D38]" office:value-type="float" office:value="3" calcext:value-type="float">
            <text:p><text:s/>3 </text:p>
          </table:table-cell>
          <table:table-cell table:style-name="ce406" table:formula="of:=([.F38]/[.D38])*100" office:value-type="float" office:value="0.923076923076923" calcext:value-type="float">
            <text:p>0.92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8" table:formula="of:=[.B39]-[.D39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3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9" table:formula="of:=[.B40]-[.D40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0" office:value-type="string" calcext:value-type="string">
            <text:p>    4.<text:span text:style-name="T12">其他</text:span><text:span text:style-name="T13">(Other)</text:span>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399" table:formula="of:=[.B41]-[.D41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7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401" table:formula="of:=[.B42]-[.D42]" office:value-type="float" office:value="0" calcext:value-type="float">
            <text:p><text:s/>- </text:p>
          </table:table-cell>
          <table:table-cell table:style-name="ce411" table:formula="of:=[.C42]-[.E42]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83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83" office:value-type="float" office:value="0" calcext:value-type="float">
            <text:p><text:s/>- </text:p>
          </table:table-cell>
          <table:table-cell table:style-name="ce398" table:formula="of:=[.B43]-[.D43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49" office:value-type="string" calcext:value-type="string">
            <text:p>    2.<text:span text:style-name="T12">交換</text:span><text:span text:style-name="T13">(Swaps)</text:span>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98" table:formula="of:=[.B44]-[.D44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4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98" table:formula="of:=[.B45]-[.D45]" office:value-type="float" office:value="0" calcext:value-type="float">
            <text:p><text:s/>- </text:p>
          </table:table-cell>
          <table:table-cell table:style-name="ce381" office:value-type="float" office:value="0" calcext:value-type="float">
            <text:p><text:s/>- </text:p>
          </table:table-cell>
          <table:table-cell table:style-name="ce413" table:number-columns-repeated="16377"/>
        </table:table-row>
        <table:table-row table:style-name="ro8">
          <table:table-cell table:style-name="ce355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62" office:value-type="float" office:value="20942524" calcext:value-type="float">
            <text:p><text:s/>20,942,524 </text:p>
          </table:table-cell>
          <table:table-cell table:style-name="ce375" office:value-type="float" office:value="100" calcext:value-type="float">
            <text:p>100.00 </text:p>
          </table:table-cell>
          <table:table-cell table:style-name="ce362" office:value-type="float" office:value="23925066" calcext:value-type="float">
            <text:p><text:s/>23,925,066 </text:p>
          </table:table-cell>
          <table:table-cell table:style-name="ce375" office:value-type="float" office:value="100" calcext:value-type="float">
            <text:p>100.00 </text:p>
          </table:table-cell>
          <table:table-cell table:style-name="ce396" table:formula="of:=[.B46]-[.D46]" office:value-type="float" office:value="-2982542" calcext:value-type="float">
            <text:p><text:s/>-2,982,542 </text:p>
          </table:table-cell>
          <table:table-cell table:style-name="ce405" table:formula="of:=([.F46]/[.D46])*100" office:value-type="float" office:value="-12.4661808665439" calcext:value-type="float">
            <text:p>-12.47 </text:p>
          </table:table-cell>
          <table:table-cell table:style-name="ce413" table:number-columns-repeated="16377"/>
        </table:table-row>
        <table:table-row table:style-name="ro14">
          <table:table-cell table:style-name="ce356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371" table:number-columns-repeated="2"/>
          <table:table-cell table:style-name="ce386"/>
          <table:table-cell table:style-name="ce391"/>
          <table:table-cell table:style-name="ce371"/>
          <table:table-cell table:style-name="ce412"/>
          <table:table-cell table:style-name="ce415" table:number-columns-repeated="16377"/>
        </table:table-row>
        <table:table-row table:style-name="ro14">
          <table:table-cell table:style-name="ce263"/>
          <table:table-cell table:style-name="ce372" table:number-columns-repeated="2"/>
          <table:table-cell table:style-name="ce387" table:number-columns-repeated="2"/>
          <table:table-cell table:style-name="ce372"/>
          <table:table-cell table:style-name="ce412"/>
          <table:table-cell table:style-name="ce415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312%E8%A1%8D%E4%BA%A4%E6%9C%88%E5%A0%B1%E4%BD%9C%E6%A5%AD%E6%AA%94.xlsx'#$'表3銀行別(排序) '.$N$6:.$N$44];['file:///C:/Users/cbc09584/Documents/11312%E8%A1%8D%E4%BA%A4%E6%9C%88%E5%A0%B1%E4%BD%9C%E6%A5%AD%E6%AA%94.xlsx'#$'表3銀行別(排序) '.$N$46:.$N$76]"/>
        <table:named-expression table:name="交易量排名範圍" table:base-cell-address="$附表1.$A$1" table:expression="['file:///C:/Users/cbc09584/Documents/11312%E8%A1%8D%E4%BA%A4%E6%9C%88%E5%A0%B1%E4%BD%9C%E6%A5%AD%E6%AA%94.xlsx'#$'表3銀行別(排序) '.$M$6:.$M$44];['file:///C:/Users/cbc09584/Documents/11312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312%E8%A1%8D%E4%BA%A4%E6%9C%88%E5%A0%B1%E4%BD%9C%E6%A5%AD%E6%AA%94.xlsx'#$'表7銀行別NDF-排序'.$G$6:.$G$44];['file:///C:/Users/cbc09584/Documents/11312%E8%A1%8D%E4%BA%A4%E6%9C%88%E5%A0%B1%E4%BD%9C%E6%A5%AD%E6%AA%94.xlsx'#$'表7銀行別NDF-排序'.$G$46:.$G$76]"/>
        <table:named-expression table:name="無本金占比" table:base-cell-address="$附表1.$A$1" table:expression="['file:///C:/Users/cbc09584/Documents/11312%E8%A1%8D%E4%BA%A4%E6%9C%88%E5%A0%B1%E4%BD%9C%E6%A5%AD%E6%AA%94.xlsx'#$'表7銀行別NDF-排序'.$C$6:.$C$44];['file:///C:/Users/cbc09584/Documents/11312%E8%A1%8D%E4%BA%A4%E6%9C%88%E5%A0%B1%E4%BD%9C%E6%A5%AD%E6%AA%94.xlsx'#$'表7銀行別NDF-排序'.$C$46:.$C$76]"/>
        <table:named-expression table:name="無本金排名範圍" table:base-cell-address="$附表1.$A$1" table:expression="['file:///C:/Users/cbc09584/Documents/11312%E8%A1%8D%E4%BA%A4%E6%9C%88%E5%A0%B1%E4%BD%9C%E6%A5%AD%E6%AA%94.xlsx'#$'表7銀行別NDF-排序'.$B$6:.$B$44];['file:///C:/Users/cbc09584/Documents/11312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7:04:19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5-02-03T05:35:59</meta:creation-date>
    <dc:date>2025-02-03T13:42:35.937000000</dc:date>
    <meta:generator>MODA_ODF_Application_Tools/3.5.5.5.1$Windows_X86_64 LibreOffice_project/0731c5f9adee5daee576bb62a18f665a8d51cd0c</meta:generator>
    <meta:editing-duration>PT39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