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6</text:p>
          </table:table-cell>
          <table:table-cell office:value-type="float" office:value="3889.8" table:number-columns-spanned="3" table:number-rows-spanned="1" table:style-name="ce12">
            <text:p>3,889.8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7</text:p>
          </table:table-cell>
          <table:table-cell office:value-type="float" office:value="5412" table:number-columns-spanned="3" table:number-rows-spanned="1" table:style-name="ce12">
            <text:p>5,412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016.6" table:number-columns-spanned="3" table:number-rows-spanned="1" table:style-name="ce12">
            <text:p>2,016.6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3812.6" table:number-columns-spanned="3" table:number-rows-spanned="1" table:style-name="ce12">
            <text:p>3,812.6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319" table:number-columns-spanned="3" table:number-rows-spanned="1" table:style-name="ce13">
            <text:p>35,31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888.9" table:style-name="ce6">
            <text:p>14,888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464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5T03:46:36Z</meta:creation-date>
    <dc:date>2025-02-05T03:46:36Z</dc:date>
  </office:meta>
</office:document-meta>
</file>