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5</text:p>
          </table:table-cell>
          <table:table-cell office:value-type="float" office:value="2629.5" table:number-columns-spanned="3" table:number-rows-spanned="1" table:style-name="ce12">
            <text:p>2,629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6</text:p>
          </table:table-cell>
          <table:table-cell office:value-type="float" office:value="3889.8" table:number-columns-spanned="3" table:number-rows-spanned="1" table:style-name="ce12">
            <text:p>3,889.8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07</text:p>
          </table:table-cell>
          <table:table-cell office:value-type="float" office:value="5412" table:number-columns-spanned="3" table:number-rows-spanned="1" table:style-name="ce12">
            <text:p>5,412.0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1618.5" table:number-columns-spanned="3" table:number-rows-spanned="1" table:style-name="ce12">
            <text:p>1,618.5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016.6" table:number-columns-spanned="3" table:number-rows-spanned="1" table:style-name="ce12">
            <text:p>2,01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3812.6" table:number-columns-spanned="3" table:number-rows-spanned="1" table:style-name="ce12">
            <text:p>3,81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107.5" table:number-columns-spanned="3" table:number-rows-spanned="1" table:style-name="ce13">
            <text:p>37,10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020.4" table:style-name="ce6">
            <text:p>12,020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384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4T03:46:38Z</meta:creation-date>
    <dc:date>2025-02-04T03:46:38Z</dc:date>
  </office:meta>
</office:document-meta>
</file>