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4</text:p>
          </table:table-cell>
          <table:table-cell office:value-type="float" office:value="4828.95" table:number-columns-spanned="3" table:number-rows-spanned="1" table:style-name="ce12">
            <text:p>4,828.95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5</text:p>
          </table:table-cell>
          <table:table-cell office:value-type="float" office:value="2629.5" table:number-columns-spanned="3" table:number-rows-spanned="1" table:style-name="ce12">
            <text:p>2,629.5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6</text:p>
          </table:table-cell>
          <table:table-cell office:value-type="float" office:value="3889.8" table:number-columns-spanned="3" table:number-rows-spanned="1" table:style-name="ce12">
            <text:p>3,889.8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7</text:p>
          </table:table-cell>
          <table:table-cell office:value-type="float" office:value="5412" table:number-columns-spanned="3" table:number-rows-spanned="1" table:style-name="ce12">
            <text:p>5,412.00</text:p>
          </table:table-cell>
          <table:covered-table-cell table:number-columns-repeated="2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0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1</text:p>
          </table:table-cell>
          <table:table-cell office:value-type="float" office:value="1977.5" table:number-columns-spanned="3" table:number-rows-spanned="1" table:style-name="ce12">
            <text:p>1,977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1618.5" table:number-columns-spanned="3" table:number-rows-spanned="1" table:style-name="ce12">
            <text:p>1,61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016.6" table:number-columns-spanned="3" table:number-rows-spanned="1" table:style-name="ce12">
            <text:p>2,01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3812.6" table:number-columns-spanned="3" table:number-rows-spanned="1" table:style-name="ce12">
            <text:p>3,81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102.85" table:number-columns-spanned="3" table:number-rows-spanned="1" table:style-name="ce12">
            <text:p>2,102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046.449999999997" table:number-columns-spanned="3" table:number-rows-spanned="1" table:style-name="ce13">
            <text:p>41,04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359.75" table:style-name="ce6">
            <text:p>7,359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663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3T03:38:43Z</meta:creation-date>
    <dc:date>2025-02-03T03:38:52Z</dc:date>
  </office:meta>
</office:document-meta>
</file>