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7</text:p>
          </table:table-cell>
          <table:table-cell office:value-type="float" office:value="475" table:number-columns-spanned="3" table:number-rows-spanned="1" table:style-name="ce12">
            <text:p>475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8</text:p>
          </table:table-cell>
          <table:table-cell office:value-type="float" office:value="265" table:number-columns-spanned="3" table:number-rows-spanned="1" table:style-name="ce12">
            <text:p>265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9</text:p>
          </table:table-cell>
          <table:table-cell office:value-type="float" office:value="270" table:number-columns-spanned="3" table:number-rows-spanned="1" table:style-name="ce12">
            <text:p>270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30</text:p>
          </table:table-cell>
          <table:table-cell office:value-type="float" office:value="365" table:number-columns-spanned="3" table:number-rows-spanned="1" table:style-name="ce12">
            <text:p>365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808" table:number-columns-spanned="3" table:number-rows-spanned="1" table:style-name="ce12">
            <text:p>808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3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3812.6" table:style-name="ce4">
            <text:p>3,81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7</text:p>
          </table:table-cell>
          <table:table-cell office:value-type="float" office:value="1548" table:style-name="ce4">
            <text:p>1,5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102.85" table:style-name="ce4">
            <text:p>2,1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338.5" table:style-name="ce4">
            <text:p>1,3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0</text:p>
          </table:table-cell>
          <table:table-cell office:value-type="float" office:value="1323" table:style-name="ce4">
            <text:p>1,32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1</text:p>
          </table:table-cell>
          <table:table-cell office:value-type="float" office:value="4559.1499999999996" table:style-name="ce4">
            <text:p>4,559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3" table:number-columns-spanned="3" table:number-rows-spanned="1" table:style-name="ce13">
            <text:p>2,18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380.3" table:style-name="ce6">
            <text:p>45,38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86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4T05:33:48Z</meta:creation-date>
    <dc:date>2025-01-24T05:33:48Z</dc:date>
  </office:meta>
</office:document-meta>
</file>