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5499.35" table:number-columns-spanned="3" table:number-rows-spanned="1" table:style-name="ce12">
            <text:p>5,499.35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7</text:p>
          </table:table-cell>
          <table:table-cell office:value-type="float" office:value="475" table:number-columns-spanned="3" table:number-rows-spanned="1" table:style-name="ce12">
            <text:p>475.0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8</text:p>
          </table:table-cell>
          <table:table-cell office:value-type="float" office:value="265" table:number-columns-spanned="3" table:number-rows-spanned="1" table:style-name="ce12">
            <text:p>265.00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9</text:p>
          </table:table-cell>
          <table:table-cell office:value-type="float" office:value="270" table:number-columns-spanned="3" table:number-rows-spanned="1" table:style-name="ce12">
            <text:p>270.00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30</text:p>
          </table:table-cell>
          <table:table-cell office:value-type="float" office:value="365" table:number-columns-spanned="3" table:number-rows-spanned="1" table:style-name="ce12">
            <text:p>365.00</text:p>
          </table:table-cell>
          <table:covered-table-cell table:number-columns-repeated="2"/>
          <table:table-cell office:value-type="string" table:style-name="ce2">
            <text:p>114/02/07</text:p>
          </table:table-cell>
          <table:table-cell office:value-type="float" office:value="5412" table:style-name="ce4">
            <text:p>5,412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office:value-type="string" table:style-name="ce2">
            <text:p>114/02/10</text:p>
          </table:table-cell>
          <table:table-cell office:value-type="float" office:value="2336.5" table:style-name="ce4">
            <text:p>2,3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1</text:p>
          </table:table-cell>
          <table:table-cell office:value-type="float" office:value="1977.5" table:style-name="ce4">
            <text:p>1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2</text:p>
          </table:table-cell>
          <table:table-cell office:value-type="float" office:value="1618.5" table:style-name="ce4">
            <text:p>1,61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3</text:p>
          </table:table-cell>
          <table:table-cell office:value-type="float" office:value="2016.6" table:style-name="ce4">
            <text:p>2,01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4</text:p>
          </table:table-cell>
          <table:table-cell office:value-type="float" office:value="3812.6" table:style-name="ce4">
            <text:p>3,812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7</text:p>
          </table:table-cell>
          <table:table-cell office:value-type="float" office:value="1548" table:style-name="ce4">
            <text:p>1,5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102.85" table:style-name="ce4">
            <text:p>2,102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9</text:p>
          </table:table-cell>
          <table:table-cell office:value-type="float" office:value="1338.5" table:style-name="ce4">
            <text:p>1,33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0</text:p>
          </table:table-cell>
          <table:table-cell office:value-type="float" office:value="1323" table:style-name="ce4">
            <text:p>1,32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072.35" table:number-columns-spanned="3" table:number-rows-spanned="1" table:style-name="ce13">
            <text:p>7,072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821.15" table:style-name="ce6">
            <text:p>40,821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624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23T03:36:14Z</meta:creation-date>
    <dc:date>2025-01-23T03:36:21Z</dc:date>
  </office:meta>
</office:document-meta>
</file>