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2299.3000000000002" table:number-columns-spanned="3" table:number-rows-spanned="1" table:style-name="ce12">
            <text:p>2,299.3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3228.65" table:number-columns-spanned="3" table:number-rows-spanned="1" table:style-name="ce12">
            <text:p>3,228.65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2187" table:number-columns-spanned="3" table:number-rows-spanned="1" table:style-name="ce12">
            <text:p>2,187.0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2081" table:number-columns-spanned="3" table:number-rows-spanned="1" table:style-name="ce12">
            <text:p>2,081.0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5499.35" table:number-columns-spanned="3" table:number-rows-spanned="1" table:style-name="ce12">
            <text:p>5,499.35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2</text:p>
          </table:table-cell>
          <table:table-cell office:value-type="float" office:value="1618.5" table:style-name="ce4">
            <text:p>1,61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3</text:p>
          </table:table-cell>
          <table:table-cell office:value-type="float" office:value="2016.6" table:style-name="ce4">
            <text:p>2,01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4</text:p>
          </table:table-cell>
          <table:table-cell office:value-type="float" office:value="3812.6" table:style-name="ce4">
            <text:p>3,81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93.3" table:number-columns-spanned="3" table:number-rows-spanned="1" table:style-name="ce13">
            <text:p>15,493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952.800000000003" table:style-name="ce6">
            <text:p>34,952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177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7T03:44:24Z</meta:creation-date>
    <dc:date>2025-01-17T03:44:31Z</dc:date>
  </office:meta>
</office:document-meta>
</file>