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7</text:p>
          </table:table-cell>
          <table:table-cell office:value-type="float" office:value="3637.7" table:number-columns-spanned="3" table:number-rows-spanned="1" table:style-name="ce12">
            <text:p>3,637.70</text:p>
          </table:table-cell>
          <table:covered-table-cell table:number-columns-repeated="2"/>
          <table:table-cell office:value-type="string" table:style-name="ce2">
            <text:p>114/02/03</text:p>
          </table:table-cell>
          <table:table-cell office:value-type="float" office:value="5438.85" table:style-name="ce4">
            <text:p>5,438.85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0</text:p>
          </table:table-cell>
          <table:table-cell office:value-type="float" office:value="2299.3000000000002" table:number-columns-spanned="3" table:number-rows-spanned="1" table:style-name="ce12">
            <text:p>2,299.30</text:p>
          </table:table-cell>
          <table:covered-table-cell table:number-columns-repeated="2"/>
          <table:table-cell office:value-type="string" table:style-name="ce2">
            <text:p>114/02/04</text:p>
          </table:table-cell>
          <table:table-cell office:value-type="float" office:value="4828.95" table:style-name="ce4">
            <text:p>4,828.95</text:p>
          </table:table-cell>
          <table:table-cell table:style-name="ce1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07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1</text:p>
          </table:table-cell>
          <table:table-cell office:value-type="float" office:value="3228.65" table:number-columns-spanned="3" table:number-rows-spanned="1" table:style-name="ce12">
            <text:p>3,228.65</text:p>
          </table:table-cell>
          <table:covered-table-cell table:number-columns-repeated="2"/>
          <table:table-cell office:value-type="string" table:style-name="ce2">
            <text:p>114/02/05</text:p>
          </table:table-cell>
          <table:table-cell office:value-type="float" office:value="2629.5" table:style-name="ce4">
            <text:p>2,629.5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2</text:p>
          </table:table-cell>
          <table:table-cell office:value-type="float" office:value="2187" table:number-columns-spanned="3" table:number-rows-spanned="1" table:style-name="ce12">
            <text:p>2,187.00</text:p>
          </table:table-cell>
          <table:covered-table-cell table:number-columns-repeated="2"/>
          <table:table-cell office:value-type="string" table:style-name="ce2">
            <text:p>114/02/06</text:p>
          </table:table-cell>
          <table:table-cell office:value-type="float" office:value="3889.8" table:style-name="ce4">
            <text:p>3,889.80</text:p>
          </table:table-cell>
          <table:table-cell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2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3</text:p>
          </table:table-cell>
          <table:table-cell office:value-type="float" office:value="2081" table:number-columns-spanned="3" table:number-rows-spanned="1" table:style-name="ce12">
            <text:p>2,081.00</text:p>
          </table:table-cell>
          <table:covered-table-cell table:number-columns-repeated="2"/>
          <table:table-cell office:value-type="string" table:style-name="ce2">
            <text:p>114/02/07</text:p>
          </table:table-cell>
          <table:table-cell office:value-type="float" office:value="5412" table:style-name="ce4">
            <text:p>5,412.00</text:p>
          </table:table-cell>
          <table:table-cell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1/24</text:p>
          </table:table-cell>
          <table:table-cell office:value-type="float" office:value="4639.3500000000004" table:number-columns-spanned="3" table:number-rows-spanned="1" table:style-name="ce12">
            <text:p>4,639.35</text:p>
          </table:table-cell>
          <table:covered-table-cell table:number-columns-repeated="2"/>
          <table:table-cell office:value-type="string" table:style-name="ce2">
            <text:p>114/02/10</text:p>
          </table:table-cell>
          <table:table-cell office:value-type="float" office:value="2336.5" table:style-name="ce4">
            <text:p>2,336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1/31</text:p>
          </table:table-cell>
          <table:table-cell office:value-type="float" office:value="198" table:number-columns-spanned="3" table:number-rows-spanned="1" table:style-name="ce12">
            <text:p>198.00</text:p>
          </table:table-cell>
          <table:covered-table-cell table:number-columns-repeated="2"/>
          <table:table-cell office:value-type="string" table:style-name="ce2">
            <text:p>114/02/11</text:p>
          </table:table-cell>
          <table:table-cell office:value-type="float" office:value="1977.5" table:style-name="ce4">
            <text:p>1,97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2</text:p>
          </table:table-cell>
          <table:table-cell office:value-type="float" office:value="1618.5" table:style-name="ce4">
            <text:p>1,61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3</text:p>
          </table:table-cell>
          <table:table-cell office:value-type="float" office:value="2016.6" table:style-name="ce4">
            <text:p>2,016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271" table:number-columns-spanned="3" table:number-rows-spanned="1" table:style-name="ce13">
            <text:p>18,27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2765.200000000001" table:style-name="ce6">
            <text:p>32,765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767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16T05:28:58Z</meta:creation-date>
    <dc:date>2025-01-16T05:29:05Z</dc:date>
  </office:meta>
</office:document-meta>
</file>